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style:page-number="auto"/>
    </style:style>
    <style:style style:name="P2" style:family="paragraph" style:parent-style-name="Основной_20_текст_20_с_20_отступом_20_2">
      <style:paragraph-properties fo:text-align="justify" style:justify-single-word="false"/>
    </style:style>
    <style:style style:name="P3" style:family="paragraph" style:parent-style-name="Основной_20_текст_20_с_20_отступом_20_2">
      <style:paragraph-properties fo:margin-left="0cm" fo:margin-right="-0.169cm" fo:text-indent="0cm" style:auto-text-indent="false"/>
    </style:style>
    <style:style style:name="P4" style:family="paragraph" style:parent-style-name="Основной_20_текст_20_с_20_отступом_20_2">
      <style:paragraph-properties fo:margin-left="0cm" fo:margin-right="-0.169cm" fo:line-height="15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/>
    </style:style>
    <style:style style:name="P5" style:family="paragraph" style:parent-style-name="Основной_20_текст_20_с_20_отступом_20_2">
      <style:paragraph-properties fo:margin-left="0cm" fo:margin-right="-0.169cm" fo:text-indent="1.251cm" style:auto-text-indent="false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fo:language="ru" fo:country="RU" fo:font-weight="bold" style:font-size-asian="14pt" style:font-weight-asian="bold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fo:font-weight="normal" style:font-size-asian="13pt" style:font-weight-asian="normal"/>
    </style:style>
    <style:style style:name="P10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11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normal" style:font-size-asian="14pt" style:font-weight-asian="normal"/>
    </style:style>
    <style:style style:name="T5" style:family="text">
      <style:text-properties fo:language="en" fo:country="US"/>
    </style:style>
    <style:style style:name="T6" style:family="text">
      <style:text-properties fo:font-size="9pt" style:font-size-asian="9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<text:line-break/>ОЛАНПАС</text:p>
      <text:p text:style-name="P11"/>
      <text:p text:style-name="P10"><text:span text:style-name="T2">«Öтувъя велöдчан юöр среда сöвмöдöм (2003-2006 вояс)» </text:span></text:p>
      <text:p text:style-name="P11">торъя мога республиканскöй уджтас йылысь» </text:p>
      <text:p text:style-name="P10"><text:span text:style-name="T2">Коми Республикалöн Оланпасö вежсьöмъяс пыртöм йылысь</text:span></text:p>
      <text:p text:style-name="P11"/>
      <text:p text:style-name="P11"/>
      <text:h text:style-name="Heading_20_1" text:outline-level="1">Примитöма Коми Республикаса</text:h>
      <text:p text:style-name="P7">Государственнöй Сöветöн <text:s text:c="35"/>2004 вося декабр 23 лунö</text:p>
      <text:p text:style-name="P7"/>
      <text:p text:style-name="P7"/>
      <text:p text:style-name="P12"><text:span text:style-name="T2">1 статья. <text:s/></text:span><text:span text:style-name="T3">Пыртны </text:span><text:span text:style-name="T4">«Öтувъя велöдчан юöр среда сöвмöдöм (2003-2006 вояс)</text:span><text:span text:style-name="T3">»</text:span><text:span text:style-name="T4"> торъя мога </text:span><text:span text:style-name="T3">республиканскöй уджтас йылысь» </text:span><text:span text:style-name="T4">Коми Республикалöн Олан</text:span><text:span text:style-name="T3">пасö (Коми Республикаса государственнöй власьт органъяслöн индöд-тшöктöмъяс, 2003, 12 №, 2858 ст.) <text:s/>татшöм вежсьöмъяс:</text:span></text:p>
      <text:p text:style-name="P2"><text:span text:style-name="T4">«Öтувъя велöдчан юöр среда сöвмöдöм (2003-2006 вояс)</text:span>»<text:span text:style-name="T4"> торъя мога</text:span> республиканскöй уджтасын, мый вынсьöдöма Оланпасöн (содтöдын) (водзö – Уджтас):</text:p>
      <text:p text:style-name="Основной_20_текст_20_с_20_отступом_20_2"><text:s/>«Коми Республикаса республиканскöй бюджет тшöт весьтö сьöмöн могмöдан Уджтас мероприятие лыддьöг»<text:span text:style-name="T5"> VII </text:span>юкöдын:</text:p>
      <text:p text:style-name="Основной_20_текст_20_с_20_отступом_20_2">1) 3 позицияын 2 графа гижны тадзи:</text:p>
      <text:p text:style-name="P3">«Öтувъя велöдан пространство сöвмöдöм, </text:p>
      <text:p text:style-name="P3">велöдан сеть, юöртан каналъяс котыртöм, </text:p>
      <text:p text:style-name="P3">Коми Республикаса велöдан учреждениеясö </text:p>
      <text:p text:style-name="P3">аппарат-уджтасъяс ньöбöм, вайöм, </text:p>
      <text:p text:style-name="P3">сувтöдöм да уджö пыртöм»;</text:p>
      <text:p text:style-name="Основной_20_текст_20_с_20_отступом_20_2">2) 6 позициялöн 4 графаын «6000,0» лыдпас вежны «1000,0» лыдпасöн;</text:p>
      <text:p text:style-name="Основной_20_текст_20_с_20_отступом_20_2"><text:soft-page-break/>3) 12 позицияын 2 графа гижны тадзи:</text:p>
      <text:p text:style-name="P3">«Коми Республикаса велöдан учреждениеясö </text:p>
      <text:p text:style-name="P3">аппарат-уджтасъяс ньöбöм, вайöм,</text:p>
      <text:p text:style-name="P3">сувтöдöм да уджö пыртöм»;</text:p>
      <text:p text:style-name="P5">4) 13 позициялöн 4 графаын «2000,0» лыдпас вежны «7000,0» лыдпасöн.</text:p>
      <text:p text:style-name="P5"><text:span text:style-name="T1">2 статья. </text:span>Тайö Оланпасыс вынсялö сiйöс официальнöя йöзöдан лунсянь.</text:p>
      <text:p text:style-name="P3"/>
      <text:p text:style-name="P3"/>
      <text:p text:style-name="P3">Коми Республикаса Юралысь <text:s text:c="48"/>В.А. Торлопов</text:p>
      <text:p text:style-name="P3">Сыктывкар</text:p>
      <text:p text:style-name="P3">2004 вося декабр 31 лун</text:p>
      <text:p text:style-name="P3">82-РЗ №</text:p>
      <text:p text:style-name="P3"/>
      <text:p text:style-name="P3"><text:span text:style-name="T6">Вудж. Ануфриева, 1 234 пас</text:span></text:p>
      <text:p text:style-name="P4"/>
      <text:p text:style-name="P8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2-14T16:45:00</meta:creation-date>
    <dc:creator>User</dc:creator>
    <dc:date>2005-03-22T12:00:00</dc:date>
    <meta:editing-cycles>11</meta:editing-cycles>
    <meta:editing-duration>PT35M</meta:editing-duration>
    <meta:document-statistic meta:table-count="0" meta:image-count="0" meta:object-count="0" meta:page-count="2" meta:paragraph-count="28" meta:word-count="185" meta:character-count="1492" meta:non-whitespace-character-count="1241"/>
    <meta:generator>LibreOffice/4.0.2.2$Linux_x86 LibreOffice_project/4c82dcdd6efcd48b1d8bba66bfe1989deee49c3</meta:generator>
  </office:meta>
</office:document-meta>
</file>