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2" style:family="paragraph" style:parent-style-name="Text_20_body_20_indent">
      <style:paragraph-properties fo:line-height="100%"/>
    </style:style>
    <style:style style:name="P3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1.251cm" style:auto-text-indent="false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1.251cm" style:auto-text-indent="false"/>
      <style:text-properties fo:font-weight="normal" style:font-weight-asian="normal"/>
    </style:style>
    <style:style style:name="P9" style:family="paragraph" style:parent-style-name="Text_20_body_20_indent" style:master-page-name="Standard">
      <style:paragraph-properties style:page-number="auto"/>
    </style:style>
    <style:style style:name="P10" style:family="paragraph" style:parent-style-name="Text_20_body_20_indent">
      <style:paragraph-properties fo:margin-left="0cm" fo:margin-right="-0.169cm" fo:text-align="start" style:justify-single-word="false" fo:text-indent="2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weight="normal" style:font-size-asian="9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Text_20_body_20_indent"/>
      <text:p text:style-name="P2">Тыр арлыдтöмъясöс, кодъяс ас вöляысь мунiсны семьяясысь, челядьлы керкаясысь, школа-интернатъясысь, </text:p>
      <text:p text:style-name="P2">торъя учебно-воспитательнöй да челядьлы </text:p>
      <text:p text:style-name="P2">мукöд учреждениеысь, Коми Республикаын </text:p>
      <text:p text:style-name="P2">новлöдлöмкöд йитчöм удж йылысь</text:p>
      <text:p text:style-name="P4"/>
      <text:p text:style-name="P3"><text:span text:style-name="T1">Примитöма Коми Республикаса </text:span></text:p>
      <text:p text:style-name="P3"><text:span text:style-name="T1">Государственнöй Сöветöн <text:s text:c="29"/>2004 вося декабр 23 лунö</text:span></text:p>
      <text:p text:style-name="P4"/>
      <text:p text:style-name="P7">1 статья. <text:span text:style-name="T1">Тыр арлыдтöмъясöс, кодъяс ас вöляысь мунiсны семьяясысь, челядьлы керкаясысь, школа-интернатъясысь, торъя учебно-воспитательнöй да челядьлы мукöд учреждениеысь, Коми Республикаын новлöдлöмкöд йитчöм удж вöчсьö Коми Республикаса Правительствоöн индöм пöрадок серти.</text:span></text:p>
      <text:p text:style-name="P7">2 статья. <text:s/><text:span text:style-name="T1">Тайö Оланпассö олöмö пöртöмкöд йитчöм рöскод финансируйтсьö Коми Республикаса республиканскöй бюджет тшöт весьтö лöсялана финансöвöй во вылö.</text:span></text:p>
      <text:p text:style-name="P7">3 статья. <text:s/><text:span text:style-name="T1">Тайö Оланпасыс вынсялö 2005 вося январ 1 лунсянь.</text:span></text:p>
      <text:p text:style-name="P7"><text:span text:style-name="T1">Коми Республикаса Правительстволы примитны нормативнöй правовöй актъяс, медым пöртсис олöмö тайö Оланпасыс.</text:span></text:p>
      <text:p text:style-name="P8"/>
      <text:p text:style-name="P6"><text:span text:style-name="T1">Коми Республикаса Юралысь <text:s text:c="42"/>В.А. Торлопов</text:span></text:p>
      <text:p text:style-name="P5">Сыктывкар</text:p>
      <text:p text:style-name="P5">2004 вося декабр 31 лун</text:p>
      <text:p text:style-name="P5">83-РЗ №</text:p>
      <text:p text:style-name="P6"><text:span text:style-name="T2">Вудж. Ануфриева, <text:s/>890 <text:s/>пас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2-17T17:14:00</meta:creation-date>
    <dc:creator>User</dc:creator>
    <dc:date>2005-03-10T09:59:00</dc:date>
    <meta:editing-cycles>17</meta:editing-cycles>
    <meta:editing-duration>PT34M</meta:editing-duration>
    <meta:document-statistic meta:table-count="0" meta:image-count="0" meta:object-count="0" meta:page-count="1" meta:paragraph-count="16" meta:word-count="123" meta:character-count="1079" meta:non-whitespace-character-count="893"/>
    <meta:generator>LibreOffice/4.0.2.2$Linux_x86 LibreOffice_project/4c82dcdd6efcd48b1d8bba66bfe1989deee49c3</meta:generator>
  </office:meta>
</office:document-meta>
</file>