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31cm" fo:margin-left="-0.191cm" table:align="left" style:writing-mode="lr-tb"/>
    </style:style>
    <style:style style:name="Таблица1.A" style:family="table-column">
      <style:table-column-properties style:column-width="4.191cm"/>
    </style:style>
    <style:style style:name="Таблица1.B" style:family="table-column">
      <style:table-column-properties style:column-width="0.751cm"/>
    </style:style>
    <style:style style:name="Таблица1.C" style:family="table-column">
      <style:table-column-properties style:column-width="9.68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25.601cm" fo:margin-left="-0.199cm" table:align="left" style:writing-mode="lr-tb"/>
    </style:style>
    <style:style style:name="Таблица2.A" style:family="table-column">
      <style:table-column-properties style:column-width="1.191cm"/>
    </style:style>
    <style:style style:name="Таблица2.B" style:family="table-column">
      <style:table-column-properties style:column-width="11.001cm"/>
    </style:style>
    <style:style style:name="Таблица2.C" style:family="table-column">
      <style:table-column-properties style:column-width="2.251cm"/>
    </style:style>
    <style:style style:name="Таблица2.F" style:family="table-column">
      <style:table-column-properties style:column-width="2.249cm"/>
    </style:style>
    <style:style style:name="Таблица2.G" style:family="table-column">
      <style:table-column-properties style:column-width="4.40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G1" style:family="table-cell">
      <style:table-cell-properties style:vertical-align="top" fo:padding-left="0.191cm" fo:padding-right="0.191cm" fo:padding-top="0cm" fo:padding-bottom="0cm" fo:border="0.5pt solid #000000" style:writing-mode="lr-tb"/>
    </style:style>
    <style:style style:name="Таблица2.B1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end" style:justify-single-word="false" fo:text-indent="0cm" style:auto-text-indent="false"/>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snap-to-layout-grid="false"/>
      <style:text-properties fo:font-size="13pt" style:font-size-asian="13pt"/>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7" style:family="paragraph" style:parent-style-name="Standard">
      <style:paragraph-properties fo:margin-left="0cm" fo:margin-right="-0.169cm" fo:line-height="150%" fo:text-align="justify" style:justify-single-word="false" fo:text-indent="0cm" style:auto-text-indent="false" style:snap-to-layout-grid="false"/>
      <style:text-properties fo:font-size="13pt" style:font-size-asian="13pt"/>
    </style:style>
    <style:style style:name="P8" style:family="paragraph" style:parent-style-name="Standard">
      <style:paragraph-properties fo:margin-left="0cm" fo:margin-right="-0.169cm" fo:line-height="150%" fo:text-align="end" style:justify-single-word="false" fo:text-indent="0cm" style:auto-text-indent="false"/>
      <style:text-properties fo:font-size="13pt" style:font-size-asian="13pt"/>
    </style:style>
    <style:style style:name="P9" style:family="paragraph" style:parent-style-name="Standard">
      <style:paragraph-properties fo:margin-left="0cm" fo:margin-right="-0.169cm" fo:line-height="100%" fo:text-align="center" style:justify-single-word="false" fo:text-indent="0cm" style:auto-text-indent="false"/>
      <style:text-properties fo:font-size="13pt" style:font-size-asian="13pt"/>
    </style:style>
    <style:style style:name="P10"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11" style:family="paragraph" style:parent-style-name="Standard">
      <style:paragraph-properties fo:margin-left="0cm" fo:margin-right="-0.169cm" fo:line-height="150%" fo:text-align="justify" style:justify-single-word="false" fo:text-indent="0cm" style:auto-text-indent="false"/>
      <style:text-properties fo:font-size="13pt" fo:font-weight="bold" style:font-size-asian="13pt" style:font-weight-asian="bold"/>
    </style:style>
    <style:style style:name="P12" style:family="paragraph" style:parent-style-name="Standard">
      <style:paragraph-properties fo:margin-left="0cm" fo:margin-right="-0.169cm" fo:line-height="150%" fo:text-align="center" style:justify-single-word="false" fo:text-indent="0cm" style:auto-text-indent="false"/>
      <style:text-properties fo:font-size="13pt" fo:language="en" fo:country="US" style:font-size-asian="13pt"/>
    </style:style>
    <style:style style:name="P13" style:family="paragraph" style:parent-style-name="Standard">
      <style:paragraph-properties fo:margin-left="0cm" fo:margin-right="-0.169cm" fo:line-height="150%" fo:text-align="center" style:justify-single-word="false" fo:text-indent="0cm" style:auto-text-indent="false"/>
      <style:text-properties style:font-name="NewtonCTT" fo:font-size="13pt" style:font-size-asian="13pt" style:font-name-complex="NewtonCTT"/>
    </style:style>
    <style:style style:name="P14" style:family="paragraph" style:parent-style-name="Standard">
      <style:paragraph-properties fo:margin-left="0cm" fo:margin-right="-0.169cm" fo:line-height="150%" fo:text-align="justify" style:justify-single-word="false" fo:text-indent="0cm" style:auto-text-indent="false"/>
      <style:text-properties style:font-name="NewtonCTT" fo:font-size="13pt" style:font-size-asian="13pt" style:font-name-complex="NewtonCTT"/>
    </style:style>
    <style:style style:name="P15" style:family="paragraph" style:parent-style-name="Standard">
      <style:paragraph-properties fo:margin-left="0cm" fo:margin-right="-0.169cm" fo:line-height="150%" fo:text-align="center" style:justify-single-word="false" fo:text-indent="0cm" style:auto-text-indent="false"/>
      <style:text-properties style:font-name="NewtonCTT" fo:font-size="13pt" fo:font-weight="bold" style:font-name-asian="NewtonCTT" style:font-size-asian="13pt" style:font-weight-asian="bold" style:font-name-complex="NewtonCTT"/>
    </style:style>
    <style:style style:name="P16" style:family="paragraph" style:parent-style-name="Standard">
      <style:paragraph-properties fo:margin-left="0cm" fo:margin-right="-0.169cm" fo:line-height="100%" fo:text-indent="0cm" style:auto-text-indent="false"/>
    </style:style>
    <style:style style:name="P17" style:family="paragraph" style:parent-style-name="Standard">
      <style:paragraph-properties fo:margin-left="0cm" fo:margin-right="-0.169cm" fo:line-height="100%" fo:text-align="center" style:justify-single-word="false" fo:text-indent="0cm" style:auto-text-indent="false"/>
    </style:style>
    <style:style style:name="P18"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19" style:family="paragraph" style:parent-style-name="Standard">
      <style:paragraph-properties fo:margin-left="0cm" fo:margin-right="-0.169cm" fo:line-height="150%" fo:text-align="justify" style:justify-single-word="false" fo:text-indent="1.251cm" style:auto-text-indent="false"/>
    </style:style>
    <style:style style:name="P20"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21" style:family="paragraph" style:parent-style-name="Standard">
      <style:paragraph-properties fo:margin-left="0cm" fo:margin-right="-0.169cm" fo:line-height="150%" fo:text-align="center" style:justify-single-word="false" fo:text-indent="1.251cm" style:auto-text-indent="false"/>
      <style:text-properties fo:font-size="13pt" style:font-size-asian="13pt"/>
    </style:style>
    <style:style style:name="P22" style:family="paragraph" style:parent-style-name="Standard">
      <style:paragraph-properties fo:margin-left="0cm" fo:margin-right="-0.169cm" fo:line-height="150%" fo:text-align="center" style:justify-single-word="false" fo:text-indent="1.251cm" style:auto-text-indent="false"/>
      <style:text-properties fo:font-size="13pt" fo:font-weight="bold" style:font-size-asian="13pt" style:font-weight-asian="bold"/>
    </style:style>
    <style:style style:name="P23" style:family="paragraph" style:parent-style-name="Standard" style:master-page-name="Преобразование_20_1">
      <style:paragraph-properties fo:margin-left="0cm" fo:margin-right="-0.169cm" fo:line-height="150%" fo:text-align="center" style:justify-single-word="false" fo:text-indent="1.251cm" style:auto-text-indent="false" style:page-number="auto"/>
    </style:style>
    <style:style style:name="P24" style:family="paragraph" style:parent-style-name="Standard">
      <style:paragraph-properties fo:margin-left="-0.191cm" fo:margin-right="-0.169cm" fo:line-height="150%" fo:text-align="center" style:justify-single-word="false" fo:text-indent="0cm" style:auto-text-indent="false"/>
      <style:text-properties fo:font-size="13pt" style:font-size-asian="13pt"/>
    </style:style>
    <style:style style:name="P25" style:family="paragraph" style:parent-style-name="Standard">
      <style:paragraph-properties fo:margin-left="-0.191cm" fo:margin-right="-0.169cm" fo:line-height="150%" fo:text-align="center" style:justify-single-word="false" fo:text-indent="0cm" style:auto-text-indent="false"/>
      <style:text-properties fo:font-size="13pt" fo:font-weight="bold" style:font-size-asian="13pt" style:font-weight-asian="bold"/>
    </style:style>
    <style:style style:name="P26" style:family="paragraph" style:parent-style-name="Standard">
      <style:paragraph-properties fo:margin-left="0cm" fo:margin-right="-0.169cm" fo:line-height="150%" fo:text-align="justify" style:justify-single-word="false" fo:text-indent="0.81cm" style:auto-text-indent="false"/>
    </style:style>
    <style:style style:name="P27" style:family="paragraph" style:parent-style-name="Standard">
      <style:paragraph-properties fo:margin-left="0cm" fo:margin-right="-0.169cm" fo:line-height="150%" fo:text-align="justify" style:justify-single-word="false" fo:text-indent="0.81cm" style:auto-text-indent="false"/>
      <style:text-properties fo:font-size="13pt" style:font-size-asian="13pt"/>
    </style:style>
    <style:style style:name="P28" style:family="paragraph" style:parent-style-name="Standard">
      <style:paragraph-properties fo:margin-left="0cm" fo:margin-right="-0.169cm" fo:line-height="150%" fo:text-align="justify" style:justify-single-word="false" fo:text-indent="0.81cm" style:auto-text-indent="false"/>
      <style:text-properties fo:font-size="13pt" fo:language="en" fo:country="US" style:font-size-asian="13pt"/>
    </style:style>
    <style:style style:name="P29" style:family="paragraph" style:parent-style-name="Header">
      <style:paragraph-properties fo:margin-left="0cm" fo:margin-right="0.635cm"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size="13pt" fo:language="en" fo:country="US" fo:font-weight="bold" style:font-size-asian="13pt" style:font-weight-asian="bold"/>
    </style:style>
    <style:style style:name="T4" style:family="text">
      <style:text-properties fo:font-size="13pt" fo:language="en" fo:country="US" style:font-size-asian="13pt"/>
    </style:style>
    <style:style style:name="T5" style:family="text">
      <style:text-properties style:font-name="NewtonCTT" fo:font-size="13pt" style:font-size-asian="13pt" style:font-name-complex="NewtonCTT"/>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КОМИ РЕСПУБЛИКАЛÖН ОЛАНПАС</text:p>
      <text:p text:style-name="P4"/>
      <text:p text:style-name="P4">"Коми Республикаын ичöт предпринимательство </text:p>
      <text:p text:style-name="P4">сöвмöдöм да сылы отсöг сетöм (2004 – 2005 вояс)" </text:p>
      <text:p text:style-name="P1"><text:span text:style-name="T1">торъя мога республиканскöй уджтас йылысь</text:span><text:span text:style-name="T5"></text:span></text:p>
      <text:p text:style-name="P13"/>
      <text:p text:style-name="P6">Примитöма Коми Республикаса </text:p>
      <text:p text:style-name="P2"><text:span text:style-name="T1">Государственнöй Сöветöн <text:s text:c="33"/>2004 вося февраль 19 лунö</text:span><text:span text:style-name="T5"></text:span></text:p>
      <text:p text:style-name="P14"/>
      <text:p text:style-name="P19"><text:span text:style-name="T2">1 статья.</text:span><text:span text:style-name="T1"> Вынсьöдны "Коми Республикаын ичöт предпринимательство сöвмöдöм да сылы отсöг сетöм (2004 – 2005 вояс)" торъя мога республиканскöй уджтас содтöд серти.</text:span></text:p>
      <text:p text:style-name="P19"><text:span text:style-name="T2">2 статья.</text:span><text:span text:style-name="T1"> Коми Республикаса Правительстволы лöсялана финансöвöй во вылö Коми Республикаса республиканскöй бюджет лöсьöдiгöн артыштны сьöм "Коми Республикаын ичöт предпринимательство сöвмöдöм да сылы отсöг сетöм (2004 – 2005 вояс)" торъя мога республиканскöй уджтас сьöмöн могмöдöм вылö.</text:span></text:p>
      <text:p text:style-name="P19"><text:span text:style-name="T2">3 статья.</text:span><text:span text:style-name="T1"> Тайö Оланпасыс вынсялö сiйöс официальнöя йöзöдан лунсянь.</text:span></text:p>
      <text:p text:style-name="P20"/>
      <text:p text:style-name="P6">Коми Республикаса Юралысь <text:s text:c="49"/>В.А.Торлопов</text:p>
      <text:p text:style-name="P6"/>
      <text:p text:style-name="P6">Сыктывкар</text:p>
      <text:p text:style-name="P6">2004 вося март 9 лун</text:p>
      <text:p text:style-name="P6">2-РЗ №</text:p>
      <text:p text:style-name="P6"/>
      <text:p text:style-name="P6"/>
      <text:p text:style-name="P6"/>
      <text:p text:style-name="P6"/>
      <text:p text:style-name="P6"/>
      <text:p text:style-name="P6"/>
      <text:p text:style-name="P8"><text:soft-page-break/>"Коми Республикаын ичöт предпринимательство </text:p>
      <text:p text:style-name="P8">сöвмöдöм да сылы отсöг сетöм (2004 – 2005 вояс)"</text:p>
      <text:p text:style-name="P3"><text:span text:style-name="T1"><text:s/>торъя мога республиканскöй уджтас йылысь"</text:span></text:p>
      <text:p text:style-name="P8">Коми Республикаса Оланпас дорö</text:p>
      <text:p text:style-name="P8">содтöд</text:p>
      <text:p text:style-name="P8"/>
      <text:p text:style-name="P10">"Коми Республикаын ичöт предпринимательство</text:p>
      <text:p text:style-name="P10">сöвмöдöм да сылы отсöг сетöм (2004 – 2005 вояс)"</text:p>
      <text:p text:style-name="P10">ТОРЪЯ МОГА РЕСПУБЛИКАНСКÖЙ УДЖТАС</text:p>
      <text:p text:style-name="P10"/>
      <text:p text:style-name="P10">"Коми Республикаын ичöт предпринимательство</text:p>
      <text:p text:style-name="P10">сöвмöдöм да сылы отсöг сетöм (2004 – 2005 вояс)"</text:p>
      <text:p text:style-name="P1"><text:span text:style-name="T2">торъя мога республиканскöй уджтаслöн</text:span></text:p>
      <text:p text:style-name="P10">ПАСПОРТ</text:p>
      <text:p text:style-name="P1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Уджтас ним </text:p>
          </table:table-cell>
          <table:table-cell table:style-name="Таблица1.A1" office:value-type="string">
            <text:p text:style-name="P10">-</text:p>
          </table:table-cell>
          <table:table-cell table:style-name="Таблица1.A1" office:value-type="string">
            <text:p text:style-name="P2"><text:span text:style-name="T1">"Коми Республикаын ичöт предпринимательство сöвмöдöм да сылы отсöг сетöм (2004 – 2005 вояс)" торъя мога республиканскöй уджтас </text:span></text:p>
          </table:table-cell>
        </table:table-row>
        <table:table-row table:style-name="Таблица1.1">
          <table:table-cell table:style-name="Таблица1.A1" office:value-type="string">
            <text:p text:style-name="P6">Уджтас лöсьöдöм вылö подув </text:p>
          </table:table-cell>
          <table:table-cell table:style-name="Таблица1.A1" office:value-type="string">
            <text:p text:style-name="P4">-</text:p>
          </table:table-cell>
          <table:table-cell table:style-name="Таблица1.A1" office:value-type="string">
            <text:p text:style-name="P2"><text:span text:style-name="T1">"Россия Федерацияын ичöт предпринимательстволы государствосянь отсöг сетöм йылысь" федеральнöй оланпас, Коми Республикаса Правительстволöн 2002 во июнь 10 лунся 164-р №-а тшöктöм</text:span></text:p>
          </table:table-cell>
        </table:table-row>
        <table:table-row table:style-name="Таблица1.1">
          <table:table-cell table:style-name="Таблица1.A1" office:value-type="string">
            <text:p text:style-name="P6">Уджтас закажитысь</text:p>
          </table:table-cell>
          <table:table-cell table:style-name="Таблица1.A1" office:value-type="string">
            <text:p text:style-name="P4">-</text:p>
          </table:table-cell>
          <table:table-cell table:style-name="Таблица1.A1" office:value-type="string">
            <text:p text:style-name="P6">Коми Республикаса Правительство</text:p>
          </table:table-cell>
        </table:table-row>
        <table:table-row table:style-name="Таблица1.1">
          <table:table-cell table:style-name="Таблица1.A1" office:value-type="string">
            <text:p text:style-name="P6">Уджтас медшöр дасьтысьяс</text:p>
          </table:table-cell>
          <table:table-cell table:style-name="Таблица1.A1" office:value-type="string">
            <text:p text:style-name="P24">-</text:p>
          </table:table-cell>
          <table:table-cell table:style-name="Таблица1.A1" office:value-type="string">
            <text:p text:style-name="P2"><text:span text:style-name="T1">Коми Республикаса экономика сöвмöдан министерство</text:span></text:p>
          </table:table-cell>
        </table:table-row>
        <table:table-row table:style-name="Таблица1.1">
          <table:table-cell table:style-name="Таблица1.A1" office:value-type="string">
            <text:p text:style-name="P2"><text:span text:style-name="T1">Уджтаслöн шöр могъяс</text:span></text:p>
          </table:table-cell>
          <table:table-cell table:style-name="Таблица1.A1" office:value-type="string">
            <text:p text:style-name="P24">-</text:p>
          </table:table-cell>
          <table:table-cell table:style-name="Таблица1.A1" office:value-type="string">
            <text:p text:style-name="P6">ичöт предпринимательство сöвмöдöмын öд содтöм;</text:p>
            <text:p text:style-name="P2"><text:span text:style-name="T1">ичöт предпринимательство субъектъясöс кредит ресурсъясöн могмöдöм;</text:span></text:p>
            <text:p text:style-name="P6">налöн зумыд уджлы бур климат артмöдöм</text:p>
          </table:table-cell>
        </table:table-row>
        <table:table-row table:style-name="Таблица1.1">
          <table:table-cell table:style-name="Таблица1.A1" office:value-type="string">
            <text:p text:style-name="P6">Уджтаслöн могъяс</text:p>
          </table:table-cell>
          <table:table-cell table:style-name="Таблица1.A1" office:value-type="string">
            <text:p text:style-name="P24">-</text:p>
          </table:table-cell>
          <table:table-cell table:style-name="Таблица1.A1" office:value-type="string">
            <text:p text:style-name="P2"><text:span text:style-name="T1">Коми Республикаын ичöт предприниматель</text:span><text:soft-page-break/><text:span text:style-name="T1">стволы государствосянь отсöг сетан система бурмöдöм, сы лыдын:</text:span></text:p>
            <text:p text:style-name="P2"><text:span text:style-name="T1">ичöт предпринимтаельство уджалöм вылö бур организационно-правовöй климат артмöдöм;</text:span></text:p>
            <text:p text:style-name="P6">бур инвестиционнöй климат артмöдöм, ичöт предпринимательство субъектъяслы сьöмöн да инвестицияöн отсалöм;</text:p>
            <text:p text:style-name="P2"><text:span text:style-name="T1">ичöт предпринимательстволы отсöг сетан инфраструктура сöвмöдöм;</text:span></text:p>
            <text:p text:style-name="P2"><text:span text:style-name="T1">асшöр уджалысьясöс юöртан ресурсъясöн могмöдöм;</text:span></text:p>
            <text:p text:style-name="P6">ичöт предпринимателстволы кадръясöн отсöг сетöм;</text:p>
            <text:p text:style-name="P2"><text:span text:style-name="T1">ичöт предпринимательство юкöнын регионкостса да войтыркостса йитöдъяс сöвмöдöм</text:span></text:p>
          </table:table-cell>
        </table:table-row>
        <table:table-row table:style-name="Таблица1.1">
          <table:table-cell table:style-name="Таблица1.A1" office:value-type="string">
            <text:p text:style-name="P6">Уджтас олöмö пöр-тан кад</text:p>
          </table:table-cell>
          <table:table-cell table:style-name="Таблица1.A1" office:value-type="string">
            <text:p text:style-name="P24">-</text:p>
          </table:table-cell>
          <table:table-cell table:style-name="Таблица1.A1" office:value-type="string">
            <text:p text:style-name="P6">2004 – 2005 вояс </text:p>
          </table:table-cell>
        </table:table-row>
        <table:table-row table:style-name="Таблица1.1">
          <table:table-cell table:style-name="Таблица1.A1" office:value-type="string">
            <text:p text:style-name="P2"><text:span text:style-name="T1">Уджтаслöн медшöр мероприятие лыддьöг</text:span></text:p>
          </table:table-cell>
          <table:table-cell table:style-name="Таблица1.A1" office:value-type="string">
            <text:p text:style-name="P25">-</text:p>
          </table:table-cell>
          <table:table-cell table:style-name="Таблица1.A1" office:value-type="string">
            <text:p text:style-name="P6">водзö бурмöдны ичöт предпринимательство субъектъяслöн уджöн веськöдлан нормативнöй правовöй подув;</text:p>
            <text:p text:style-name="P2"><text:span text:style-name="T1">лöсьöдны да пыртны ичöт предпринимательстволы отсöг сетöм кузя финансöвöй технологияяс;</text:span></text:p>
            <text:p text:style-name="P2"><text:span text:style-name="T1">лöсьöдны да сöвмöдны ичöт предпринимательстволы отсöг сетан инфраструктуралысь колана элементъяс;</text:span></text:p>
            <text:p text:style-name="P6">лöсьöдны ичöт предпринимательство юöрöн могмöдан öтувъя система;</text:p>
            <text:p text:style-name="P2"><text:span text:style-name="T1">дасьтыны да олöмö пöртны ичöт предпринимательство юкöнын кадръяс дасьтан, выльысь велöдан да содтöд тöдöмлун сетан уджтасъяс;</text:span></text:p>
            <text:p text:style-name="P2"><text:span text:style-name="T1">регионкостса да войтыркостса йитöдъяс </text:span><text:soft-page-break/><text:span text:style-name="T1">сöвмöдöм тшöт весьтö паськöдны ичöт предпринимательстволысь рынокса позянлунъяс </text:span></text:p>
          </table:table-cell>
        </table:table-row>
        <table:table-row table:style-name="Таблица1.1">
          <table:table-cell table:style-name="Таблица1.A1" office:value-type="string">
            <text:p text:style-name="P6"><text:s/>Уджтас олöмö пöртысьяс</text:p>
          </table:table-cell>
          <table:table-cell table:style-name="Таблица1.A1" office:value-type="string">
            <text:p text:style-name="P24">-</text:p>
          </table:table-cell>
          <table:table-cell table:style-name="Таблица1.A1" office:value-type="string">
            <text:p text:style-name="P2"><text:span text:style-name="T1">Коми Республикаса Правительство, а сiдзжö сыöн уполномочитöм Коми Республикаса министерствояс да мукöд олöмö пöртысь власьт <text:s/>орган, меставывса асвеськöдлан органъяс (сёрнитчöм серти), а сiдзжö мукöд орган да организация, кутшöмъясöс лöсялана ногöн корö Коми Республикаса Правительство </text:span></text:p>
          </table:table-cell>
        </table:table-row>
        <table:table-row table:style-name="Таблица1.1">
          <table:table-cell table:style-name="Таблица1.A1" office:value-type="string">
            <text:p text:style-name="P2"><text:span text:style-name="T1">Уджтас сьöмöн могмöдан мында да источник</text:span></text:p>
          </table:table-cell>
          <table:table-cell table:style-name="Таблица1.A1" office:value-type="string">
            <text:p text:style-name="P24">-</text:p>
          </table:table-cell>
          <table:table-cell table:style-name="Таблица1.A1" office:value-type="string">
            <text:p text:style-name="P2"><text:span text:style-name="T1">ставнас Уджтас олöмö пöртöм вылö колö 35 050,0 сюрс шайт Коми Республикаса республиканскöй бюджет средствояс тшöт весьтö, сы лыдын:</text:span></text:p>
            <text:p text:style-name="P6">2004 во – 15 000 сюрс шайт;</text:p>
            <text:p text:style-name="P6">2005 во – 20 050 сюрс шайт</text:p>
          </table:table-cell>
        </table:table-row>
        <table:table-row table:style-name="Таблица1.1">
          <table:table-cell table:style-name="Таблица1.A1" office:value-type="string">
            <text:p text:style-name="P2"><text:span text:style-name="T1">Уджтас олöмö пöртöмысь виччысяна кывкöртöдъяс</text:span></text:p>
          </table:table-cell>
          <table:table-cell table:style-name="Таблица1.A1" office:value-type="string">
            <text:p text:style-name="P25">-</text:p>
          </table:table-cell>
          <table:table-cell table:style-name="Таблица1.A1" office:value-type="string">
            <text:p text:style-name="P2"><text:span text:style-name="T1">Коми Республикаын ичöт предпринимательство субъект лыд быд вося содöм 5 прöчентысь оз этшаджык;</text:span></text:p>
            <text:p text:style-name="P2"><text:span text:style-name="T1">ичöт предпринимательство субъектъяслы государствосянь уна сикас формаа отсöг сетан позянлун содöм;</text:span></text:p>
            <text:p text:style-name="P2"><text:span text:style-name="T1">услугаяс сетан да тöвар лэдзан юкöн паськöдöм;</text:span></text:p>
            <text:p text:style-name="P6">ичöт бизнес юкöнын уджöн могмöдöм да 1,0 сюрс выль уджалан места лöсьöдöм;</text:p>
            <text:p text:style-name="P2"><text:span text:style-name="T1">ичöт предпринимательство субъектъяслöн сьöм-овмöс уджысь бюджетъясö сьöм воöмъяс содöм 35 прöчентысь оз этшаджык;</text:span></text:p>
            <text:p text:style-name="P2"><text:span text:style-name="T1">ичöт предприятиеяслöн уджын зумыдлун кыпöдöм</text:span></text:p>
          </table:table-cell>
        </table:table-row>
        <table:table-row table:style-name="Таблица1.1">
          <table:table-cell table:style-name="Таблица1.A1" office:value-type="string">
            <text:p text:style-name="P2"><text:span text:style-name="T1">Уджтас олöмö пöртöм бöрся контроль котыртан </text:span><text:soft-page-break/><text:span text:style-name="T1">система</text:span></text:p>
          </table:table-cell>
          <table:table-cell table:style-name="Таблица1.A1" office:value-type="string">
            <text:p text:style-name="P25">-</text:p>
          </table:table-cell>
          <table:table-cell table:style-name="Таблица1.A1" office:value-type="string">
            <text:p text:style-name="P6">Уджтас олöмö пöртöм бöрся видзöдöны Коми Республикаса Государственнöй Сöвет да Коми Республикаса Правительство</text:p>
          </table:table-cell>
        </table:table-row>
      </table:table>
      <text:p text:style-name="P1"/>
      <text:p text:style-name="P1"><text:span text:style-name="T3">I</text:span><text:span text:style-name="T2">. Панас</text:span></text:p>
      <text:p text:style-name="P19"><text:span text:style-name="T1">"Коми Республикаын ичöт предпринимательство сöвмöдöм да сылы отсöг сетöм (2004 – 2005 вояс)" торъя мога республиканскöй уджтас <text:s/>лöсьöдöма "Россия Федерацияын ичöт предпринимательстволы государствосянь отсöг сетöм йылысь" федеральнöй оланпас, Коми Республикаса Правительстволöн 2002 во июнь 10 лунся 164-р №-а тшöктöм серти</text:span><text:span text:style-name="T5"></text:span><text:span text:style-name="T1">ичöт предпринимательство сöвмöдан öд содтöм, ичöт предпринимательство субъектъяс кредит ресурсъясöн могмöдöм, налы бур уджаланног лöсьöдöм могысь.</text:span></text:p>
      <text:p text:style-name="P4"/>
      <text:p text:style-name="P1"><text:span text:style-name="T3">II</text:span><text:span text:style-name="T2">. Сьöкыдлунъяс да уджтас методъясöн </text:span></text:p>
      <text:p text:style-name="P10">найöс решитöмлысь коланлунсö подулалöм</text:p>
      <text:p text:style-name="P15"></text:p>
      <text:p text:style-name="P19"><text:span text:style-name="T1">Коми Республикаса ичöт предпринимательство – тайö пöшти 3 сюрс ичöт предприятие да 34 сюрсысь унджык торъя асшöр уджалысь. Ичöт предприятиеясын уджалöны 42,7 сюрс морт. Быд коймöд асшöр уджалысь, лыддьöм серти, удж вылö босьтö шöркодя 1-сянь 5 уджалысьöдз. Асшöр уджалысьяс сетöны республикаын унджык выль уджалан места. </text:span></text:p>
      <text:p text:style-name="P19"><text:span text:style-name="T1">Республикаын 70,0 прöчент асшöр уджалысьлы да 30,0 прöчентысь унджык ичöт предприятиелы вузасьöм да öтувъя сёян-юан котыртöм лоöны медшöр уджöн. Найö могмöдöны торъя вузасян оборотлысь 78,0 прöчент да республикаын сетан быт услугаяслысь 63,4 прöчент.</text:span></text:p>
      <text:p text:style-name="P19"><text:span text:style-name="T1">Ичöт предпринимательство босьтö ассьыс места и республикаса экономикалöн производственнöй юкöнö. Республикаын ичöт бизнесса промышленнöй производстволöн öтувъя ыдждаыс, торъя асшöр уджалысьясöс пыртöмöн, лоö Коми Республикаын вöчан прöдукция ыдждаысь 6,0 прöчент. Ичöт предприятиеясöн вöчсьö тöвар да услугаяс öтувъя ыдждаысь 14,0 прöчент. Ичöт предпринимательстволöн пайыс медся тöдча</text:span><text:soft-page-break/><text:span text:style-name="T1">на ньöбан-босьтан тöвар лэдзöмын (пластикысь öшиньяс да öдзöсъяс вöчöм, кöм, мебель, пызь, минеральнöй ва вöчöм). Кер петкöдöмын ичöт бизнеслöн пайыс лоö 13,2 прöчент, тьöс-плака вöчöмын – 17,5 прöчент, кирпич – 54,0 прöчент, кампет-преник – 34,8 прöчент, пызьысь пöжалöмторъяс – 14,5 прöчент, калбас – 19,4 прöчент. Республикаын грузъяслысь коймöд юкöнсö нуöны-вайöны ичöт предпринимательство субъектъяс, стрöитчöмын джынсьыс унджык пöдрада уджсö вöчöны ичöт предприятиеяс.</text:span></text:p>
      <text:p text:style-name="P19"><text:span text:style-name="T1">Но век жö республикаын ичöт бизнеслöн вынйöрыс оз ставнас видзсьы. Сылöн сöвман тшупöдыс Россия Федерацияса мукöд регион серти улынджык да тöдчымöн кольччö бура сöвмöм рынок экономикаа странаясын петкöдлан лыдпасъясысь, кöнi тайö экономика секторыс могмöдö уджöн джынсьыс унджык йöзöс да могмöдö ВВП вöчöм.</text:span></text:p>
      <text:p text:style-name="P19"><text:span text:style-name="T1">Уджтаслысь мероприятиеяс олöмö пöртiгöн колö артмöдны öтувъя, зумыд система Коми Республикаын ичöт предпринимательстволы <text:s/>государствосянь отсалан да сöвмöдан юкöнын.</text:span></text:p>
      <text:p text:style-name="P12"/>
      <text:p text:style-name="P1"><text:span text:style-name="T3">III</text:span><text:span text:style-name="T2">. Уджтаслöн шöр мог да могъяс</text:span></text:p>
      <text:p text:style-name="P20"/>
      <text:p text:style-name="P19"><text:span text:style-name="T1">Уджтаслöн шöр могъясöн лоöны ичöт предпринимательство сöвмöдан öд содтöм, ичöт бизнес субъектъяс кредит реурсъясöн могмöдöм, ичöт предпринимательство субъектъяслы бур уджаланног лöсьöдöм.</text:span></text:p>
      <text:p text:style-name="P20">Уджтас олöмö пöртöм отсалас решитны татшöм могъяс:</text:p>
      <text:p text:style-name="P20">бурмöдны Коми Республикаын ичöт предпринимательсто сöвмöмын государствосянь отсöг сетан система;</text:p>
      <text:p text:style-name="P19"><text:span text:style-name="T1">лöсьöдны ичöт предпринимательстволы уджалöм вылö бур правовöй климат;</text:span></text:p>
      <text:p text:style-name="P20">лöсьöдны бур инвестицияяс, отсавны ичöт предпринимательство субъектъяслы сьöмöн да инвестицияясöн; </text:p>
      <text:p text:style-name="P20">сöвмöдны ичöт предпринимательство отсöг сетан инфраструктура;</text:p>
      <text:p text:style-name="P19"><text:span text:style-name="T1">паськöдны асшöр уджалысьяслысь юöртан ресурсъясö пырöдчöм;</text:span></text:p>
      <text:p text:style-name="P20"><text:soft-page-break/>бурмöдны ичöт предпринимательстволы кадръясöн отсалöм;</text:p>
      <text:p text:style-name="P20">сöвмöдны ичöт предпринимательство юкöнын регионкостса да войтыркостса йитöд кутöм.</text:p>
      <text:p text:style-name="P20"/>
      <text:p text:style-name="P1"><text:span text:style-name="T3">IV</text:span><text:span text:style-name="T2">. Уджтас олöмö пöртан кад</text:span></text:p>
      <text:p text:style-name="P10"/>
      <text:p text:style-name="P20">Уджтас олöмö пöртсьö 2004–2005 воясö.</text:p>
      <text:p text:style-name="P20"/>
      <text:p text:style-name="P1"><text:span text:style-name="T3">V</text:span><text:span text:style-name="T2">. Уджтас ресурсъясöн могмöдöм</text:span></text:p>
      <text:p text:style-name="P10"/>
      <text:p text:style-name="P20">Уджтас вылö Коми Республикаса республиканскöй бюджет тшöт весьтö ставнас колö 35 050,0 сюрс шайт, сы лыдын вояс кузя:</text:p>
      <text:p text:style-name="P20">2004 во – 15 000 сюрс шайт;</text:p>
      <text:p text:style-name="P20">2005 во – 20 050 сюрс шайт.</text:p>
      <text:p text:style-name="P20"/>
      <text:p text:style-name="P1"><text:span text:style-name="T3">VI</text:span><text:span text:style-name="T2">. Уджтас олöмö пöртöмысь экономикаын </text:span></text:p>
      <text:p text:style-name="P10">да социальнöй юкöнын виччысяна кывкöртöд</text:p>
      <text:p text:style-name="P11"/>
      <text:p text:style-name="P20">Уджтас мероприятиеяс олöмö пöртöмысь:</text:p>
      <text:p text:style-name="P20">содас ичöт предпринимательство субъектъяслы государствосянь уна сикас отсöг сетöмын позянлун;</text:p>
      <text:p text:style-name="P20">Коми Республикаын ичöт предпринимательство субъектъяслöн лыд быд во содас 5 прöчентысь оз этшаджык;</text:p>
      <text:p text:style-name="P19"><text:span text:style-name="T1">содас ичöт бизнес юкöнын уджöн могмöдöм, лоö лöсьöдöма 1,0 сюрсысь оз этшаджык выль удж местаяс, мый сетас позянлун республикаын чинтыны уджтöмалан тшупöд;</text:span></text:p>
      <text:p text:style-name="P19"><text:span text:style-name="T1">ичöт предпринимательство субъектъяслöн уджалöм содтас бюджетъясö сьöм воöмъяс ыджда да лоö 35 прöчентысь оз этшаджык;</text:span></text:p>
      <text:p text:style-name="P20">кыптас ичöт предприятиеяс уджлöн зумыдлун.</text:p>
      <text:p text:style-name="P19"><text:span text:style-name="T1">Сыысь öтдор, Уджтас олöмö пöртöм сетас позянлун кыскыны бюджетысь öтдор сьöмöн могмöдан источникъясысь 80 млн шайтысь оз </text:span><text:soft-page-break/><text:span text:style-name="T1">этшаджык мында сьöм. Содас республикалысь экономика сöвмöдöм могмöдысь инвестиция ыджда, производстволысь вынйöр бура выльмöдöм.</text:span></text:p>
      <text:p text:style-name="P21"/>
      <text:p text:style-name="P1"><text:span text:style-name="T3">VII</text:span><text:span text:style-name="T2">. Уджтас олöмö пöртöм бöрся видзöдöм котыртöм</text:span></text:p>
      <text:p text:style-name="P4"/>
      <text:p text:style-name="P19"><text:span text:style-name="T1">Уджтас олöмö пöртöм бöрся видзöдöны Коми Республикаса Государственнöй Сöвет да Коми Республикаса Правительство.</text:span></text:p>
      <text:p text:style-name="P19"><text:span text:style-name="T1">Коми Республикаса Правительство индöм ногöн сетö Коми Республикаса Государственнöй Сöветлы Уджтас олöмö пöртöм йылысь отчёт.</text:span></text:p>
      <text:p text:style-name="P19"><text:span text:style-name="T1">Коми Республикаса министерствояслöн да мукöд олöмö пöртысь власьт органлöн Уджтас збыльмöдöм кузя удж бöрся видзöдö да уджöн веськöдлö, а сiдзжö Уджтасса мероприятиеяс наöн олöмö пöртöм бöрся видзöдö Коми Республикаса Правительство.</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text:span text:style-name="T3">VIII</text:span><text:span text:style-name="T2">. Коми Республикаса республиканскöй бюджет тшöт весьтö</text:span></text:p>
      <text:p text:style-name="P22"><text:s/>уджтасса мероприятиеяслöн система</text:p>
      <table:table table:name="Таблица2" table:style-name="Таблица2">
        <table:table-column table:style-name="Таблица2.A"/>
        <table:table-column table:style-name="Таблица2.B"/>
        <table:table-column table:style-name="Таблица2.C" table:number-columns-repeated="3"/>
        <table:table-column table:style-name="Таблица2.F"/>
        <table:table-column table:style-name="Таблица2.G"/>
        <table:table-row table:style-name="Таблица2.1">
          <table:table-cell table:style-name="Таблица2.A1" table:number-rows-spanned="3" office:value-type="string">
            <text:p text:style-name="P4">д/в №</text:p>
          </table:table-cell>
          <table:table-cell table:style-name="Таблица2.A1" table:number-rows-spanned="3" office:value-type="string">
            <text:p text:style-name="P4">Мероприятие ним </text:p>
          </table:table-cell>
          <table:table-cell table:style-name="Таблица2.A1" table:number-rows-spanned="3" office:value-type="string">
            <text:p text:style-name="P4">Олöмö пöртан кад (во)</text:p>
          </table:table-cell>
          <table:table-cell table:style-name="Таблица2.A1" table:number-columns-spanned="3" office:value-type="string">
            <text:p text:style-name="P4">Сьöмöн могмöдан мында</text:p>
            <text:p text:style-name="P4">(сюрс шайт)</text:p>
          </table:table-cell>
          <table:covered-table-cell/>
          <table:covered-table-cell/>
          <table:table-cell table:style-name="Таблица2.G1" table:number-rows-spanned="3" office:value-type="string">
            <text:p text:style-name="P4">Бюджетысь сьöм босьтысьяс</text:p>
          </table:table-cell>
        </table:table-row>
        <table:table-row table:style-name="Таблица2.1">
          <table:covered-table-cell/>
          <table:covered-table-cell/>
          <table:covered-table-cell/>
          <table:table-cell table:style-name="Таблица2.A1" table:number-rows-spanned="2" office:value-type="string">
            <text:p text:style-name="P4">ставыс</text:p>
          </table:table-cell>
          <table:table-cell table:style-name="Таблица2.A1" table:number-columns-spanned="2" office:value-type="string">
            <text:p text:style-name="P1"><text:span text:style-name="T1">сы лыдын вояс серти</text:span></text:p>
          </table:table-cell>
          <table:covered-table-cell/>
          <table:covered-table-cell/>
        </table:table-row>
        <table:table-row table:style-name="Таблица2.1">
          <table:covered-table-cell/>
          <table:covered-table-cell/>
          <table:covered-table-cell/>
          <table:covered-table-cell/>
          <table:table-cell table:style-name="Таблица2.A1" office:value-type="string">
            <text:p text:style-name="P4">2004</text:p>
          </table:table-cell>
          <table:table-cell table:style-name="Таблица2.A1" office:value-type="string">
            <text:p text:style-name="P4">2005</text:p>
          </table:table-cell>
          <table:covered-table-cell/>
        </table:table-row>
        <table:table-row table:style-name="Таблица2.1">
          <table:table-cell table:style-name="Таблица2.A1" office:value-type="string">
            <text:p text:style-name="P4">1</text:p>
          </table:table-cell>
          <table:table-cell table:style-name="Таблица2.A1" office:value-type="string">
            <text:p text:style-name="P4">2</text:p>
          </table:table-cell>
          <table:table-cell table:style-name="Таблица2.A1" office:value-type="string">
            <text:p text:style-name="P4">3</text:p>
          </table:table-cell>
          <table:table-cell table:style-name="Таблица2.A1" office:value-type="string">
            <text:p text:style-name="P4">4</text:p>
          </table:table-cell>
          <table:table-cell table:style-name="Таблица2.A1" office:value-type="string">
            <text:p text:style-name="P4">5</text:p>
          </table:table-cell>
          <table:table-cell table:style-name="Таблица2.A1" office:value-type="string">
            <text:p text:style-name="P4">6</text:p>
          </table:table-cell>
          <table:table-cell table:style-name="Таблица2.G1" office:value-type="string">
            <text:p text:style-name="P4">7</text:p>
          </table:table-cell>
        </table:table-row>
        <table:table-row table:style-name="Таблица2.1">
          <table:table-cell table:style-name="Таблица2.G1" table:number-columns-spanned="7" office:value-type="string">
            <text:p text:style-name="P1"><text:span text:style-name="T3">I</text:span><text:span text:style-name="T2">. Ичöт предпринимательство субъектъяслöн уджöн веськöдлысь </text:span></text:p>
            <text:p text:style-name="P10">нормативнöй правовöй подув бурмöдöм</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4">1.</text:p>
          </table:table-cell>
          <table:table-cell table:style-name="Таблица2.A1" office:value-type="string">
            <text:p text:style-name="P28">Лöсьöдны ичöт предпринимательство субъектъяслöн уджöн веськöдлысь Коми Республикаса нормативнöй правовöй подув бурмöдöм кузя вöзйöмъяс</text:p>
          </table:table-cell>
          <table:table-cell table:style-name="Таблица2.A1" office:value-type="string">
            <text:p text:style-name="P4">2004 – 2005 </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G1" office:value-type="string">
            <text:p text:style-name="P2"><text:span text:style-name="T1">Коми Республикаса экономика сöвмöдан министерство</text:span></text:p>
          </table:table-cell>
        </table:table-row>
        <table:table-row table:style-name="Таблица2.1">
          <table:table-cell table:style-name="Таблица2.A1" office:value-type="string">
            <text:p text:style-name="P4">2.</text:p>
          </table:table-cell>
          <table:table-cell table:style-name="Таблица2.A1" office:value-type="string">
            <text:p text:style-name="P26"><text:span text:style-name="T1">Лöсьöдны ичöт предпринимательство субъектъяслысь вот перъян система бурмöдöм вылö веськöдöм нормативнöй правовöй актъяс </text:span></text:p>
          </table:table-cell>
          <table:table-cell table:style-name="Таблица2.A1" office:value-type="string">
            <text:p text:style-name="P4">2004 – 2005 </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G1" office:value-type="string">
            <text:p text:style-name="P2"><text:span text:style-name="T1">Коми Республикаса экономика сöвмöдан министерство</text:span></text:p>
          </table:table-cell>
        </table:table-row>
        <table:table-row table:style-name="Таблица2.1">
          <table:table-cell table:style-name="Таблица2.A1" office:value-type="string">
            <text:p text:style-name="P4">3.</text:p>
          </table:table-cell>
          <table:table-cell table:style-name="Таблица2.A1" office:value-type="string">
            <text:p text:style-name="P26"><text:span text:style-name="T1">Лöсьöдны ичöт предпринимательство сöвмöдöм могысь Коми Республикалöн государственнöй эмбурö пырысь овтöм жыръясöн вöдитчöм вылö нормативнöй правовöй актъяс </text:span></text:p>
          </table:table-cell>
          <table:table-cell table:style-name="Таблица2.A1" office:value-type="string">
            <text:p text:style-name="P4">2004</text:p>
            <text:p text:style-name="P1"><text:span text:style-name="T4">II-III</text:span><text:span text:style-name="T1"> кв.</text:span></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G1" office:value-type="string">
            <text:p text:style-name="P2"><text:span text:style-name="T1">Коми Республикаса экономика сöвмöдан министерство, </text:span></text:p>
            <text:p text:style-name="P6">Коми Республикаса <text:soft-page-break/>эмбур министерство</text:p>
          </table:table-cell>
        </table:table-row>
        <table:table-row table:style-name="Таблица2.1">
          <table:table-cell table:style-name="Таблица2.G1" table:number-columns-spanned="7" office:value-type="string">
            <text:p text:style-name="P1"><text:span text:style-name="T3">II</text:span><text:span text:style-name="T2">. Ичöт предпринимательствоöс административно-организационнöя да юöр сетöмöн отсалöм</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4">4.</text:p>
          </table:table-cell>
          <table:table-cell table:style-name="Таблица2.A1" office:value-type="string">
            <text:p text:style-name="P27">Дасьтыны да нуöдны ичöт предпринимательство сöвмöдöмын административнöй мытшöдъяс туялöм да бырöдöм кузя мероприятиеяс, сы лыдын пыртны став тшупöда видзöдан, дöзьöритан органъяслысь удж бурмöдöм кузя вöзйöмъяс</text:p>
          </table:table-cell>
          <table:table-cell table:style-name="Таблица2.A1" office:value-type="string">
            <text:p text:style-name="P4">2004 – 2005 </text:p>
          </table:table-cell>
          <table:table-cell table:style-name="Таблица2.A1" office:value-type="string">
            <text:p text:style-name="P4">100,0</text:p>
          </table:table-cell>
          <table:table-cell table:style-name="Таблица2.A1" office:value-type="string">
            <text:p text:style-name="P4">50,0</text:p>
          </table:table-cell>
          <table:table-cell table:style-name="Таблица2.A1" office:value-type="string">
            <text:p text:style-name="P4">50,0</text:p>
          </table:table-cell>
          <table:table-cell table:style-name="Таблица2.G1" office:value-type="string">
            <text:p text:style-name="P2"><text:span text:style-name="T1">Коми Республикаса экономика сöвмöдан министерство</text:span></text:p>
          </table:table-cell>
        </table:table-row>
        <table:table-row table:style-name="Таблица2.1">
          <table:table-cell table:style-name="Таблица2.A1" office:value-type="string">
            <text:p text:style-name="P4">5.</text:p>
          </table:table-cell>
          <table:table-cell table:style-name="Таблица2.A1" office:value-type="string">
            <text:p text:style-name="P26"><text:span text:style-name="T1">Дасьтыны да пыр выльмöдны быд сикас видзöдысь организацияясöн прöверкаяс нуöданног йылысь юöр</text:span></text:p>
          </table:table-cell>
          <table:table-cell table:style-name="Таблица2.A1" office:value-type="string">
            <text:p text:style-name="P4">быд во,</text:p>
            <text:p text:style-name="P4">1 кв.</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G1" office:value-type="string">
            <text:p text:style-name="P5"/>
          </table:table-cell>
        </table:table-row>
        <table:table-row table:style-name="Таблица2.1">
          <table:table-cell table:style-name="Таблица2.A1" office:value-type="string">
            <text:p text:style-name="P4">6.</text:p>
          </table:table-cell>
          <table:table-cell table:style-name="Таблица2.B12" office:value-type="string">
            <text:p text:style-name="P26"><text:span text:style-name="T1">Дасьтыны да нуöдны ичöт бизнес юкöнын республиканскöй йöзводзса мероприятиеяс (конкурсъяс, фестивальяс, выставкаяс, ярмангаяс, семинаръяс, сöвещаниеяс, конференцияяс, чукöртчöмъяс да с.в.), сы лыдын:</text:span></text:p>
            <text:p text:style-name="P27">1) "Зарни кияс" йöзкостса да декоративно-прикладнöй искусстволысь регионкостса фестиваль;</text:p>
            <text:p text:style-name="P26"><text:span text:style-name="T1">2) йöзöс вердан медбур предприятие вылö республиканскöй конкурс</text:span></text:p>
            <text:p text:style-name="P27"><text:soft-page-break/>3) "Вося платтьö" республиканскöй конкурс</text:p>
            <text:p text:style-name="P28"/>
            <text:p text:style-name="P26"><text:span text:style-name="T4">4) пöжасян </text:span><text:span text:style-name="T1">искусстволысь республиканскöй фестиваль;</text:span></text:p>
            <text:p text:style-name="P27">5) парикмахер искусстволысь республиканскöй конкурс;</text:p>
            <text:p text:style-name="P26"><text:span text:style-name="T1">6) йöзöс бытын могмöдысь уджалысьяслысь профессиональнöй уджсям лунъяс да гырысь класса велöдчысьясöс уджсикасъясöн тöдмöдан лунъяс;</text:span></text:p>
            <text:p text:style-name="P27">7) "Тöвар" абу сёян-юан тöвар чукöрöн вузалöм да ньöбöм кузя республиканскöй ярманга</text:p>
          </table:table-cell>
          <table:table-cell table:style-name="Таблица2.A1" office:value-type="string">
            <text:p text:style-name="P4">2004 – 2005</text:p>
            <text:p text:style-name="P4"/>
            <text:p text:style-name="P4"/>
            <text:p text:style-name="P4"/>
            <text:p text:style-name="P4">2004</text:p>
            <text:p text:style-name="P1"><text:span text:style-name="T4">III</text:span><text:span text:style-name="T1"> кв. </text:span></text:p>
            <text:p text:style-name="P4">2004</text:p>
            <text:p text:style-name="P1"><text:span text:style-name="T4">III</text:span><text:span text:style-name="T1"> кв. </text:span></text:p>
            <text:p text:style-name="P4"><text:soft-page-break/>2004</text:p>
            <text:p text:style-name="P1"><text:span text:style-name="T4">IV</text:span><text:span text:style-name="T1"> кв. </text:span></text:p>
            <text:p text:style-name="P1"><text:span text:style-name="T1">2005</text:span></text:p>
            <text:p text:style-name="P1"><text:span text:style-name="T4">III</text:span><text:span text:style-name="T1"> кв. </text:span></text:p>
            <text:p text:style-name="P4">2005</text:p>
            <text:p text:style-name="P1"><text:span text:style-name="T4">IV</text:span><text:span text:style-name="T1"> кв. </text:span></text:p>
            <text:p text:style-name="P4">быд во,</text:p>
            <text:p text:style-name="P1"><text:span text:style-name="T4">I, III</text:span><text:span text:style-name="T1"> кв</text:span></text:p>
            <text:p text:style-name="P4"/>
            <text:p text:style-name="P4">быд во,</text:p>
            <text:p text:style-name="P1"><text:span text:style-name="T4">IV</text:span><text:span text:style-name="T1"> кв.</text:span></text:p>
          </table:table-cell>
          <table:table-cell table:style-name="Таблица2.A1" office:value-type="string">
            <text:p text:style-name="P4">1500,0</text:p>
          </table:table-cell>
          <table:table-cell table:style-name="Таблица2.A1" office:value-type="string">
            <text:p text:style-name="P4">750,0</text:p>
          </table:table-cell>
          <table:table-cell table:style-name="Таблица2.A1" office:value-type="string">
            <text:p text:style-name="P4">750,0</text:p>
          </table:table-cell>
          <table:table-cell table:style-name="Таблица2.G1" office:value-type="string">
            <text:p text:style-name="P2"><text:span text:style-name="T1">Коми Республикаса экономика сöвмöдан министерство,</text:span></text:p>
            <text:p text:style-name="P2"><text:span text:style-name="T1">Коми Республикаса культура да национальнöй политика министерство</text:span></text:p>
          </table:table-cell>
        </table:table-row>
        <table:table-row table:style-name="Таблица2.1">
          <table:table-cell table:style-name="Таблица2.A1" office:value-type="string">
            <text:p text:style-name="P4">7.</text:p>
          </table:table-cell>
          <table:table-cell table:style-name="Таблица2.B12" office:value-type="string">
            <text:p text:style-name="P26"><text:span text:style-name="T1">Нуöдны республиканскöй конференция Коми Республикаын ичöт предпринимательство петкöдлысьяс участвуйтöмöн (конференцияын: "Коми Республикаын ичöт бизнес" выставка, "Вося асшöр уджалысь", "Вося асшöр уджалысь – нывбаба" конкурс).</text:span></text:p>
            <text:p text:style-name="P26"><text:span text:style-name="T1">Котыртны ичöт предпринимательстволöн могъяс кузя регионкостса, став Россияса да войтыркостса ме</text:span><text:soft-page-break/><text:span text:style-name="T1">роприятиеясын ичöт предпринимательствоса субъектъяслысь да ичöт предпринимательстволы отсöг сетан инфраструктураса субъектъяслысь участвуйтöм (конференцияясын, форумъясын, чукöртчöмъясын, семинаръясын, ярмангаясын, выставкаясын), сы лыдын "Ичöт бизнес лунъяс" (Москва кар), "Балтийскöй партнериат" (Санкт-Петербург кар) да с.в.</text:span></text:p>
          </table:table-cell>
          <table:table-cell table:style-name="Таблица2.A1" office:value-type="string">
            <text:p text:style-name="P17"><text:span text:style-name="T1">2004 –2005 </text:span></text:p>
          </table:table-cell>
          <table:table-cell table:style-name="Таблица2.A1" office:value-type="string">
            <text:p text:style-name="P4">2200,0</text:p>
          </table:table-cell>
          <table:table-cell table:style-name="Таблица2.A1" office:value-type="string">
            <text:p text:style-name="P4">1000,0</text:p>
          </table:table-cell>
          <table:table-cell table:style-name="Таблица2.A1" office:value-type="string">
            <text:p text:style-name="P4">1200,0</text:p>
          </table:table-cell>
          <table:table-cell table:style-name="Таблица2.G1" office:value-type="string">
            <text:p text:style-name="P2"><text:span text:style-name="T1">Коми Республикаса экономика сöвмöдан министерство</text:span></text:p>
          </table:table-cell>
        </table:table-row>
        <table:table-row table:style-name="Таблица2.1">
          <table:table-cell table:style-name="Таблица2.A1" office:value-type="string">
            <text:p text:style-name="P4">8. </text:p>
          </table:table-cell>
          <table:table-cell table:style-name="Таблица2.A1" office:value-type="string">
            <text:p text:style-name="P26"><text:span text:style-name="T1">Дасьтыны, лэдзны да выльмöдны ичöт предпринимательство субъектъяслысь тöвар да услугаяс рынок вылö петкöдöм да кыпöдöм могысь Коми Республикаын вöчöм йöзлы колана бур тöварлысь каталог, сы лыдын выставкаяс, ярмангаяс вылö </text:span></text:p>
          </table:table-cell>
          <table:table-cell table:style-name="Таблица2.A1" office:value-type="string">
            <text:p text:style-name="P4">2004 – 2005 </text:p>
          </table:table-cell>
          <table:table-cell table:style-name="Таблица2.A1" office:value-type="string">
            <text:p text:style-name="P4">150,0</text:p>
          </table:table-cell>
          <table:table-cell table:style-name="Таблица2.A1" office:value-type="string">
            <text:p text:style-name="P4">-</text:p>
          </table:table-cell>
          <table:table-cell table:style-name="Таблица2.A1" office:value-type="string">
            <text:p text:style-name="P4">150,0</text:p>
          </table:table-cell>
          <table:table-cell table:style-name="Таблица2.G1" office:value-type="string">
            <text:p text:style-name="P2"><text:span text:style-name="T1">Коми Республикаса экономика сöвмöдан министерство</text:span></text:p>
          </table:table-cell>
        </table:table-row>
        <table:table-row table:style-name="Таблица2.1">
          <table:table-cell table:style-name="Таблица2.A1" office:value-type="string">
            <text:p text:style-name="P4">9.</text:p>
          </table:table-cell>
          <table:table-cell table:style-name="Таблица2.B15" office:value-type="string">
            <text:p text:style-name="P26"><text:span text:style-name="T1">Дасьтыны, лэдзны торъя каталог Коми Республикаын ремеслöса да йöзкост прöмыселса вöчöмторъяс регионкостса да войтыркостса рынок вылö петкöдöм, йöзкост-художествоа прöмыселöн паськыда тöдмöдöм могысь, сы лыдын выставкаяс, ярмангаяс вылын </text:span></text:p>
          </table:table-cell>
          <table:table-cell table:style-name="Таблица2.A1" office:value-type="string">
            <text:p text:style-name="P4">2004 – 2005 </text:p>
          </table:table-cell>
          <table:table-cell table:style-name="Таблица2.A1" office:value-type="string">
            <text:p text:style-name="P4">150,0</text:p>
          </table:table-cell>
          <table:table-cell table:style-name="Таблица2.A1" office:value-type="string">
            <text:p text:style-name="P4">150,0</text:p>
          </table:table-cell>
          <table:table-cell table:style-name="Таблица2.A1" office:value-type="string">
            <text:p text:style-name="P4">-</text:p>
          </table:table-cell>
          <table:table-cell table:style-name="Таблица2.G1" office:value-type="string">
            <text:p text:style-name="P2"><text:span text:style-name="T1">Коми Республикаса экономика сöвмöдан министерство</text:span></text:p>
          </table:table-cell>
        </table:table-row>
        <table:table-row table:style-name="Таблица2.1">
          <table:table-cell table:style-name="Таблица2.A1" office:value-type="string">
            <text:p text:style-name="P4">10.</text:p>
          </table:table-cell>
          <table:table-cell table:style-name="Таблица2.A1" office:value-type="string">
            <text:p text:style-name="P26"><text:span text:style-name="T1">Дасьтыны да лэдзны Коми Республика мутасын ичöт предпринимательство субъектъяслысь удж нор</text:span><text:soft-page-break/><text:span text:style-name="T1">мативнöя правовöя могмöдöм кузя юöра материалъяс (сборникъяс, брошюраяс), медым разöдны найöс Коми Республикаса асшöр уджалысьяс, ичöт предпринимательстволы отсöг сетан инфраструктура субъектъяс да государственнöй власьт органъяс костын </text:span></text:p>
          </table:table-cell>
          <table:table-cell table:style-name="Таблица2.A1" office:value-type="string">
            <text:p text:style-name="P4">2004 – 2005 </text:p>
          </table:table-cell>
          <table:table-cell table:style-name="Таблица2.A1" office:value-type="string">
            <text:p text:style-name="P4">500,0</text:p>
          </table:table-cell>
          <table:table-cell table:style-name="Таблица2.A1" office:value-type="string">
            <text:p text:style-name="P4">250,0</text:p>
          </table:table-cell>
          <table:table-cell table:style-name="Таблица2.A1" office:value-type="string">
            <text:p text:style-name="P4">250,0</text:p>
          </table:table-cell>
          <table:table-cell table:style-name="Таблица2.G1" office:value-type="string">
            <text:p text:style-name="P2"><text:span text:style-name="T1">Коми Республикаса экономика сöвмöдан </text:span><text:soft-page-break/><text:span text:style-name="T1">министерство</text:span></text:p>
          </table:table-cell>
        </table:table-row>
        <table:table-row table:style-name="Таблица2.1">
          <table:table-cell table:style-name="Таблица2.A1" office:value-type="string">
            <text:p text:style-name="P4">11.</text:p>
          </table:table-cell>
          <table:table-cell table:style-name="Таблица2.A1" office:value-type="string">
            <text:p text:style-name="P27">Уджöдны предпринимательстволысь юöртан-маркетингöвöй сеть (ПЮМС), сы лыдын:</text:p>
            <text:p text:style-name="P26"><text:span text:style-name="T1">1) могмöдны материально-техническöя да методика боксянь; </text:span></text:p>
            <text:p text:style-name="P27">2) бурмöдны сетьлысь юöр подув (справочнöй правовöй система дорö пырöдчöм, связь услугаяс, электроннöй пошта, Интернет сеть, гижöдчöм);</text:p>
            <text:p text:style-name="P26"><text:span text:style-name="T1">3) нуöдны ПЮМС-са уджалысьяслы торъя семинаръяс;</text:span></text:p>
            <text:p text:style-name="P26"><text:span text:style-name="T1">4) ылiсянь консультируйтны предпринимательство юалöмъяс кузя;</text:span></text:p>
            <text:p text:style-name="P26"><text:span text:style-name="T1">5) нуöдны асшöр уджалысьяслы каръясын да районъясын ПЮМС подув вылын велöдан семинаръяс да </text:span><text:soft-page-break/><text:span text:style-name="T1">гöгрöс пызанъяс</text:span></text:p>
          </table:table-cell>
          <table:table-cell table:style-name="Таблица2.A1" office:value-type="string">
            <text:p text:style-name="P4">2004 – 2005 </text:p>
          </table:table-cell>
          <table:table-cell table:style-name="Таблица2.A1" office:value-type="string">
            <text:p text:style-name="P4">2200,0</text:p>
          </table:table-cell>
          <table:table-cell table:style-name="Таблица2.A1" office:value-type="string">
            <text:p text:style-name="P4">1100,0</text:p>
          </table:table-cell>
          <table:table-cell table:style-name="Таблица2.A1" office:value-type="string">
            <text:p text:style-name="P4">1100,0</text:p>
          </table:table-cell>
          <table:table-cell table:style-name="Таблица2.G1" office:value-type="string">
            <text:p text:style-name="P2"><text:span text:style-name="T1">Коми Республикаса экономика сöвмöдан министерство</text:span></text:p>
          </table:table-cell>
        </table:table-row>
        <table:table-row table:style-name="Таблица2.1">
          <table:table-cell table:style-name="Таблица2.A1" office:value-type="string">
            <text:p text:style-name="P4">12.</text:p>
          </table:table-cell>
          <table:table-cell table:style-name="Таблица2.A1" office:value-type="string">
            <text:p text:style-name="P26"><text:span text:style-name="T1">Пыртны Интернет сетьö Коми Республикаын ичöт предпринимательство йылысь юöр. Лöсьöдны да пыр выльмöдны Коми Республикаса сайтын торъя юкöд (пыртны Коми Республикаын ичöт предпринимательстволы отсöг сетан система йылысь, ичöт предпринимательство отсöг сетан инфраструктура субъектъяс да ичöт предпринимательство субъектъяс йылысь юöр, ичöт бизнес юкöнын планируйтöм войтыркостса, став Россияса, регионкостса мероприятиеяс йылысь юöр, нуöдны "Ичöт предпринимательство йылысь юалöмъяс вылö вочакывъяс да комментарийяс" рубрика) <text:s/></text:span></text:p>
          </table:table-cell>
          <table:table-cell table:style-name="Таблица2.A1" office:value-type="string">
            <text:p text:style-name="P4">2004 – 2005 </text:p>
          </table:table-cell>
          <table:table-cell table:style-name="Таблица2.A1" office:value-type="string">
            <text:p text:style-name="P4">300,0</text:p>
          </table:table-cell>
          <table:table-cell table:style-name="Таблица2.A1" office:value-type="string">
            <text:p text:style-name="P4">200,0</text:p>
          </table:table-cell>
          <table:table-cell table:style-name="Таблица2.A1" office:value-type="string">
            <text:p text:style-name="P4">100,0</text:p>
          </table:table-cell>
          <table:table-cell table:style-name="Таблица2.G1" office:value-type="string">
            <text:p text:style-name="P2"><text:span text:style-name="T1">Коми Республикаса экономика сöвмöдан министерство</text:span></text:p>
          </table:table-cell>
        </table:table-row>
        <table:table-row table:style-name="Таблица2.1">
          <table:table-cell table:style-name="Таблица2.A1" office:value-type="string">
            <text:p text:style-name="P4">13.</text:p>
          </table:table-cell>
          <table:table-cell table:style-name="Таблица2.A1" office:value-type="string">
            <text:p text:style-name="P26"><text:span text:style-name="T1">Кутны йитöд йöзöс юöртанiнъяскöд предпринимательстволысь ошкана образ артмöдан юкöнын. Йöзöдны ичöт предпринимательство йылысь материалъяс, сы лыдын юöр сетан республиканскöй средствоясын торъя тематическöй лист бокъяс ("Республика", "Молодёжь Севера", "Экспресс - неделя" да мукöд), теле</text:span><text:soft-page-break/><text:span text:style-name="T1">передачаясын рубрикаяс</text:span></text:p>
          </table:table-cell>
          <table:table-cell table:style-name="Таблица2.A1" office:value-type="string">
            <text:p text:style-name="P4">2004 – 2005</text:p>
          </table:table-cell>
          <table:table-cell table:style-name="Таблица2.A1" office:value-type="string">
            <text:p text:style-name="P4">300,0</text:p>
          </table:table-cell>
          <table:table-cell table:style-name="Таблица2.A1" office:value-type="string">
            <text:p text:style-name="P4">150,0</text:p>
          </table:table-cell>
          <table:table-cell table:style-name="Таблица2.A1" office:value-type="string">
            <text:p text:style-name="P4">150,0</text:p>
          </table:table-cell>
          <table:table-cell table:style-name="Таблица2.G1" office:value-type="string">
            <text:p text:style-name="P2"><text:span text:style-name="T1">Коми Республикаса экономика сöвмöдан министерство</text:span></text:p>
          </table:table-cell>
        </table:table-row>
        <table:table-row table:style-name="Таблица2.1">
          <table:table-cell table:style-name="Таблица2.A1" office:value-type="string">
            <text:p text:style-name="P4">14.</text:p>
          </table:table-cell>
          <table:table-cell table:style-name="Таблица2.A1" office:value-type="string">
            <text:p text:style-name="P26"><text:span text:style-name="T1">Нуöдны сиктын семья бизнес сöвмöдöм кузя организационнöй мероприятиеяс </text:span></text:p>
          </table:table-cell>
          <table:table-cell table:style-name="Таблица2.A1" office:value-type="string">
            <text:p text:style-name="P4">2004 – 2005</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G1" office:value-type="string">
            <text:p text:style-name="P2"><text:span text:style-name="T1">Коми Республикаса экономика сöвмöдан министерство</text:span></text:p>
          </table:table-cell>
        </table:table-row>
        <table:table-row table:style-name="Таблица2.1">
          <table:table-cell table:style-name="Таблица2.A1" table:number-columns-spanned="2" office:value-type="string">
            <text:p text:style-name="P6">Ставыс юкöд серти</text:p>
          </table:table-cell>
          <table:covered-table-cell/>
          <table:table-cell table:style-name="Таблица2.A1" office:value-type="string">
            <text:p text:style-name="P5"/>
          </table:table-cell>
          <table:table-cell table:style-name="Таблица2.A1" office:value-type="string">
            <text:p text:style-name="P4">7400,0</text:p>
          </table:table-cell>
          <table:table-cell table:style-name="Таблица2.A1" office:value-type="string">
            <text:p text:style-name="P4">3650,0</text:p>
          </table:table-cell>
          <table:table-cell table:style-name="Таблица2.A1" office:value-type="string">
            <text:p text:style-name="P4">3750,0</text:p>
          </table:table-cell>
          <table:table-cell table:style-name="Таблица2.G1" office:value-type="string">
            <text:p text:style-name="P5"/>
          </table:table-cell>
        </table:table-row>
        <table:table-row table:style-name="Таблица2.1">
          <table:table-cell table:style-name="Таблица2.G1" table:number-columns-spanned="7" office:value-type="string">
            <text:p text:style-name="P1"><text:span text:style-name="T3">III</text:span><text:span text:style-name="T2">. Ичöт предпринимательстволы сьöмöн да инвестицияясöн отсалöм</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4">15. </text:p>
          </table:table-cell>
          <table:table-cell table:style-name="Таблица2.A1" office:value-type="string">
            <text:p text:style-name="P26"><text:span text:style-name="T1">Нуöдны бизнес-проектъяс да бизнес-мöвпъяс бöрйöм кузя конкурс:</text:span></text:p>
            <text:p text:style-name="P27">1) медводдза этап – каръясын, районъясын</text:p>
            <text:p text:style-name="P26"><text:span text:style-name="T1">2) мöд этап – вöчны республиканскöй комиссияöн кывкöртöдъяс да индыны конкурсын вермысьясöс </text:span></text:p>
          </table:table-cell>
          <table:table-cell table:style-name="Таблица2.A1" office:value-type="string">
            <text:p text:style-name="P4">1 во джын</text:p>
            <text:p text:style-name="P4"/>
            <text:p text:style-name="P1"><text:span text:style-name="T1">2004, </text:span><text:span text:style-name="T4">I </text:span><text:span text:style-name="T1">кв. 2004,</text:span><text:span text:style-name="T4"> </text:span></text:p>
            <text:p text:style-name="P1"><text:span text:style-name="T4">II</text:span><text:span text:style-name="T1"> кв.</text:span></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G1" office:value-type="string">
            <text:p text:style-name="P2"><text:span text:style-name="T1">Коми Республикаса экономика сöвмöдан министерство</text:span></text:p>
          </table:table-cell>
        </table:table-row>
        <table:table-row table:style-name="Таблица2.1">
          <table:table-cell table:style-name="Таблица2.A1" office:value-type="string">
            <text:p text:style-name="P4">16.</text:p>
          </table:table-cell>
          <table:table-cell table:style-name="Таблица2.A1" office:value-type="string">
            <text:p text:style-name="P26"><text:span text:style-name="T1">Сетны отсöг ичöт предпринимательство субъектъяслы инвестиционнöй проектъяслысь бизнес-планъяс лöсьöдöмын:</text:span></text:p>
            <text:p text:style-name="P27">1) индыны конкурс подув вылын бизнес-план лöсьöдöм кузя организация-вöчысьöс;</text:p>
            <text:p text:style-name="P26"><text:span text:style-name="T1">2) дасьтыны конкурс подув вылын ичöт предпринимательство субъектъяслы бизнес-планъяс</text:span></text:p>
          </table:table-cell>
          <table:table-cell table:style-name="Таблица2.A1" office:value-type="string">
            <text:p text:style-name="P4">2004 – 2005 </text:p>
          </table:table-cell>
          <table:table-cell table:style-name="Таблица2.A1" office:value-type="string">
            <text:p text:style-name="P4">1700,0</text:p>
          </table:table-cell>
          <table:table-cell table:style-name="Таблица2.A1" office:value-type="string">
            <text:p text:style-name="P4">700,0</text:p>
          </table:table-cell>
          <table:table-cell table:style-name="Таблица2.A1" office:value-type="string">
            <text:p text:style-name="P4">1000,0</text:p>
          </table:table-cell>
          <table:table-cell table:style-name="Таблица2.G1" office:value-type="string">
            <text:p text:style-name="P2"><text:span text:style-name="T1">Коми Республикаса экономика сöвмöдан министерство</text:span></text:p>
          </table:table-cell>
        </table:table-row>
        <table:table-row table:style-name="Таблица2.1">
          <table:table-cell table:style-name="Таблица2.A1" office:value-type="string">
            <text:p text:style-name="P4">17.</text:p>
          </table:table-cell>
          <table:table-cell table:style-name="Таблица2.A1" office:value-type="string">
            <text:p text:style-name="P26"><text:span text:style-name="T1">Конкурс подув вылын сетны ичöт предпринимательство субъектъяслы – юридическöй кывкутысья</text:span><text:soft-page-break/><text:span text:style-name="T1">слы инвестиционнöй проектъяс олöмö пöртöм вылö наöн кредитъяс босьтiгöн Коми Республикаса государственнöй гарантияяс</text:span></text:p>
          </table:table-cell>
          <table:table-cell table:style-name="Таблица2.A1" office:value-type="string">
            <text:p text:style-name="P4">2004 – 2005 </text:p>
          </table:table-cell>
          <table:table-cell table:style-name="Таблица2.A1" office:value-type="string">
            <text:p text:style-name="P4">7500,0</text:p>
          </table:table-cell>
          <table:table-cell table:style-name="Таблица2.A1" office:value-type="string">
            <text:p text:style-name="P4">3000,0</text:p>
          </table:table-cell>
          <table:table-cell table:style-name="Таблица2.A1" office:value-type="string">
            <text:p text:style-name="P4">4500,0</text:p>
          </table:table-cell>
          <table:table-cell table:style-name="Таблица2.G1" office:value-type="string">
            <text:p text:style-name="P2"><text:span text:style-name="T1">Коми Республикаса экономика сöвмöдан </text:span><text:soft-page-break/><text:span text:style-name="T1">министерство</text:span></text:p>
          </table:table-cell>
        </table:table-row>
        <table:table-row table:style-name="Таблица2.1">
          <table:table-cell table:style-name="Таблица2.A1" office:value-type="string">
            <text:p text:style-name="P4">18.</text:p>
          </table:table-cell>
          <table:table-cell table:style-name="Таблица2.A1" office:value-type="string">
            <text:p text:style-name="P26"><text:span text:style-name="T1">Пыртны Коми Республикаса республиканскöй бюджет тшöт весьтö ичöт предпринимательство субъектъяслы медшöр отрасльясын лизинг механизм (конкурс подув вылын) (пу вöчöдан отрасль, видз-му прöдукция переработайтöм, вöрса вотöс да тшак переработайтöм) </text:span></text:p>
          </table:table-cell>
          <table:table-cell table:style-name="Таблица2.A1" office:value-type="string">
            <text:p text:style-name="P4">2004 – 2005 </text:p>
          </table:table-cell>
          <table:table-cell table:style-name="Таблица2.A1" office:value-type="string">
            <text:p text:style-name="P4">2700,0</text:p>
          </table:table-cell>
          <table:table-cell table:style-name="Таблица2.A1" office:value-type="string">
            <text:p text:style-name="P4">1000,0</text:p>
          </table:table-cell>
          <table:table-cell table:style-name="Таблица2.A1" office:value-type="string">
            <text:p text:style-name="P4">1700,0</text:p>
          </table:table-cell>
          <table:table-cell table:style-name="Таблица2.G1" office:value-type="string">
            <text:p text:style-name="P2"><text:span text:style-name="T1">Коми Республикаса экономика сöвмöдан министерство</text:span></text:p>
          </table:table-cell>
        </table:table-row>
        <table:table-row table:style-name="Таблица2.1">
          <table:table-cell table:style-name="Таблица2.A1" office:value-type="string">
            <text:p text:style-name="P4">19.</text:p>
          </table:table-cell>
          <table:table-cell table:style-name="Таблица2.A1" office:value-type="string">
            <text:p text:style-name="P26"><text:span text:style-name="T1">Субсидируйтны Коми Республикаса республиканскöй бюджет тшöт весьтö кредитнöй организацияясын ичöт предпринимательство субъектъясöн босьтöм кредитъяс кузя прöчент ставкаысь юкöн</text:span></text:p>
          </table:table-cell>
          <table:table-cell table:style-name="Таблица2.A1" office:value-type="string">
            <text:p text:style-name="P4">2004 – 2005 </text:p>
          </table:table-cell>
          <table:table-cell table:style-name="Таблица2.A1" office:value-type="string">
            <text:p text:style-name="P4">8000,0</text:p>
          </table:table-cell>
          <table:table-cell table:style-name="Таблица2.A1" office:value-type="string">
            <text:p text:style-name="P4">3550,0</text:p>
          </table:table-cell>
          <table:table-cell table:style-name="Таблица2.A1" office:value-type="string">
            <text:p text:style-name="P4">4450,0</text:p>
          </table:table-cell>
          <table:table-cell table:style-name="Таблица2.G1" office:value-type="string">
            <text:p text:style-name="P2"><text:span text:style-name="T1">Коми Республикаса экономика сöвмöдан министерство</text:span></text:p>
          </table:table-cell>
        </table:table-row>
        <table:table-row table:style-name="Таблица2.1">
          <table:table-cell table:style-name="Таблица2.A1" office:value-type="string">
            <text:p text:style-name="P4">20.</text:p>
          </table:table-cell>
          <table:table-cell table:style-name="Таблица2.A1" office:value-type="string">
            <text:p text:style-name="P26"><text:span text:style-name="T1">Коми Республикалы законодательствоöн индöм пöрадок серти участвуйтны восьса акционер котыръясын да мукöд организацияын, кодъяс збыльмöдöны ичöт предпринимательство сöвмöдöм вылö веськöдöм проектъяс </text:span></text:p>
          </table:table-cell>
          <table:table-cell table:style-name="Таблица2.A1" office:value-type="string">
            <text:p text:style-name="P4">2004 – 2005 </text:p>
          </table:table-cell>
          <table:table-cell table:style-name="Таблица2.A1" office:value-type="string">
            <text:p text:style-name="P4">2000,0</text:p>
          </table:table-cell>
          <table:table-cell table:style-name="Таблица2.A1" office:value-type="string">
            <text:p text:style-name="P4">1000,0</text:p>
          </table:table-cell>
          <table:table-cell table:style-name="Таблица2.A1" office:value-type="string">
            <text:p text:style-name="P4">1000,0</text:p>
          </table:table-cell>
          <table:table-cell table:style-name="Таблица2.G1" office:value-type="string">
            <text:p text:style-name="P6">Коми Республикаса экономика сöвмöдан министерство, Коми Республикаса эмбур министерство</text:p>
          </table:table-cell>
        </table:table-row>
        <table:table-row table:style-name="Таблица2.1">
          <table:table-cell table:style-name="Таблица2.A1" office:value-type="string">
            <text:p text:style-name="P4">21.</text:p>
          </table:table-cell>
          <table:table-cell table:style-name="Таблица2.A1" office:value-type="string">
            <text:p text:style-name="P26"><text:span text:style-name="T1">Нуöдны Коми Республикаын кредитнöй коопера</text:span><text:soft-page-break/><text:span text:style-name="T1">ция сöвмöдöм кузя öтвывтöм мероприятиеяс да олöмö пöртны ичöт предпринимательство субъектъяслысь микрокредитование механизм</text:span></text:p>
          </table:table-cell>
          <table:table-cell table:style-name="Таблица2.A1" office:value-type="string">
            <text:p text:style-name="P4">2004 – <text:soft-page-break/>2005 </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G1" office:value-type="string">
            <text:p text:style-name="P6">Коми Республикаса <text:soft-page-break/>экономика сöвмöдан министерство</text:p>
          </table:table-cell>
        </table:table-row>
        <table:table-row table:style-name="Таблица2.1">
          <table:table-cell table:style-name="Таблица2.A1" office:value-type="string">
            <text:p text:style-name="P4">22.</text:p>
          </table:table-cell>
          <table:table-cell table:style-name="Таблица2.A1" office:value-type="string">
            <text:p text:style-name="P26"><text:span text:style-name="T1">Тöдмавны "Россия Федерацияса регионъясын ичöт да шöр предпринимательство да банковскöй сектор сöвмöм" Став мирса банклöн проектын участвуйтöмöн ичöт предпринимательство юкöнö сьöм бюджетысь öтдор кыскöм кузя механизмъяс, сы лыдын быд сикас сьöм механизмöн вöдитчöмöн: <text:s/>банкса кредитъяс, кредитуйтöм дырйи банкöн сетöм гарантияяс</text:span></text:p>
          </table:table-cell>
          <table:table-cell table:style-name="Таблица2.A1" office:value-type="string">
            <text:p text:style-name="P4">2004 – 2005 </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G1" office:value-type="string">
            <text:p text:style-name="P6">Коми Республикаса экономика сöвмöдан министерство</text:p>
          </table:table-cell>
        </table:table-row>
        <table:table-row table:style-name="Таблица2.1">
          <table:table-cell table:style-name="Таблица2.A1" table:number-columns-spanned="2" office:value-type="string">
            <text:p text:style-name="P6">Ставыс юкöд серти</text:p>
          </table:table-cell>
          <table:covered-table-cell/>
          <table:table-cell table:style-name="Таблица2.A1" office:value-type="string">
            <text:p text:style-name="P5"/>
          </table:table-cell>
          <table:table-cell table:style-name="Таблица2.A1" office:value-type="string">
            <text:p text:style-name="P4">21900,0</text:p>
          </table:table-cell>
          <table:table-cell table:style-name="Таблица2.A1" office:value-type="string">
            <text:p text:style-name="P4">9250,0</text:p>
          </table:table-cell>
          <table:table-cell table:style-name="Таблица2.A1" office:value-type="string">
            <text:p text:style-name="P4">12650,0</text:p>
          </table:table-cell>
          <table:table-cell table:style-name="Таблица2.G1" office:value-type="string">
            <text:p text:style-name="P5"/>
          </table:table-cell>
        </table:table-row>
        <table:table-row table:style-name="Таблица2.1">
          <table:table-cell table:style-name="Таблица2.G1" table:number-columns-spanned="7" office:value-type="string">
            <text:p text:style-name="P1"><text:span text:style-name="T3">IV</text:span><text:span text:style-name="T2">. Ичöт предпринимательстволы отрасльса да эмбур отсöг</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4">23.</text:p>
          </table:table-cell>
          <table:table-cell table:style-name="Таблица2.A1" office:value-type="string">
            <text:p text:style-name="P26"><text:span text:style-name="T1">Сетны ичöт предпринимательстволы торъя инфраструктура подув вылын государствосянь отсöг конкурс подув вылын производственнöй, офис да склад жыръяс кöртымö сетöм формаын </text:span></text:p>
          </table:table-cell>
          <table:table-cell table:style-name="Таблица2.A1" office:value-type="string">
            <text:p text:style-name="P4">2004 – 2005 </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G1" office:value-type="string">
            <text:p text:style-name="P6">Коми Республикаса экономика сöвмöдан министерство, Коми Республикаса эмбур министерство</text:p>
          </table:table-cell>
        </table:table-row>
        <table:table-row table:style-name="Таблица2.1">
          <table:table-cell table:style-name="Таблица2.A1" office:value-type="string">
            <text:p text:style-name="P4">24.</text:p>
          </table:table-cell>
          <table:table-cell table:style-name="Таблица2.A1" office:value-type="string">
            <text:p text:style-name="P27">Восьтны ичöт предпринимательство субъектъяс сöвмöдöм да налы отсалöм кузя бизнес-шöринъяс, сы <text:soft-page-break/>лыдын Сыктывкар, Печора, Ухта каръясын; Мылдiн, <text:s/>Сыктыв, Кулöмдiн, Емдiн районъясын</text:p>
          </table:table-cell>
          <table:table-cell table:style-name="Таблица2.A1" office:value-type="string">
            <text:p text:style-name="P4">2004 – 2005 </text:p>
          </table:table-cell>
          <table:table-cell table:style-name="Таблица2.A1" office:value-type="string">
            <text:p text:style-name="P4">4500,0</text:p>
          </table:table-cell>
          <table:table-cell table:style-name="Таблица2.A1" office:value-type="string">
            <text:p text:style-name="P4">1500,0</text:p>
          </table:table-cell>
          <table:table-cell table:style-name="Таблица2.A1" office:value-type="string">
            <text:p text:style-name="P4">3000,0</text:p>
          </table:table-cell>
          <table:table-cell table:style-name="Таблица2.G1" office:value-type="string">
            <text:p text:style-name="P2"><text:span text:style-name="T1">Коми Республикаса экономика сöвмöдан </text:span><text:soft-page-break/><text:span text:style-name="T1">министерство, Коми Республикаса эмбур министерство, Коми Республикаса культура да национальнöй политика министерство</text:span></text:p>
          </table:table-cell>
        </table:table-row>
        <table:table-row table:style-name="Таблица2.1">
          <table:table-cell table:style-name="Таблица2.A1" office:value-type="string">
            <text:p text:style-name="P4">25.</text:p>
          </table:table-cell>
          <table:table-cell table:style-name="Таблица2.A1" office:value-type="string">
            <text:p text:style-name="P26"><text:span text:style-name="T1">Отсöг сетны республикаын ичöт предпринимательстволысь ыджыд да шöр бизнесса производственнöй предприятиеяскöд öтувъя йитöдъяс сöвмöдöмын</text:span></text:p>
          </table:table-cell>
          <table:table-cell table:style-name="Таблица2.A1" office:value-type="string">
            <text:p text:style-name="P4">2004 – 2005 </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G1" office:value-type="string">
            <text:p text:style-name="P6">Коми Республикаса экономика сöвмöдан министерство</text:p>
          </table:table-cell>
        </table:table-row>
        <table:table-row table:style-name="Таблица2.1">
          <table:table-cell table:style-name="Таблица2.A1" table:number-columns-spanned="2" office:value-type="string">
            <text:p text:style-name="P6">Ставыс юкöд серти</text:p>
          </table:table-cell>
          <table:covered-table-cell/>
          <table:table-cell table:style-name="Таблица2.A1" office:value-type="string">
            <text:p text:style-name="P5"/>
          </table:table-cell>
          <table:table-cell table:style-name="Таблица2.A1" office:value-type="string">
            <text:p text:style-name="P4">4500,0</text:p>
          </table:table-cell>
          <table:table-cell table:style-name="Таблица2.A1" office:value-type="string">
            <text:p text:style-name="P4">1500,0</text:p>
          </table:table-cell>
          <table:table-cell table:style-name="Таблица2.A1" office:value-type="string">
            <text:p text:style-name="P4">3000,0</text:p>
          </table:table-cell>
          <table:table-cell table:style-name="Таблица2.G1" office:value-type="string">
            <text:p text:style-name="P5"/>
          </table:table-cell>
        </table:table-row>
        <table:table-row table:style-name="Таблица2.1">
          <table:table-cell table:style-name="Таблица2.G1" table:number-columns-spanned="7" office:value-type="string">
            <text:p text:style-name="P1"><text:span text:style-name="T3">V</text:span><text:span text:style-name="T2">. Ичöт предпринимательстволы кадръясöн отсалöм</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4">26.</text:p>
          </table:table-cell>
          <table:table-cell table:style-name="Таблица2.A1" office:value-type="string">
            <text:p text:style-name="P26"><text:span text:style-name="T1">Лöсьöдны Коми Республикаын ичöт предпринимательстволы кадръяс дасьтöм да выльысь велöдöм кузя мероприятиеяслысь план</text:span></text:p>
          </table:table-cell>
          <table:table-cell table:style-name="Таблица2.A1" office:value-type="string">
            <text:p text:style-name="P4">2004 во </text:p>
            <text:p text:style-name="P4">1 кв.</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G1" office:value-type="string">
            <text:p text:style-name="P6">Коми Республикаса экономика сöвмöдан министерство</text:p>
          </table:table-cell>
        </table:table-row>
        <table:table-row table:style-name="Таблица2.1">
          <table:table-cell table:style-name="Таблица2.A1" office:value-type="string">
            <text:p text:style-name="P4">27.</text:p>
          </table:table-cell>
          <table:table-cell table:style-name="Таблица2.A1" office:value-type="string">
            <text:p text:style-name="P26"><text:span text:style-name="T1">Котыртны ичöт предпринимательство субъектъяс кужысь кадръясöн могмöдöм кузя юöртана-аналитическöй система, сы лыдын:</text:span></text:p>
            <text:p text:style-name="P26"><text:span text:style-name="T1">1) котыртны да нуöдны ичöт предприниматель</text:span><text:soft-page-break/><text:span text:style-name="T1">стволы кадръяс выльысь велöдöмын да налысь тöдöмлун содтöмын öнiя да водзö вылö коланлунлысь мониторинг;</text:span></text:p>
            <text:p text:style-name="P26"><text:span text:style-name="T1">2) дасьтыны Коми Республикаса велöдан учреждениеясын юöр база уджалысьяслысь да специалистъяслысь кадръяс дасьтöм, тöдöмлунъяс бурмöдöм да содтöм кузя сетан услуга лыддьöг пасйöмöн </text:span></text:p>
          </table:table-cell>
          <table:table-cell table:style-name="Таблица2.A1" office:value-type="string">
            <text:p text:style-name="P4">2004 – 2005</text:p>
            <text:p text:style-name="P4"/>
            <text:p text:style-name="P4">2004 </text:p>
            <text:p text:style-name="P4"><text:soft-page-break/></text:p>
            <text:p text:style-name="P4"/>
            <text:p text:style-name="P4">2004 – 2005 </text:p>
          </table:table-cell>
          <table:table-cell table:style-name="Таблица2.A1" office:value-type="string">
            <text:p text:style-name="P4">30,0</text:p>
            <text:p text:style-name="P4"/>
            <text:p text:style-name="P4"/>
            <text:p text:style-name="P4">30,0</text:p>
            <text:p text:style-name="P4"><text:soft-page-break/></text:p>
            <text:p text:style-name="P4"/>
            <text:p text:style-name="P4">-</text:p>
          </table:table-cell>
          <table:table-cell table:style-name="Таблица2.A1" office:value-type="string">
            <text:p text:style-name="P4">30,0</text:p>
            <text:p text:style-name="P4"/>
            <text:p text:style-name="P4"/>
            <text:p text:style-name="P4">30,0</text:p>
            <text:p text:style-name="P4"><text:soft-page-break/></text:p>
            <text:p text:style-name="P4"/>
            <text:p text:style-name="P4">-</text:p>
          </table:table-cell>
          <table:table-cell table:style-name="Таблица2.A1" office:value-type="string">
            <text:p text:style-name="P4">-</text:p>
            <text:p text:style-name="P4"/>
            <text:p text:style-name="P4"/>
            <text:p text:style-name="P4">-</text:p>
            <text:p text:style-name="P4"><text:soft-page-break/></text:p>
            <text:p text:style-name="P4"/>
            <text:p text:style-name="P4">-</text:p>
          </table:table-cell>
          <table:table-cell table:style-name="Таблица2.G1" office:value-type="string">
            <text:p text:style-name="P6">Коми Республикаса экономика сöвмöдан министерство</text:p>
          </table:table-cell>
        </table:table-row>
        <table:table-row table:style-name="Таблица2.1">
          <table:table-cell table:style-name="Таблица2.A1" office:value-type="string">
            <text:p text:style-name="P4">28.</text:p>
          </table:table-cell>
          <table:table-cell table:style-name="Таблица2.A1" office:value-type="string">
            <text:p text:style-name="P26"><text:span text:style-name="T1">Сетны ичöт бизнес организацияяслы отсöг "Россия Федерацияса йöзкост овмöс организацияяслы веськöдлан кадръяс дасьтöм йылысь" Россия Федерацияса Президентлöн 1997 во июль 23 лунся 774 №-а Индöд олöмö пöртöмын веськöдлысьяслöн да специалистъяслöн участвуйтöм кузя </text:span></text:p>
          </table:table-cell>
          <table:table-cell table:style-name="Таблица2.A1" office:value-type="string">
            <text:p text:style-name="P4">2004 – 2005 </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G1" office:value-type="string">
            <text:p text:style-name="P6">Коми Республикаса экономика сöвмöдан министерство</text:p>
          </table:table-cell>
        </table:table-row>
        <table:table-row table:style-name="Таблица2.1">
          <table:table-cell table:style-name="Таблица2.A1" office:value-type="string">
            <text:p text:style-name="P4">29.</text:p>
          </table:table-cell>
          <table:table-cell table:style-name="Таблица2.A1" office:value-type="string">
            <text:p text:style-name="P26"><text:span text:style-name="T1">Котыртны "Ичöт бизнесöн веськöдлöмын менеджмент" 500-часа уджтас серти ичöт бизнес организацияясса веськöдлысьясöс выльысь велöдöм. Бергöдны кадръяс выльысь велöдöм кузя велöдан учреждениеяслы рöскод юкöн.</text:span></text:p>
          </table:table-cell>
          <table:table-cell table:style-name="Таблица2.A1" office:value-type="string">
            <text:p text:style-name="P4">2004 - 2005</text:p>
          </table:table-cell>
          <table:table-cell table:style-name="Таблица2.A1" office:value-type="string">
            <text:p text:style-name="P4">210,0</text:p>
          </table:table-cell>
          <table:table-cell table:style-name="Таблица2.A1" office:value-type="string">
            <text:p text:style-name="P4">105,0</text:p>
          </table:table-cell>
          <table:table-cell table:style-name="Таблица2.A1" office:value-type="string">
            <text:p text:style-name="P4">105,0</text:p>
          </table:table-cell>
          <table:table-cell table:style-name="Таблица2.G1" office:value-type="string">
            <text:p text:style-name="P6">Коми Республикаса экономика сöвмöдан министерство</text:p>
          </table:table-cell>
        </table:table-row>
        <table:table-row table:style-name="Таблица2.1">
          <table:table-cell table:style-name="Таблица2.A1" office:value-type="string">
            <text:p text:style-name="P4">30.</text:p>
          </table:table-cell>
          <table:table-cell table:style-name="Таблица2.A1" office:value-type="string">
            <text:p text:style-name="P26"><text:span text:style-name="T1">Содтыны Коми Республикаса экономика от</text:span><text:soft-page-break/><text:span text:style-name="T1">расльяслöн ичöт предприятиеясса веськöдлысьяслысь да специалистъяслысь да асшöр уджалысьяслысь уджсикас тшупöд, сы лыдын:</text:span></text:p>
            <text:p text:style-name="P26"><text:span text:style-name="T1">1) вöр, пу вöчöдан промышленносьтын;</text:span></text:p>
            <text:p text:style-name="P26"><text:span text:style-name="T1">2) стрöитчöмын да автомашина транспортын;</text:span></text:p>
            <text:p text:style-name="P26"><text:span text:style-name="T1">3) оланiн да коммунальнöй овмöсын;</text:span></text:p>
            <text:p text:style-name="P26"><text:span text:style-name="T1">4) услугаяс юкöнын;</text:span></text:p>
            <text:p text:style-name="P26"><text:span text:style-name="T1">5) видз-му овмöсын</text:span></text:p>
          </table:table-cell>
          <table:table-cell table:style-name="Таблица2.A1" office:value-type="string">
            <text:p text:style-name="P4">2004 - <text:soft-page-break/>2005</text:p>
          </table:table-cell>
          <table:table-cell table:style-name="Таблица2.A1" office:value-type="string">
            <text:p text:style-name="P4">285,0</text:p>
          </table:table-cell>
          <table:table-cell table:style-name="Таблица2.A1" office:value-type="string">
            <text:p text:style-name="P4">110,0</text:p>
          </table:table-cell>
          <table:table-cell table:style-name="Таблица2.A1" office:value-type="string">
            <text:p text:style-name="P4">175,0</text:p>
          </table:table-cell>
          <table:table-cell table:style-name="Таблица2.G1" office:value-type="string">
            <text:p text:style-name="P6">Коми Республикаса <text:soft-page-break/>экономика сöвмöдан министерство</text:p>
          </table:table-cell>
        </table:table-row>
        <table:table-row table:style-name="Таблица2.1">
          <table:table-cell table:style-name="Таблица2.A1" office:value-type="string">
            <text:p text:style-name="P4">31.</text:p>
          </table:table-cell>
          <table:table-cell table:style-name="Таблица2.A1" office:value-type="string">
            <text:p text:style-name="P26"><text:span text:style-name="T1">Содтыны Коми Республикаын ичöт предпринимательстволы отсалысь инфраструктура субъектъяслысь уджсикасын тöдöмлунъяс семинаръяс нуöдöм <text:s/>пыр, сы лыдын ичöт предпринимательстволы отсöг сетан могъясöн уджалысь специалистъяслöн "гöгрöс пызанъяс" пыр</text:span></text:p>
          </table:table-cell>
          <table:table-cell table:style-name="Таблица2.A1" office:value-type="string">
            <text:p text:style-name="P1"><text:span text:style-name="T1">2004 – 2005, кварталнас öтчыдысь</text:span></text:p>
          </table:table-cell>
          <table:table-cell table:style-name="Таблица2.A1" office:value-type="string">
            <text:p text:style-name="P4">160,0</text:p>
          </table:table-cell>
          <table:table-cell table:style-name="Таблица2.A1" office:value-type="string">
            <text:p text:style-name="P4">60,0</text:p>
          </table:table-cell>
          <table:table-cell table:style-name="Таблица2.A1" office:value-type="string">
            <text:p text:style-name="P4">100,0</text:p>
          </table:table-cell>
          <table:table-cell table:style-name="Таблица2.G1" office:value-type="string">
            <text:p text:style-name="P6">Коми Республикаса экономика сöвмöдан министерство</text:p>
          </table:table-cell>
        </table:table-row>
        <table:table-row table:style-name="Таблица2.1">
          <table:table-cell table:style-name="Таблица2.A1" office:value-type="string">
            <text:p text:style-name="P4">32.</text:p>
          </table:table-cell>
          <table:table-cell table:style-name="Таблица2.A1" office:value-type="string">
            <text:p text:style-name="P26"><text:span text:style-name="T1">Отсöг сетны ассьыныс удж восьтыны кöсйысь гражданалы <text:s/>велöдöмын, сы лыдын:</text:span></text:p>
            <text:p text:style-name="P26"><text:span text:style-name="T1">1) "Ичöт да шöр бизнесын менеджмент" специализация кузя "Прикладнöй экономика" 94-часа уджтас </text:span><text:soft-page-break/><text:span text:style-name="T1">збыльмöдöм пыр;</text:span></text:p>
            <text:p text:style-name="P26"><text:span text:style-name="T1">2) ичöт предпринимательство юкöнын проектъяслысь бизнес-планъяс лöсьöдöм кузя методическöй вöзйöмъяс лэдзöм пыр;</text:span></text:p>
            <text:p text:style-name="P26"><text:span text:style-name="T1">3) проектлысь бизнес-план олöмö пöртан тшупöдын ассьыныс удж восьтыны кöсйысь гражданалы организационно-методическöя, юöрöн отсалöм пыр</text:span></text:p>
          </table:table-cell>
          <table:table-cell table:style-name="Таблица2.A1" office:value-type="string">
            <text:p text:style-name="P4">2004 – 2005 </text:p>
          </table:table-cell>
          <table:table-cell table:style-name="Таблица2.A1" office:value-type="string">
            <text:p text:style-name="P4">265,0</text:p>
            <text:p text:style-name="P4"/>
            <text:p text:style-name="P4">250,0</text:p>
            <text:p text:style-name="P4"/>
            <text:p text:style-name="P4"><text:soft-page-break/></text:p>
            <text:p text:style-name="P4">15,0</text:p>
            <text:p text:style-name="P4"/>
            <text:p text:style-name="P4"/>
            <text:p text:style-name="P4">-</text:p>
          </table:table-cell>
          <table:table-cell table:style-name="Таблица2.A1" office:value-type="string">
            <text:p text:style-name="P4">95,0</text:p>
            <text:p text:style-name="P4"/>
            <text:p text:style-name="P4">90,0</text:p>
            <text:p text:style-name="P4"/>
            <text:p text:style-name="P4"><text:soft-page-break/></text:p>
            <text:p text:style-name="P4">5,0</text:p>
            <text:p text:style-name="P4"/>
            <text:p text:style-name="P4"/>
            <text:p text:style-name="P4">-</text:p>
          </table:table-cell>
          <table:table-cell table:style-name="Таблица2.A1" office:value-type="string">
            <text:p text:style-name="P4">170,0</text:p>
            <text:p text:style-name="P4"/>
            <text:p text:style-name="P4">160,0</text:p>
            <text:p text:style-name="P4"/>
            <text:p text:style-name="P4"><text:soft-page-break/></text:p>
            <text:p text:style-name="P4">10,0</text:p>
            <text:p text:style-name="P4"/>
            <text:p text:style-name="P4"/>
            <text:p text:style-name="P4">-</text:p>
          </table:table-cell>
          <table:table-cell table:style-name="Таблица2.G1" office:value-type="string">
            <text:p text:style-name="P6">Коми Республикаса экономика сöвмöдан министерство</text:p>
          </table:table-cell>
        </table:table-row>
        <table:table-row table:style-name="Таблица2.1">
          <table:table-cell table:style-name="Таблица2.A1" office:value-type="string">
            <text:p text:style-name="P4">33.</text:p>
          </table:table-cell>
          <table:table-cell table:style-name="Таблица2.A1" office:value-type="string">
            <text:p text:style-name="P26"><text:span text:style-name="T1">Котыртны велöдан учреждениеясса велöдчысьясöс да студентъясöс Коми Республикаын экономикалöн да предпринимательстволöн подувъясö практическöй велöдöм, сы лыдын "Том йöзлöн вермöмъяс" войтыркостса велöдан уджтас серти</text:span></text:p>
          </table:table-cell>
          <table:table-cell table:style-name="Таблица2.A1" office:value-type="string">
            <text:p text:style-name="P1"><text:span text:style-name="T1">2004 –2005 </text:span></text:p>
          </table:table-cell>
          <table:table-cell table:style-name="Таблица2.A1" office:value-type="string">
            <text:p text:style-name="P4">300,0</text:p>
          </table:table-cell>
          <table:table-cell table:style-name="Таблица2.A1" office:value-type="string">
            <text:p text:style-name="P4">200,0</text:p>
          </table:table-cell>
          <table:table-cell table:style-name="Таблица2.A1" office:value-type="string">
            <text:p text:style-name="P4">100,0</text:p>
          </table:table-cell>
          <table:table-cell table:style-name="Таблица2.G1" office:value-type="string">
            <text:p text:style-name="P6">Коми Республикаса экономика сöвмöдан министерство</text:p>
          </table:table-cell>
        </table:table-row>
        <table:table-row table:style-name="Таблица2.1">
          <table:table-cell table:style-name="Таблица2.A1" table:number-columns-spanned="2" office:value-type="string">
            <text:p text:style-name="P2"><text:span text:style-name="T1">Юкöд серти</text:span><text:span text:style-name="T1"> ставнас </text:span></text:p>
          </table:table-cell>
          <table:covered-table-cell/>
          <table:table-cell table:style-name="Таблица2.A1" office:value-type="string">
            <text:p text:style-name="P5"/>
          </table:table-cell>
          <table:table-cell table:style-name="Таблица2.A1" office:value-type="string">
            <text:p text:style-name="P4">1250,0</text:p>
          </table:table-cell>
          <table:table-cell table:style-name="Таблица2.A1" office:value-type="string">
            <text:p text:style-name="P4">600,0</text:p>
          </table:table-cell>
          <table:table-cell table:style-name="Таблица2.A1" office:value-type="string">
            <text:p text:style-name="P4">650,0</text:p>
          </table:table-cell>
          <table:table-cell table:style-name="Таблица2.G1" office:value-type="string">
            <text:p text:style-name="P7"/>
          </table:table-cell>
        </table:table-row>
        <table:table-row table:style-name="Таблица2.1">
          <table:table-cell table:style-name="Таблица2.G1" table:number-columns-spanned="7" office:value-type="string">
            <text:p text:style-name="P1"><text:span text:style-name="T3">VI</text:span><text:span text:style-name="T2">. Ичöт предпринимательство юкöнын регионкостса да войтыркостса йитöд кутöм</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4">34.</text:p>
          </table:table-cell>
          <table:table-cell table:style-name="Таблица2.A1" office:value-type="string">
            <text:p text:style-name="P26"><text:span text:style-name="T1">Йитчыны ичöт предпринимательстволы государствосянь отсöг сетан юалöмъяс кузя ичöт предпринимательстволы отсалысь государственнöй власьтса федеральнöй органъяскöд да мукöд тэчаскöд </text:span></text:p>
          </table:table-cell>
          <table:table-cell table:style-name="Таблица2.A1" office:value-type="string">
            <text:p text:style-name="P4">2004 –2005 </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G1" office:value-type="string">
            <text:p text:style-name="P6">Коми Республикаса экономика сöвмöдан министерство</text:p>
          </table:table-cell>
        </table:table-row>
        <text:soft-page-break/>
        <table:table-row table:style-name="Таблица2.1">
          <table:table-cell table:style-name="Таблица2.A1" office:value-type="string">
            <text:p text:style-name="P4">35.</text:p>
          </table:table-cell>
          <table:table-cell table:style-name="Таблица2.A1" office:value-type="string">
            <text:p text:style-name="P26"><text:span text:style-name="T1">Лöсьöдны регионъяслысь опыт велöдöм да сыöн вöдитчöм могысь Коми Республикаын ичöт предпринимательстволы государствосянь отсöг сетан система бурмöдöм вылö вöзйöмъяс дасьтiгöн Россия Федерацияса орчча субъектъяскöд регионса да удж йитöдъяс, <text:s/>ичöт предпринимательстволы отсöг сетан юкöнын Россия Федерацияса субъектъяслöн законодательство мониторинг</text:span></text:p>
          </table:table-cell>
          <table:table-cell table:style-name="Таблица2.A1" office:value-type="string">
            <text:p text:style-name="P4">2004 –2005 </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G1" office:value-type="string">
            <text:p text:style-name="P6">Коми Республикаса экономика сöвмöдан министерство</text:p>
          </table:table-cell>
        </table:table-row>
        <table:table-row table:style-name="Таблица2.1">
          <table:table-cell table:style-name="Таблица2.A1" office:value-type="string">
            <text:p text:style-name="P4">36.</text:p>
          </table:table-cell>
          <table:table-cell table:style-name="Таблица2.A1" office:value-type="string">
            <text:p text:style-name="P26"><text:span text:style-name="T1">Ыштöдны öтвыв уджалöмö консультирование, велöдан, сьöм кыскан, ичöт предпринимательстволы отсöг сетысь инфраструктура сöвмöдан юкöнын предпринимательстволы отсöг сетысь войтыркостса тэчасъяс ("Евразия" фонд, </text:span><text:span text:style-name="T4">TACIS, EБРР, CIDA да мукöд)</text:span><text:span text:style-name="T1">, сы лыдын:</text:span></text:p>
            <text:p text:style-name="P26"><text:span text:style-name="T1">1) нуöдны "Коми Республикаса сöвмытöм посёлокъясын (районъясын) ичöт предприятиеяслы отсöг сетан формаяс да тшупöдъяс" российско-финскöй семинар;</text:span></text:p>
            <text:p text:style-name="P26"><text:soft-page-break/><text:span text:style-name="T1">2) нуöдны "Водзö олöмлы вöр-ва ресурсъяс: Коми Республикаын öтувъя проектъяс" российско-канадскöй делöвöй форум;</text:span></text:p>
            <text:p text:style-name="P26"><text:span text:style-name="T1">3) нуöдны Бранденбургын (Германия) ичöт предпринимательство субъектъяслысь российско-германскöй йитöд кутан биржа</text:span></text:p>
          </table:table-cell>
          <table:table-cell table:style-name="Таблица2.A1" office:value-type="string">
            <text:p text:style-name="P17"><text:span text:style-name="T1">2004 –2005 </text:span></text:p>
            <text:p text:style-name="P9"/>
            <text:p text:style-name="P9"/>
            <text:p text:style-name="P9">2004 вося </text:p>
            <text:p text:style-name="P17"><text:span text:style-name="T4">I, II</text:span><text:span text:style-name="T1"> кв.</text:span></text:p>
            <text:p text:style-name="P9"/>
            <text:p text:style-name="P9"/>
            <text:p text:style-name="P17"><text:span text:style-name="T1">2004 вося </text:span><text:span text:style-name="T4">I</text:span><text:span text:style-name="T1"> кв.</text:span></text:p>
            <text:p text:style-name="P9"/>
            <text:p text:style-name="P16"><text:span text:style-name="T1">2004 вося </text:span><text:span text:style-name="T4">IV</text:span><text:span text:style-name="T1"> кв. – 2005 вося </text:span><text:span text:style-name="T4">I </text:span><text:span text:style-name="T1">кв.</text:span></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G1" office:value-type="string">
            <text:p text:style-name="P6">Коми Республикаса экономика сöвмöдан министерство</text:p>
          </table:table-cell>
        </table:table-row>
        <table:table-row table:style-name="Таблица2.1">
          <table:table-cell table:style-name="Таблица2.A1" office:value-type="string">
            <text:p text:style-name="P4">37.</text:p>
          </table:table-cell>
          <table:table-cell table:style-name="Таблица2.A1" office:value-type="string">
            <text:p text:style-name="P26"><text:span text:style-name="T1">Сетны отсöг ичöт предпринимательстволы отсöг сетан инфраструктура организацияяслы ичöт предпринимательстволы отсалöм вылö войтыркостса грант босьтöм вылö конкурсъясын участвуйтöм вылö документация дасьтöмын ("Евразия" фонд, </text:span><text:span text:style-name="T4">TACIS</text:span><text:span text:style-name="T1"> да с.в. уджтасъяс)</text:span></text:p>
          </table:table-cell>
          <table:table-cell table:style-name="Таблица2.A1" office:value-type="string">
            <text:p text:style-name="P4">2004 –2005 </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G1" office:value-type="string">
            <text:p text:style-name="P6">Коми Республикаса экономика сöвмöдан министерство</text:p>
          </table:table-cell>
        </table:table-row>
        <table:table-row table:style-name="Таблица2.1">
          <table:table-cell table:style-name="Таблица2.A1" table:number-columns-spanned="2" office:value-type="string">
            <text:p text:style-name="P2"><text:span text:style-name="T1">Уджтас кузя</text:span><text:span text:style-name="T1"> ставнас</text:span></text:p>
          </table:table-cell>
          <table:covered-table-cell/>
          <table:table-cell table:style-name="Таблица2.A1" office:value-type="string">
            <text:p text:style-name="P5"/>
          </table:table-cell>
          <table:table-cell table:style-name="Таблица2.A1" office:value-type="string">
            <text:p text:style-name="P4">35050,0</text:p>
          </table:table-cell>
          <table:table-cell table:style-name="Таблица2.A1" office:value-type="string">
            <text:p text:style-name="P4">15000,0</text:p>
          </table:table-cell>
          <table:table-cell table:style-name="Таблица2.A1" office:value-type="string">
            <text:p text:style-name="P4">20050,0</text:p>
          </table:table-cell>
          <table:table-cell table:style-name="Таблица2.G1" office:value-type="string">
            <text:p text:style-name="P5"/>
          </table:table-cell>
        </table:table-row>
      </table:table>
      <text:p text:style-name="P21"/>
      <text:p text:style-name="P20"><text:s/></text:p>
      <text:p text:style-name="P6">Исакова</text:p>
      <text:p text:style-name="P2"><text:span text:style-name="T1">20 946 пас</text:span></text:p>
      <text:p text:style-name="P20"/>
      <text:p text:style-name="P20"/>
      <text:p text:style-name="P20"><text:soft-page-break/><text:s/></text:p>
      <text:p text:style-name="P10"/>
      <text:p text:style-name="P4"/>
      <text:p text:style-name="P8"/>
      <text:p text:style-name="P8"/>
      <text:p text:style-name="P13"/>
      <text:p text:style-name="P2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75cm" fo:margin-bottom="3cm" fo:margin-left="2.501cm" fo:margin-right="2cm" style:writing-mode="lr-tb" style:layout-grid-color="#c0c0c0" style:layout-grid-lines="2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27cm" fo:margin-bottom="1.27cm" fo:margin-left="2.501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cm" fo:margin-bottom="2.381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header>
        <text:p text:style-name="MP1"><draw:frame draw:style-name="Mfr1" draw:name="Врезка1" text:anchor-type="paragraph" svg:y="0.002cm" draw:z-index="7"><draw:text-box fo:min-height="0.058cm" fo:min-width="0cm"><text:p text:style-name="Header"><text:span text:style-name="Page_20_Number"><text:page-number text:select-page="current">8</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header>
        <text:p text:style-name="MP1"><draw:frame draw:style-name="Mfr1" draw:name="Врезка2" text:anchor-type="paragraph" svg:y="0.002cm" draw:z-index="8"><draw:text-box fo:min-height="0.058cm" fo:min-width="0cm"><text:p text:style-name="Header"><text:span text:style-name="Page_20_Number"><text:page-number text:select-page="current">24</text:page-number></text:span></text:p></draw:text-box></draw:frame></text:p>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4-16T11:57:00</meta:creation-date>
    <dc:creator>User</dc:creator>
    <dc:date>2004-05-27T11:22:00</dc:date>
    <meta:print-date>2004-05-27T11:19:00</meta:print-date>
    <meta:editing-cycles>136</meta:editing-cycles>
    <meta:editing-duration>P1DT4H16M</meta:editing-duration>
    <meta:document-statistic meta:table-count="2" meta:image-count="0" meta:object-count="0" meta:page-count="24" meta:paragraph-count="503" meta:word-count="2920" meta:character-count="23472" meta:non-whitespace-character-count="20839"/>
    <meta:generator>LibreOffice/4.0.2.2$Linux_x86 LibreOffice_project/4c82dcdd6efcd48b1d8bba66bfe1989deee49c3</meta:generator>
  </office:meta>
</office:document-meta>
</file>