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line-height="100%" fo:text-align="center" style:justify-single-word="false" fo:text-indent="0cm" style:auto-text-indent="false"/>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size-asian="13pt" style:font-name-complex="NewtonCTT"/>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2" style:family="paragraph" style:parent-style-name="Standard">
      <style:paragraph-properties fo:margin-left="9.001cm" fo:margin-right="0cm" fo:line-height="100%" fo:text-align="justify" style:justify-single-word="false" fo:text-indent="0cm" style:auto-text-indent="false"/>
    </style:style>
    <style:style style:name="P13" style:family="paragraph" style:parent-style-name="Standard">
      <style:paragraph-properties fo:margin-left="9.001cm" fo:margin-right="0cm" fo:line-height="100%" fo:text-align="justify" style:justify-single-word="false" fo:text-indent="0cm" style:auto-text-indent="false"/>
      <style:text-properties fo:font-size="13pt" style:font-size-asian="13pt"/>
    </style:style>
    <style:style style:name="P14" style:family="paragraph" style:parent-style-name="Standard">
      <style:paragraph-properties fo:margin-left="0cm" fo:margin-right="-0.169cm" fo:line-height="100%" fo:text-align="justify" style:justify-single-word="false" fo:text-indent="9.00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style:font-name="NewtonCTT" fo:font-size="13pt" style:font-size-asian="13pt" style:font-name-complex="NewtonCTT"/>
    </style:style>
    <style:style style:name="T5"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3"/>
      <text:p text:style-name="P1"><text:span text:style-name="T2">Коми Республикаын Сыктывкарлöн Эжва район мудорын </text:span></text:p>
      <text:p text:style-name="P1"><text:span text:style-name="T2">район т</text:span><text:span text:style-name="T2">öдчанлуна кар артмöдöм йылысь </text:span></text:p>
      <text:p text:style-name="P5"/>
      <text:p text:style-name="P2"><text:span text:style-name="T1">Примитöма Коми Республикаса</text:span></text:p>
      <text:p text:style-name="P2"><text:span text:style-name="T1">Государственнöй Сöветöн <text:s text:c="39"/>2004 вося май 21 лунö</text:span></text:p>
      <text:p text:style-name="P4"/>
      <text:p text:style-name="P9"><text:span text:style-name="T2">1 статья.</text:span><text:span text:style-name="T1"> Ошкыны "Сыктывкарлöн Эжва район" муниципальнöй юкöнса Сöветлысь водзмöстчöмсö да йöзлысь видзöдлассö, мый вöлi тöдмалöма 2004 вося март 14 лунö "Сыктывкарлöн Эжва район" муниципальнöй юкöнса мутасын нуöдöм меставывса юасьöм дырйи, Сыктывкарлöн Эжва район мутасын (мудорын) район тöдчанлуна кар – Эжва кар артмöдöм йылысь. <text:s/></text:span><text:span text:style-name="T4"></text:span></text:p>
      <text:p text:style-name="P10"/>
      <text:p text:style-name="P9"><text:span text:style-name="T2">2 статья.</text:span><text:span text:style-name="T1"> Артмöдны Сыктывкар улö пырысь</text:span><text:span text:style-name="T4"></text:span><text:span text:style-name="T1">Коми Республика мутасын Сыктывкарлöн Эжва район мудорын карса населённöй пункт.</text:span></text:p>
      <text:p text:style-name="P11"/>
      <text:p text:style-name="P9"><text:span text:style-name="T2">3 статья.</text:span><text:span text:style-name="T1"> Пасйыны тайö Оланпасыслöн 2 статья серти выльöн артмöм карса населённöй пункт да шуны сiйöс район тöдчанлуна карöн.</text:span></text:p>
      <text:p text:style-name="P11"/>
      <text:p text:style-name="P9"><text:span text:style-name="T2">4 статья.</text:span><text:span text:style-name="T1"> Индыны выльöн артмöм район тöдчанлуна карлы мутас, кодлысь картографическöя пасйöмсö гижöма тайö Оланпас дорö содтöдын.</text:span></text:p>
      <text:p text:style-name="P11"/>
      <text:p text:style-name="P9"><text:span text:style-name="T2">5 статья.</text:span><text:span text:style-name="T1"> Шыöдчыны вöзйöмöн Россия Федерацияса Правительствоö район тöдчанлуна карлы "Эжва" ним сетöм йылысь, кодi артмис Сыктывкар улö пырысь Коми Республика мутасын.</text:span></text:p>
      <text:p text:style-name="P11"/>
      <text:p text:style-name="P9"><text:span text:style-name="T2">6 статья.</text:span><text:span text:style-name="T1"> Мöдöдны тайö Оланпассö выльöн артмöм район тöдчанлуна карлы "Эжва" ним сетöм йылысь вöзйöмын подулалöм материалъясöн да документъясöн олöмö пöртысь власьтлöн географическöй объект нимъяс кузя торъя уполномочитöм федеральнöй органö экспертиза вылö.</text:span></text:p>
      <text:p text:style-name="P9"><text:span text:style-name="T2">7 статья.</text:span><text:span text:style-name="T1"> Тайö Оланпасыс вынсялö сiйöс официальнöя йöзöдан лунсянь.</text:span></text:p>
      <text:p text:style-name="P9"><text:span text:style-name="T1">Коми Республикаса Правительстволы пыртны колана вежсьöмъяс Коми Республикаса административно-территориальнöй тэчасноглöн реестрö. </text:span></text:p>
      <text:p text:style-name="P11"/>
      <text:p text:style-name="P2"><text:span text:style-name="T1">Коми Республикаса Юралысь <text:s text:c="48"/>В.А.Торлопов</text:span></text:p>
      <text:p text:style-name="P4"/>
      <text:p text:style-name="P4">Сыктывкар</text:p>
      <text:p text:style-name="P4"><text:soft-page-break/>2004 вося июнь 4 лун</text:p>
      <text:p text:style-name="P4">24-РЗ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1">"Коми Республикаын </text:span></text:p>
      <text:p text:style-name="P12"><text:span text:style-name="T1">Сыктывкарлöн Эжва район</text:span></text:p>
      <text:p text:style-name="P12"><text:span text:style-name="T1"><text:s/>мудорын районлöн <text:s text:c="10"/>тöдчанлуна кар</text:span></text:p>
      <text:p text:style-name="P12"><text:span text:style-name="T1"><text:s/>артмöдöм йылысь" Коми</text:span></text:p>
      <text:p text:style-name="P13"><text:s/>Республикаса Оланпас</text:p>
      <text:p text:style-name="P12"><text:soft-page-break/><text:span text:style-name="T1"><text:s/>дорö содтöд</text:span></text:p>
      <text:p text:style-name="P14"/>
      <text:p text:style-name="P7"><text:span text:style-name="T2">Сыктывкарлöн Эжва район мудорын </text:span></text:p>
      <text:p text:style-name="P7"><text:span text:style-name="T2">район </text:span><text:span text:style-name="T2">тöдчанлуна карöс картографическöя пасйöм</text:span></text:p>
      <text:p text:style-name="P6"/>
      <text:p text:style-name="P2"><text:span text:style-name="T1">Район тöдчанлуна карлöн дорвизь мунö:</text:span></text:p>
      <text:p text:style-name="P9"><text:span text:style-name="T1">Войвылын: Сыктывкарса лесхозлöн Эжва лесничестволöн 64 №-а вöр кварталса асыввыв мудор да Язель юкöд вомöнасянiнсянь, вывлань Язель ю кывтыд, 66 №-а вöр кварталлöн рытыввыв, асыввыв да войвыв мудортi, 78 №-а вöр кварталлöн асыввыв мудортi, водзö мунö административнöй Сыктывдiн район мудортi Эжва юöдз;</text:span></text:p>
      <text:p text:style-name="P9"><text:span text:style-name="T1">Асыввылын: вывлань Эжва ю кывтыд шуйга берегтi, вывлань кывтыд Серт-полой вислöн шуйга берегтi Чöвъю юöдз;</text:span></text:p>
      <text:p text:style-name="P9"><text:span text:style-name="T1">Лунвылын: вывлань кывтыд Чöвъю юлöн веськыд берегтi Сыктывкар – Микунь кöрт туй дорöдз;</text:span></text:p>
      <text:p text:style-name="P9"><text:span text:style-name="T1">Рытыввылын: Сыктывкар – Микунь кöрт туй нуöдан рытыввыв мудортi, вывлань Емваль ю кывтыд, 137, 133, 122 да 108 №-а вöр кварталъяслöн (1988 вося вöр овмöс котыртан да нуöдан материалъяс) асыввыв мудортi, водзö рытыввывлань 108 да 106 №-а кварталъястi, водзö войвывлань 106 №-а кварталлöн войвывса мудорöдз, водзö рытыввывлань 106 да 105 №-а вöр кварталъяслöн войвывса мудортi, водзö войвывлань 89 №-а вöр кварталлöн асыввыв мудортi, шламонакопительлöн лунвывса мудортi, шламонакопительлöн лунвывса мудор створын веськыда, лигнин отваллöн асыввыв, лунвыв, рытыввыв да войвыв мудортi, 75 №-а вöр кварталлöн асыввыв мудортi, Пруды – Аэрораторъяс – Сыктывкар автомашина туйяс нуöдан войвывладортi, Сыктывкарса лесхозлöн Эжва лесничествоса 76 да 64 №-а вöр кварталъяслöн асыввыв мудортi Язель юкöд вомöнасянiнöдз.</text:span></text:p>
      <text:p text:style-name="P9"><text:span text:style-name="T1"><text:s text:c="91"/></text:span><text:span text:style-name="T5">исп. Исакова <text:s text:c="2"/>2750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20T12:21:00</meta:creation-date>
    <dc:creator>User</dc:creator>
    <dc:date>2004-08-17T09:58:00</dc:date>
    <meta:print-date>2004-08-17T09:29:00</meta:print-date>
    <meta:editing-cycles>16</meta:editing-cycles>
    <meta:editing-duration>PT3H1M</meta:editing-duration>
    <meta:document-statistic meta:table-count="0" meta:image-count="0" meta:object-count="0" meta:page-count="3" meta:paragraph-count="31" meta:word-count="416" meta:character-count="3344" meta:non-whitespace-character-count="2756"/>
    <meta:generator>LibreOffice/4.0.2.2$Linux_x86 LibreOffice_project/4c82dcdd6efcd48b1d8bba66bfe1989deee49c3</meta:generator>
  </office:meta>
</office:document-meta>
</file>