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4.63cm" fo:margin-left="-0.191cm" table:align="left" style:writing-mode="lr-tb"/>
    </style:style>
    <style:style style:name="Таблица1.A" style:family="table-column">
      <style:table-column-properties style:column-width="11.943cm"/>
    </style:style>
    <style:style style:name="Таблица1.B" style:family="table-column">
      <style:table-column-properties style:column-width="2.6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5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6" style:family="paragraph" style:parent-style-name="Standard">
      <style:paragraph-properties fo:margin-left="0cm" fo:margin-right="-0.169cm" fo:line-height="150%" fo:text-align="justify" style:justify-single-word="false" fo:text-indent="0cm" style:auto-text-indent="false" style:snap-to-layout-grid="false"/>
      <style:text-properties fo:font-size="13pt" style:font-size-asian="13pt"/>
    </style:style>
    <style:style style:name="P7" style:family="paragraph" style:parent-style-name="Standard">
      <style:paragraph-properties fo:margin-left="0cm" fo:margin-right="-0.169cm" fo:line-height="150%" fo:text-align="end" style:justify-single-word="false" fo:text-indent="0cm" style:auto-text-indent="false"/>
      <style:text-properties fo:font-size="13pt" style:font-size-asian="13pt"/>
    </style:style>
    <style:style style:name="P8" style:family="paragraph" style:parent-style-name="Standard">
      <style:paragraph-properties fo:margin-left="0cm" fo:margin-right="-0.169cm" fo:line-height="150%" fo:text-align="end" style:justify-single-word="false" fo:text-indent="0cm" style:auto-text-indent="false" style:snap-to-layout-grid="false"/>
      <style:text-properties fo:font-size="13pt" style:font-size-asian="13pt"/>
    </style:style>
    <style:style style:name="P9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style:font-name="NewtonCTT" fo:font-size="13pt" style:font-size-asian="13pt" style:font-name-complex="NewtonCTT"/>
    </style:style>
    <style:style style:name="P10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3pt" style:font-size-asian="13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style:font-name="NewtonCTT" fo:font-size="13pt" style:font-size-asian="13pt" style:font-name-complex="NewtonCT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КОМИ РЕСПУБЛИКАЛÖН ОЛАНПАС</text:span></text:p>
      <text:p text:style-name="P4"/>
      <text:p text:style-name="P1"><text:span text:style-name="T1">2003 во вылö Коми Республикаса медицинскöя быть страхуйтан </text:span></text:p>
      <text:p text:style-name="P1"><text:span text:style-name="T1">фондлысь бюджет олöмö пöртöм йылысь отчёт вынсьöдöм йылысь</text:span><text:span text:style-name="T3"></text:span></text:p>
      <text:p text:style-name="P9"/>
      <text:p text:style-name="P2"><text:span text:style-name="T1">Примитöма Коми Республикаса</text:span></text:p>
      <text:p text:style-name="P2"><text:span text:style-name="T1">Государственнöй Сöветöн <text:s text:c="40"/>2004 вося май 21 лунö</text:span></text:p>
      <text:p text:style-name="P5"/>
      <text:p text:style-name="P11"><text:span text:style-name="T2">1 статья.</text:span><text:span text:style-name="T1"> Вынсьöдны 2003 воын Коми Республикаса медицинскöя быть страхуйтан фондлысь (водзö – Фонд) бюджет олöмö пöртöм йылысь отчёт, кöнi чöжöсыс 1712,8 млн шайт, рöскодыс 1726,1 млн шайт, чöжöс вылын рöскод (тырмытöмлун) вевтыртö 13,3 млн шайт.</text:span></text:p>
      <text:p text:style-name="P12"/>
      <text:p text:style-name="P11"><text:span text:style-name="T2">2 статья.</text:span><text:span text:style-name="T1"> Вынсьöдны 2003 воын Фондлысь чöжöс артмöдöм йылысь отчёт татшöм сьöмысь: 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><text:span text:style-name="T1">(млн шайт)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Öтувъя социальнöй вот, мый <text:s/>вуджöдсьö Фондö </text:span></text:p>
          </table:table-cell>
          <table:table-cell table:style-name="Таблица1.A1" office:value-type="string">
            <text:p text:style-name="P3"><text:span text:style-name="T1">924,3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Виччысяна чöжöс вылö öти нога вот</text:span></text:p>
          </table:table-cell>
          <table:table-cell table:style-name="Таблица1.A1" office:value-type="string">
            <text:p text:style-name="P7">6,4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Вотсö кокньöдöм схема серти перъян öти нога вот</text:span></text:p>
          </table:table-cell>
          <table:table-cell table:style-name="Таблица1.A1" office:value-type="string">
            <text:p text:style-name="P7">7,7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Уджавтöм йöзöс медицинскöя быть страхуйтöм вылö страхöвöй взносъяс, мый вуджöдöны Фондö Коми Республикаса олöмö пöртысь власьт органъяс, меставывса асвеськöдлан органъяс Коми Республикаса медицинскöя быть страхуйтан мутасса уджтас тöд вылö босьтöмöн</text:span></text:p>
          </table:table-cell>
          <table:table-cell table:style-name="Таблица1.A1" office:value-type="string">
            <text:p text:style-name="P7">563,5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Мукöд сьöм</text:span></text:p>
          </table:table-cell>
          <table:table-cell table:style-name="Таблица1.A1" office:value-type="string">
            <text:p text:style-name="P7">210,9</text:p>
          </table:table-cell>
        </table:table-row>
        <table:table-row table:style-name="Таблица1.1">
          <table:table-cell table:style-name="Таблица1.A1" office:value-type="string">
            <text:p text:style-name="P5">Ставыс</text:p>
          </table:table-cell>
          <table:table-cell table:style-name="Таблица1.A1" office:value-type="string">
            <text:p text:style-name="P7">1712,8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6"/>
            <text:p text:style-name="P11"><text:span text:style-name="T2">Статья 3.</text:span><text:span text:style-name="T1"> Вынсьöдны 2003 воын Фондлысь сьöм мöдöдöм йылысь отчёт татшöм могъяс вылö: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(млн шайт)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Коми Республикаса медицинск</text:span><text:span text:style-name="T1">öя быть страхуйтан мутасса уджтас сьöмöн могмöдöм, ставыс</text:span></text:p>
            <text:p text:style-name="P5">сы лыдын:</text:p>
          </table:table-cell>
          <table:table-cell table:style-name="Таблица1.A1" office:value-type="string">
            <text:p text:style-name="P8"/>
            <text:p text:style-name="P7">1712,2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Коми Республикаса медицинскöя быть страхуйтан мутасса уджтас збыльмöдöм</text:span></text:p>
          </table:table-cell>
          <table:table-cell table:style-name="Таблица1.A1" office:value-type="string">
            <text:p text:style-name="P7">1659,3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Фонд да сылöн филиалъяс уджöн веськöдлöм вылö</text:span></text:p>
          </table:table-cell>
          <table:table-cell table:style-name="Таблица1.A1" office:value-type="string">
            <text:p text:style-name="P7">52,9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Мукöд мероприятие сьöмöн могмöдöм, мый артыштöма медицинскöя быть страхуйтöм кузя Россия Федерацияса нормативнöй правовöй актъясöн</text:span></text:p>
          </table:table-cell>
          <table:table-cell table:style-name="Таблица1.A1" office:value-type="string">
            <text:p text:style-name="P7">13,9</text:p>
          </table:table-cell>
        </table:table-row>
        <table:table-row table:style-name="Таблица1.1">
          <table:table-cell table:style-name="Таблица1.A1" office:value-type="string">
            <text:p text:style-name="P5">Ставыс</text:p>
          </table:table-cell>
          <table:table-cell table:style-name="Таблица1.A1" office:value-type="string">
            <text:p text:style-name="P7">1726,1</text:p>
          </table:table-cell>
        </table:table-row>
      </table:table>
      <text:p text:style-name="P12"><text:soft-page-break/></text:p>
      <text:p text:style-name="P11"><text:span text:style-name="T2">4 статья.</text:span><text:span text:style-name="T1"> Тайö Оланпасыс вынсялö сiйöс официальнöя йöзöдан лунсянь.</text:span></text:p>
      <text:p text:style-name="P5"/>
      <text:p text:style-name="P5">Коми Республикаса Юралысь <text:s text:c="47"/>В.А.Торлопов</text:p>
      <text:p text:style-name="P5"/>
      <text:p text:style-name="P5">Сыктывкар</text:p>
      <text:p text:style-name="P2"><text:span text:style-name="T1">2004 вося июнь 4 лун</text:span></text:p>
      <text:p text:style-name="P5">26-РЗ №</text:p>
      <text:p text:style-name="P5"/>
      <text:p text:style-name="P5">исп. Исакова</text:p>
      <text:p text:style-name="P2"><text:span text:style-name="T1">1394 пас</text:span></text:p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752cm" fo:margin-right="2.9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4-07-19T12:51:00</meta:creation-date>
    <dc:creator>User</dc:creator>
    <dc:date>2004-08-17T10:30:00</dc:date>
    <meta:editing-cycles>8</meta:editing-cycles>
    <meta:editing-duration>PT1H21M</meta:editing-duration>
    <meta:document-statistic meta:table-count="1" meta:image-count="0" meta:object-count="0" meta:page-count="2" meta:paragraph-count="40" meta:word-count="226" meta:character-count="1684" meta:non-whitespace-character-count="1407"/>
    <meta:generator>LibreOffice/4.0.2.2$Linux_x86 LibreOffice_project/4c82dcdd6efcd48b1d8bba66bfe1989deee49c3</meta:generator>
  </office:meta>
</office:document-meta>
</file>