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443cm" fo:margin-left="-0.191cm" table:align="left" style:writing-mode="lr-tb"/>
    </style:style>
    <style:style style:name="Таблица1.A" style:family="table-column">
      <style:table-column-properties style:column-width="3.942cm"/>
    </style:style>
    <style:style style:name="Таблица1.B" style:family="table-column">
      <style:table-column-properties style:column-width="0.499cm"/>
    </style:style>
    <style:style style:name="Таблица1.C" style:family="table-column">
      <style:table-column-properties style:column-width="10.00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25.594cm" fo:margin-left="-0.199cm" table:align="left" style:writing-mode="lr-tb"/>
    </style:style>
    <style:style style:name="Таблица2.A" style:family="table-column">
      <style:table-column-properties style:column-width="0.942cm"/>
    </style:style>
    <style:style style:name="Таблица2.B" style:family="table-column">
      <style:table-column-properties style:column-width="8.001cm"/>
    </style:style>
    <style:style style:name="Таблица2.C" style:family="table-column">
      <style:table-column-properties style:column-width="2cm"/>
    </style:style>
    <style:style style:name="Таблица2.H" style:family="table-column">
      <style:table-column-properties style:column-width="2.249cm"/>
    </style:style>
    <style:style style:name="Таблица2.J" style:family="table-column">
      <style:table-column-properties style:column-width="2.40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J1" style:family="table-cell">
      <style:table-cell-properties style:vertical-align="top" fo:padding-left="0.191cm" fo:padding-right="0.191cm" fo:padding-top="0cm" fo:padding-bottom="0cm" fo:border="0.5pt solid #000000" style:writing-mode="lr-tb"/>
    </style:style>
    <style:style style:name="Таблица2.31" style:family="table-row">
      <style:table-row-properties style:min-row-height="2.408cm" fo:keep-together="auto"/>
    </style:style>
    <style:style style:name="P1" style:family="paragraph" style:parent-style-name="Standard">
      <style:paragraph-properties fo:margin-left="0cm" fo:margin-right="-0.169cm" fo:text-align="center" style:justify-single-word="false" fo:text-indent="0cm" style:auto-text-indent="false"/>
    </style:style>
    <style:style style:name="P2" style:family="paragraph" style:parent-style-name="Standard">
      <style:paragraph-properties fo:margin-left="0cm" fo:margin-right="-0.169cm" fo:line-height="150%"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style>
    <style:style style:name="P4" style:family="paragraph" style:parent-style-name="Standard">
      <style:paragraph-properties fo:margin-left="0cm" fo:margin-right="-0.169cm" fo:line-height="150%" fo:text-align="justify" style:justify-single-word="false" fo:text-indent="0cm" style:auto-text-indent="false"/>
    </style:style>
    <style:style style:name="P5" style:family="paragraph" style:parent-style-name="Standard">
      <style:paragraph-properties fo:margin-left="0cm" fo:margin-right="-0.169cm" fo:line-height="150%" fo:text-align="end" style:justify-single-word="false" fo:text-indent="0cm" style:auto-text-indent="false"/>
    </style:style>
    <style:style style:name="P6" style:family="paragraph" style:parent-style-name="Standard">
      <style:paragraph-properties fo:margin-left="0cm" fo:margin-right="-0.169cm" fo:line-height="150%" fo:text-indent="0cm" style:auto-text-indent="false"/>
      <style:text-properties fo:font-size="13pt" style:font-size-asian="13pt"/>
    </style:style>
    <style:style style:name="P7"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8" style:family="paragraph" style:parent-style-name="Standard">
      <style:paragraph-properties fo:margin-left="0cm" fo:margin-right="-0.169cm" fo:line-height="150%" fo:text-align="center" style:justify-single-word="false" fo:text-indent="0cm" style:auto-text-indent="false" style:snap-to-layout-grid="false"/>
      <style:text-properties fo:font-size="13pt" style:font-size-asian="13pt"/>
    </style:style>
    <style:style style:name="P9"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10" style:family="paragraph" style:parent-style-name="Standard">
      <style:paragraph-properties fo:margin-left="0cm" fo:margin-right="-0.169cm" fo:line-height="150%" fo:text-align="end" style:justify-single-word="false" fo:text-indent="0cm" style:auto-text-indent="false"/>
      <style:text-properties fo:font-size="13pt" style:font-size-asian="13pt"/>
    </style:style>
    <style:style style:name="P11"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12" style:family="paragraph" style:parent-style-name="Standard">
      <style:paragraph-properties fo:margin-left="0cm" fo:margin-right="-0.169cm" fo:text-align="justify" style:justify-single-word="false" fo:text-indent="0cm" style:auto-text-indent="false"/>
    </style:style>
    <style:style style:name="P13"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14" style:family="paragraph" style:parent-style-name="Standard">
      <style:paragraph-properties fo:margin-left="0cm" fo:margin-right="-0.169cm" fo:line-height="150%" fo:text-align="justify" style:justify-single-word="false" fo:text-indent="1.251cm" style:auto-text-indent="false"/>
    </style:style>
    <style:style style:name="P15" style:family="paragraph" style:parent-style-name="Standard">
      <style:paragraph-properties fo:margin-left="0cm" fo:margin-right="-0.169cm" fo:line-height="150%" fo:text-indent="1.251cm" style:auto-text-indent="false"/>
      <style:text-properties fo:font-size="13pt" style:font-size-asian="13pt"/>
    </style:style>
    <style:style style:name="P16"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7" style:family="paragraph" style:parent-style-name="Standard">
      <style:paragraph-properties fo:margin-left="0cm" fo:margin-right="-0.169cm" fo:line-height="150%" fo:text-align="center" style:justify-single-word="false" fo:text-indent="1.251cm" style:auto-text-indent="false"/>
      <style:text-properties fo:font-size="13pt" style:font-size-asian="13pt"/>
    </style:style>
    <style:style style:name="P18" style:family="paragraph" style:parent-style-name="Standard" style:master-page-name="Преобразование_20_1">
      <style:paragraph-properties fo:margin-left="0cm" fo:margin-right="-0.169cm" fo:line-height="150%" fo:text-align="center" style:justify-single-word="false" fo:text-indent="0.25cm" style:auto-text-indent="false" style:page-number="auto"/>
    </style:style>
    <style:style style:name="P19" style:family="paragraph" style:parent-style-name="Header">
      <style:paragraph-properties fo:margin-left="0cm" fo:margin-right="0.635cm"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13pt" fo:language="en" fo:country="US" fo:font-weight="bold" style:font-size-asian="13pt" style:font-weight-asian="bold"/>
    </style:style>
    <style:style style:name="T4" style:family="text">
      <style:text-properties fo:font-size="13pt" fo:language="en" fo:country="US" style:font-size-asian="13pt"/>
    </style:style>
    <style:style style:name="T5" style:family="text">
      <style:text-properties style:font-name="NewtonCTT" fo:font-size="13pt" style:font-size-asian="13pt" style:font-name-complex="NewtonCT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КОМИ РЕСПУБЛИКАЛÖН ОЛАНПАС</text:p>
      <text:p text:style-name="P7">2004 – 2008 вояс вылö "Коми Республикаын уджсикасö велöдан</text:p>
      <text:p text:style-name="P3"><text:span text:style-name="T1">система сöвмöдöм" республиканскöй торъя мога уджтас йылысь</text:span></text:p>
      <text:p text:style-name="P9"/>
      <text:p text:style-name="P9">Примитöма Коми Республикаса</text:p>
      <text:p text:style-name="P9">Государственнöй Сöветöн <text:s text:c="39"/>2004 вося май 21 лунö</text:p>
      <text:p text:style-name="P6"/>
      <text:p text:style-name="P14"><text:span text:style-name="T2">1 статья.</text:span><text:span text:style-name="T1"> Вынсьöдны 2004 – 2008 вояс вылö "Коми Республикаын уджсикасö велöдан система сöвмöдöм" республиканскöй торъя мога уджтас содтöд серти.</text:span></text:p>
      <text:p text:style-name="P15"/>
      <text:p text:style-name="P14"><text:span text:style-name="T2">2 статья.</text:span><text:span text:style-name="T1"> Коми Республикаса Правительстволы лöсялана финансöвöй во вылö Коми Республикаса республиканскöй бюджет лöсьöдiгöн водзвыв артыштны сьöм 2004 – 2008 вояс вылö "Коми Республикаын уджсикасö велöдан система сöвмöдöм" республиканскöй торъя мога уджтас сьöмöн могмöдöм вылö.</text:span><text:span text:style-name="T5"></text:span></text:p>
      <text:p text:style-name="P16"/>
      <text:p text:style-name="P14"><text:span text:style-name="T2">3 статья.</text:span><text:span text:style-name="T1"> Тайö Оланпасыс вынсялö сiйöс официальнöя йöзöдан лунсянь.</text:span></text:p>
      <text:p text:style-name="P16">Коми Республикаса Правительстволы примитны тайö Оланпассö олöмö пöртöм могысь правовöй актъяс.</text:p>
      <text:p text:style-name="P16"/>
      <text:p text:style-name="P9">Коми Республикаса Юралысь <text:s text:c="48"/>В.А.Торлопов</text:p>
      <text:p text:style-name="P9"/>
      <text:p text:style-name="P9">Сыктывкар</text:p>
      <text:p text:style-name="P9">2004 вося июнь 4 лун</text:p>
      <text:p text:style-name="P9">29-РЗ №</text:p>
      <text:p text:style-name="P9"/>
      <text:p text:style-name="P9"/>
      <text:p text:style-name="P9"/>
      <text:p text:style-name="P9"/>
      <text:p text:style-name="P9"/>
      <text:p text:style-name="P5"><text:soft-page-break/><text:span text:style-name="T1">"2004 – 2008 вояс вылö "Коми Республикаын </text:span></text:p>
      <text:p text:style-name="P10">уджсикасö велöдан система сöвмöдöм" </text:p>
      <text:p text:style-name="P10">республиканскöй торъя мога уджтас йылысь" </text:p>
      <text:p text:style-name="P5"><text:span text:style-name="T1">Коми Республикаса Оланпас дорö</text:span></text:p>
      <text:p text:style-name="P10"><text:s/>содтöд</text:p>
      <text:p text:style-name="P10"/>
      <text:p text:style-name="P11">2004 – 2008 вояс вылö "Коми Республикаын </text:p>
      <text:p text:style-name="P3"><text:span text:style-name="T2">уджсикасö велöдан система сöвмöдöм" </text:span></text:p>
      <text:p text:style-name="P11">республиканскöй торъя мога уджтас</text:p>
      <text:p text:style-name="P11"/>
      <text:p text:style-name="P7">2004 – 2008 вояс вылö "Коми Республикаын </text:p>
      <text:p text:style-name="P7">уджсикасö велöдан система сöвмöдöм" </text:p>
      <text:p text:style-name="P7">республиканскöй торъя мога ужтаслöн</text:p>
      <text:p text:style-name="P7"><text:s/>паспорт</text:p>
      <text:p text:style-name="P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Уджтас ним</text:p>
          </table:table-cell>
          <table:table-cell table:style-name="Таблица1.A1" office:value-type="string">
            <text:p text:style-name="P7">-</text:p>
          </table:table-cell>
          <table:table-cell table:style-name="Таблица1.A1" office:value-type="string">
            <text:p text:style-name="P4"><text:span text:style-name="T1">2004 – 2008 вояс вылö "Коми Республикаын уджсикасö велöдан система сöвмöдöм" республиканскöй торъя мога уджтас (водзö – Уджтас)</text:span></text:p>
          </table:table-cell>
        </table:table-row>
        <table:table-row table:style-name="Таблица1.1">
          <table:table-cell table:style-name="Таблица1.A1" office:value-type="string">
            <text:p text:style-name="P6">Уджтас дасьтöм вылö подув</text:p>
          </table:table-cell>
          <table:table-cell table:style-name="Таблица1.A1" office:value-type="string">
            <text:p text:style-name="P7">-</text:p>
          </table:table-cell>
          <table:table-cell table:style-name="Таблица1.A1" office:value-type="string">
            <text:p text:style-name="P9">Коми Республикаса Правительстволöн 2003 во август 4 лунся 307-р №-а тшöктöм</text:p>
          </table:table-cell>
        </table:table-row>
        <table:table-row table:style-name="Таблица1.1">
          <table:table-cell table:style-name="Таблица1.A1" office:value-type="string">
            <text:p text:style-name="P2"><text:span text:style-name="T1">Уджтас закажитысь</text:span></text:p>
          </table:table-cell>
          <table:table-cell table:style-name="Таблица1.A1" office:value-type="string">
            <text:p text:style-name="P7">-</text:p>
          </table:table-cell>
          <table:table-cell table:style-name="Таблица1.A1" office:value-type="string">
            <text:p text:style-name="P9">Коми Республикаса Правительство</text:p>
          </table:table-cell>
        </table:table-row>
        <table:table-row table:style-name="Таблица1.1">
          <table:table-cell table:style-name="Таблица1.A1" office:value-type="string">
            <text:p text:style-name="P6">Уджтас медшöр дасьтысьяс</text:p>
          </table:table-cell>
          <table:table-cell table:style-name="Таблица1.A1" office:value-type="string">
            <text:p text:style-name="P7">-</text:p>
          </table:table-cell>
          <table:table-cell table:style-name="Таблица1.A1" office:value-type="string">
            <text:p text:style-name="P4"><text:span text:style-name="T1">Коми Республикаса экономика сöвмöдан министерство;</text:span></text:p>
            <text:p text:style-name="P9">Коми Республикаса йöзöс велöдан да вылыс тöдöмлун министерство</text:p>
          </table:table-cell>
        </table:table-row>
        <table:table-row table:style-name="Таблица1.1">
          <table:table-cell table:style-name="Таблица1.A1" office:value-type="string">
            <text:p text:style-name="P6">Уджтаслöн шöр мог</text:p>
          </table:table-cell>
          <table:table-cell table:style-name="Таблица1.A1" office:value-type="string">
            <text:p text:style-name="P7">-</text:p>
          </table:table-cell>
          <table:table-cell table:style-name="Таблица1.A1" office:value-type="string">
            <text:p text:style-name="P4"><text:span text:style-name="T1">лöсьöдны Коми Республикаын организацияясöс кадръясöн могмöдан система, кодi вермас могмöдны Коми Республикаöс колана квалифицируйтöм кадръясöн сiйöс социальнöя да экономика боксянь сöвмöдöмсö водзö арталöмöн</text:span></text:p>
          </table:table-cell>
        </table:table-row>
        <table:table-row table:style-name="Таблица1.1">
          <table:table-cell table:style-name="Таблица1.A1" office:value-type="string">
            <text:p text:style-name="P2"><text:span text:style-name="T1">Уджтаслöн могъяс</text:span></text:p>
          </table:table-cell>
          <table:table-cell table:style-name="Таблица1.A1" office:value-type="string">
            <text:p text:style-name="P7">-</text:p>
          </table:table-cell>
          <table:table-cell table:style-name="Таблица1.A1" office:value-type="string">
            <text:p text:style-name="P4"><text:span text:style-name="T1">бурмöдны удж рынокöн да велöдан услугаяс рынокöн регулируйтан механизм;</text:span></text:p>
            <text:p text:style-name="P9"><text:soft-page-break/>выльмöдны уджсикасö велöдан система зэв киа-пода да венласьны вермысь специалистъясöс да уджалысь кадръясöс дасьтöм могысь;</text:p>
            <text:p text:style-name="P4"><text:span text:style-name="T1">сетны отсöг Коми Республикаса организацияясын кадрöвöй политика бурмöдöмын да фирмаяс пытшкын кадръяс дасьтан система сöвмöдöмын;</text:span></text:p>
            <text:p text:style-name="P4"><text:span text:style-name="T1">сетны отсöг удж сетысьяслысь уджсикасö велöдан учреждениеяскöд йитöдъяс ёнмöдöмын;</text:span></text:p>
            <text:p text:style-name="P4"><text:span text:style-name="T1">сöвмöдны Коми Республикаын кадръяс велöдан да выльысь велöдан инфраструктура;</text:span></text:p>
            <text:p text:style-name="P4"><text:span text:style-name="T1">сöвмöдны том да уджавтöм йöзлы профориентация кузя система, кыпöдны материальнöй производство юкöнса уджсикасъяслысь коланлун </text:span></text:p>
          </table:table-cell>
        </table:table-row>
        <table:table-row table:style-name="Таблица1.1">
          <table:table-cell table:style-name="Таблица1.A1" office:value-type="string">
            <text:p text:style-name="P2"><text:span text:style-name="T1">Уджтас збыльмöдан кадколаст</text:span></text:p>
          </table:table-cell>
          <table:table-cell table:style-name="Таблица1.A1" office:value-type="string">
            <text:p text:style-name="P7">-</text:p>
          </table:table-cell>
          <table:table-cell table:style-name="Таблица1.A1" office:value-type="string">
            <text:p text:style-name="P9">2004 –2008 вояс</text:p>
          </table:table-cell>
        </table:table-row>
        <table:table-row table:style-name="Таблица1.1">
          <table:table-cell table:style-name="Таблица1.A1" office:value-type="string">
            <text:p text:style-name="P2"><text:span text:style-name="T1">Уджтаслöн медшöр мероприятие лыддьöг</text:span></text:p>
          </table:table-cell>
          <table:table-cell table:style-name="Таблица1.A1" office:value-type="string">
            <text:p text:style-name="P7">-</text:p>
          </table:table-cell>
          <table:table-cell table:style-name="Таблица1.A1" office:value-type="string">
            <text:p text:style-name="P4"><text:span text:style-name="T1">лöсьöдны удж рынок прогнозируйтан да уджсикасö велöдан юкöнын велöдан услугаяс рынокöн веськöдлан система;</text:span></text:p>
            <text:p text:style-name="P4"><text:span text:style-name="T1">выльмöдны уджсикасö велöдан система ыджыд квалификацияа да конкуренцияын вермысь специалистъясöс да уджалысь кадръясöс дасьтöм могысь;</text:span></text:p>
            <text:p text:style-name="P4"><text:span text:style-name="T1">сетны отсöг Коми Республикаса организацияясын кадрöвöй политика бурмöдöмын да фирмаяс пытшкын кадръяс дасьтан система сöвмöдöмын;</text:span></text:p>
            <text:p text:style-name="P9">содтыны Коми Республикаын организацияяса веськöдлан кадръяслысь да специалистъяслысь профессионализм;</text:p>
            <text:p text:style-name="P4"><text:span text:style-name="T1">сöвмöдны йöзлы уджсикас туйдан система, кыпöдны материальнöй производство юкöнса уджсикасъяслысь коланлун</text:span></text:p>
          </table:table-cell>
        </table:table-row>
        <table:table-row table:style-name="Таблица1.1">
          <table:table-cell table:style-name="Таблица1.A1" office:value-type="string">
            <text:p text:style-name="P6">Уджтас олöмö пöртысьяс</text:p>
          </table:table-cell>
          <table:table-cell table:style-name="Таблица1.A1" office:value-type="string">
            <text:p text:style-name="P7">-</text:p>
          </table:table-cell>
          <table:table-cell table:style-name="Таблица1.A1" office:value-type="string">
            <text:p text:style-name="P4"><text:span text:style-name="T1">Коми Республикаса Правительство, а сiдзжö сыöн уполномочитöм Коми Республикаса мини</text:span><text:soft-page-break/><text:span text:style-name="T1">стерствояс да олöмö пöртысь мукöд власьт орган; меставывса асвеськöдлан органъяс (сёрнитчöмöн), а сiдзжö мукöд орган да организация, кутшöмъясöс индöм ногöн корö Коми Республикаса Правительство </text:span></text:p>
          </table:table-cell>
        </table:table-row>
        <table:table-row table:style-name="Таблица1.1">
          <table:table-cell table:style-name="Таблица1.A1" office:value-type="string">
            <text:p text:style-name="P2"><text:span text:style-name="T1">Уджтас вылö сьöм да могмöдан источникъяс</text:span></text:p>
          </table:table-cell>
          <table:table-cell table:style-name="Таблица1.A1" office:value-type="string">
            <text:p text:style-name="P7">-</text:p>
          </table:table-cell>
          <table:table-cell table:style-name="Таблица1.A1" office:value-type="string">
            <text:p text:style-name="P4"><text:span text:style-name="T1">Уджтас ставнас олöмö пöртöм вылö Коми Республикаса республиканскöй бюджет тшöт весьтö колö 63300 сюрс шайт, сы лыдын вояс серти:</text:span></text:p>
            <text:p text:style-name="P9">2004 во – финансируйттöг;</text:p>
            <text:p text:style-name="P9">2005 во – 10520 сюрс шайт;</text:p>
            <text:p text:style-name="P9">2006 во – 14270 сюрс шайт;</text:p>
            <text:p text:style-name="P9">2007 во – 19880 сюрс шайт;</text:p>
            <text:p text:style-name="P9">2008 во – 18630 сюрс шайт</text:p>
          </table:table-cell>
        </table:table-row>
        <table:table-row table:style-name="Таблица1.1">
          <table:table-cell table:style-name="Таблица1.A1" office:value-type="string">
            <text:p text:style-name="P2"><text:span text:style-name="T1">Уджтас збыльмöдöмысь виччысяна водзöс</text:span></text:p>
          </table:table-cell>
          <table:table-cell table:style-name="Таблица1.A1" office:value-type="string">
            <text:p text:style-name="P7">-</text:p>
          </table:table-cell>
          <table:table-cell table:style-name="Таблица1.A1" office:value-type="string">
            <text:p text:style-name="P9">Уджтас олöмö пöртöмыс сетас позянлун:</text:p>
            <text:p text:style-name="P9">лöсьöдны уджсикасö велöдан тэчас регионса удж рыноклысь корöмъяссö артыштöмöн;</text:p>
            <text:p text:style-name="P4"><text:span text:style-name="T1">нуöдны ыджыд квалификацияа кадръяс дасьтöм кузя регионса бур политика, а сiдзжö öтувтны велöдан ресурсъяс экономика кадръяслысь верманлун выль пöв лöсьöдöм да сöвмöдöм могысь; </text:span></text:p>
            <text:p text:style-name="P4"><text:span text:style-name="T1">сöвмöдны удж сетысьяскöд партнёрскöй йитöдъяс;</text:span></text:p>
            <text:p text:style-name="P4"><text:span text:style-name="T1">лöсьöдны уджсикасö коставлытöг велöдан система;</text:span></text:p>
            <text:p text:style-name="P4"><text:span text:style-name="T1">участвуйтны уджсикасö велöдан учреждениеяслы войтыркостса велöдан проектъясын;</text:span></text:p>
            <text:p text:style-name="P4"><text:span text:style-name="T1">отсавны велöдан учреждениеяслы пырöдчыны федеральнöй уджтасъясö да босьтны исследованиеяс нуöдöм вылö грантъяс;</text:span></text:p>
            <text:p text:style-name="P4"><text:span text:style-name="T1">отсавны уджсикасö велöдан учреждениеяс помалысьяслы удж корсьöмын налöн профессиональнöй ориентация да адаптация серти </text:span></text:p>
          </table:table-cell>
        </table:table-row>
        <table:table-row table:style-name="Таблица1.1">
          <table:table-cell table:style-name="Таблица1.A1" office:value-type="string">
            <text:p text:style-name="P2"><text:span text:style-name="T1">Уджтас збыль</text:span><text:soft-page-break/><text:span text:style-name="T1">мöдöм бöрся контроль котыртан система</text:span></text:p>
          </table:table-cell>
          <table:table-cell table:style-name="Таблица1.A1" office:value-type="string">
            <text:p text:style-name="P7">-</text:p>
          </table:table-cell>
          <table:table-cell table:style-name="Таблица1.A1" office:value-type="string">
            <text:p text:style-name="P4"><text:span text:style-name="T1">Уджтас олöмö пöртöм бöрся видзöдöны Коми </text:span><text:soft-page-break/><text:span text:style-name="T1">Республикаса Государственнöй Сöвет да Коми Республикаса Правительство</text:span></text:p>
          </table:table-cell>
        </table:table-row>
      </table:table>
      <text:p text:style-name="P3"/>
      <text:p text:style-name="P3"><text:span text:style-name="T3">I</text:span><text:span text:style-name="T2">. Кутшöм мог сувтöдöма да уджтас методъясöн </text:span></text:p>
      <text:p text:style-name="P11">сiйöс збыльмöдöм</text:p>
      <text:p text:style-name="P14"><text:span text:style-name="T1">2004 –2008 вояс вылö "Коми Республикаын уджсикасö велöдан система сöвмöдöм" республиканскöй торъя мога уджтас (водзö – Уджтас) лöсьöдöма öтувъя мераяс олöмö пöртöм могысь, кутшöмъяс нуöдсьöны организацияяслы кадрöвöй система артмöдöм вылö, медым могмöдны Коми Республикаöс социальнöя да экономика боксянь сöвмöдöм водзö вылö арталöмöн удж рыноксö квалифицируйтöм специалистъясöн.</text:span></text:p>
      <text:p text:style-name="P14"><text:span text:style-name="T1">Медыджыд уджсö квалифицируйтöм кадръясöн могмöдöм кузя производстволысь, торъя специальносьтъяс да квалификация кузя коланлунсö артыштöмöн колö нуöдны организацияяслы аслыныс. Такöд тшöтш экономика отрасльса унджык организацияын кадръяс дасьтöм кузя торъя мога удж оз нуöдсьы либö сiйö оз лöсяв öнiя корöмъяслы.</text:span></text:p>
      <text:p text:style-name="P14"><text:span text:style-name="T1">Водзö чинö производстволы персонал дасьтöм. Шöркодя 2002 воын Коми Республика пасьта уджсикасö велöдчисны экономика отрасльса организацияясысь 13 прöчент уджалысь. Экономикалöн торъя отрасльяс серти велöдчысьяслöн лыд лоö: видз-му овмöсын – 3,9 прöчент, оланiн да коммунальнöй овмöсын – 6 прöчент, вузасьöмын да йöзöс вердöмын – 5,8 прöчент, стрöитчöмын – 7 прöчент.</text:span></text:p>
      <text:p text:style-name="P14"><text:span text:style-name="T1">Подувтöг чинтöма организацияяслöн производствопытшса персоналöс велöдöм вылö рöскод мында: шöркодя республика пасьта рöскод лоö уджысь мынтысян фонд серти 0,7 прöчент, либö вонас öти морт вылö 512 шайт, а Войтыркостса удж котыртöмлöн вöзйöм серти организацияяслöн уджалöмын профессиональнöй вынйöр видзöм вылö колö вонас велöдны уджалысьяссö 25 прöчентысь оз этшаджык, а сьöм рöскод тайö могъяс вылö быть колö артыштны уджысь мынтысян фонд серти 1,5 прöчентысь оз этшаджык.</text:span></text:p>
      <text:p text:style-name="P14"><text:soft-page-break/><text:span text:style-name="T1">Организацияясын персоналлысь профессиональнöй тшупöд кыпöдöм кузя системнöй, торъя мог олöмö пöртана удж нуöдтöм петкöдчö кадрöвöй вынйöр вылын: 60 прöчент рабочöйлöн абу уджсикасö базöвöй велöдчöм; джынсьыс неуна унджык веськöдысьлöн эм вылыс тöдöмлун, 60 прöчент веськöдлысьыс да уджалысьыс ни öтчыдысь эз бурмöдлыны ассьыныс тöдöмлунъяс, 25 прöчент содтылiсны тöдöмлун 5 – 10 во сайын. Казявсьö уджалысь йöз юкöнын "пöрысьмöм": джын кымын (48,7 прöчент) уджалысьлы 40 арöсысь унджык, 30 арöсöдз уджалысьыс – 20 прöчентысь неуна унджык.</text:span></text:p>
      <text:p text:style-name="P16">Öнiя кадö республика пасьта дзоньнас воддза воясö уджалысьясöс неуна дасьтöм артыштöмöн быть колö выльмöдны, содтыны тöдöмлунъяс организацияясса 180 сюрс кымын уджалысьлысь.</text:p>
      <text:p text:style-name="P16">Республикаöс социальнöя да экономика боксянь водзö сöвмöдöм серти 2004 – 2008 воясö сöмын квалифицируйтöм уджалысь кадръясöн содтöд коланлуныс 50 сюрс мортысь унджык.</text:p>
      <text:p text:style-name="P14"><text:span text:style-name="T1">Сiдзжö колö артыштны, мый демографическöй олöм вöсна Коми Республикаын экономическöй сöвмöмыс кутас мунны удж ресурсъяслöн зэлалöм баланс условиеясын. 2016 воöдз республикаын йöзлöн лыд чинас 17 прöчент вылö да лоö миллионысь этшаджык. Збыль вылас индöм кадколастöн йöзыс чинас 192 сюрс морт вылö. Уджавны вермысь йöзыс лоö 20 прöчент вылö этшаджык; уджавны вермысь йöзысь томджыкыс (15 арöсöдз) – 2 пöв; 1,5 пöв содас уджавны вермысь йöзысь ыджыдджык арлыда йöзлöн лыд.</text:span></text:p>
      <text:p text:style-name="P14"><text:span text:style-name="T1">Экономика отрасльса организацияясöс кадръясöн могмöдан сьöкыдлуныс ыдждö сiдзжö Коми Республикса уджсикасö велöдан учреждениеясын квалифицируйтöм уджалысьясöс да специалистъясöс дасьтан структура лöсявтöм вöсна. Медым бырöдны тайö лöсявтöмсö, колö примитны решениеяс, медым перепрофилируйтны уджсикасö велöдан учреждениеяс организацияяслы быть колана персоналын колöмлунсö быд во водзвыв артыштöмöн, сы лыдын отрасльса министерствояс, муниципальнöй юкöнъяс да веськыда организацияяс тшупöд вылын, удж рыноклöн збыль коланлун серти. А тайö корö лöсьöдны ыштысь сторо</text:span><text:soft-page-break/><text:span text:style-name="T1">наяслысь öта-мöдкöд йитöд кутан механизм удж рынокын кадръяслысь коланлунсö водзвыв артмöдöм кузя.</text:span></text:p>
      <text:p text:style-name="P14"><text:span text:style-name="T1">Быть колö выльмöдны уджсикасö велöдан системалысь сюрöссö да тэчассö промышленносьтса медшöр отрасльяслöн, услугаяс юкöнлöн, культуралöн да мукöдлöн корöмъяс серти. Такöд тшöтш медводз колö сетны уджсикасö улыс да уджсикасö шöр тöдöмлунъяс, сы вöсна мый öнiя олöмын удж рынокын содö коланлун производстволöн улыс да шöр звеноясса вылын квалифицируйтöм уджалысьясын.</text:span></text:p>
      <text:p text:style-name="P14"><text:span text:style-name="T1">Республикаын профессиональнöй кадръяс дасьтыны позьö улыс тöдöмлуна уджсикасö, шöр тöдöмлуна уджсикасö да вылыс тöдöмлуна уджсикасö велöдан системаын. Коми Республикаын уджалöны 33 улыс тöдöмлуна уджсикасö велöдан учреждение, на пöвстын 10 – профессиональнöй лицейяс 17500 велöдчысьöн; 23 шöр тöдöмлуна уджсикасö велöдан учреждение, сы лыдын 11 колледж, кодъяс уджалöны сьöкыдджык тшупöда уджтас серти, 14900 велöдчысьöн; 26 вылыс тöдöмлуна уджсикасö велöдан учреждение филиалъясöн быд формаа велöдöм кузя 27000 студентöн. </text:span></text:p>
      <text:p text:style-name="P14"><text:span text:style-name="T1">Быд во 55 прöчент улыс тöдöмлуна уджсикасö велöдан учреждение помалысьыс, кыдзи векджык овлö, удж аддзöны. Коймöд пайсьыс унджык выпускникыс государственнöй экзаменационнöй аттестация бöрын босьтöны индöм велöдчан планысь да уджтасысь вылынджык разрядъяс.</text:span></text:p>
      <text:p text:style-name="P14"><text:span text:style-name="T1">Быд во вылыс тöдöмлуна уджсикасö велöдöмысь диплом босьтöны 4000 гöгöр морт. Шöркодя помалысьяс пиысь 95 прöчентысь унджыкыс удж аддзöны, такöд тшöтш босьтан специальность кузя – 40 прöчентысь оз унджык. Орччаöдöм могысь: Россия пасьта уджö пыран лыдпасыс вылыс тöдöмлуна велöдан учреждение помалысьяс кузя шöркодя лоö 84,1 прöчент.</text:span></text:p>
      <text:p text:style-name="P14"><text:span text:style-name="T1">Уджсикасö велöдан системаын уджалöны 4000 унджык велöдысь. </text:span></text:p>
      <text:p text:style-name="P16">Но öнiя кадö уджсикасö велöдан системаын чукöрмис уна сьöкыдлун.</text:p>
      <text:p text:style-name="P14"><text:soft-page-break/><text:span text:style-name="T1">Майшöдлö сэтшöмтор, мый 1000 унджык 2003 вося улыс тöдöмлуна уджсикасö велöдан учреждение помалысьлы сетöма право ас вöляысь удж корсьны, медводз могмöдан юкöнын уджсикас босьтысьяслы. Конъюктура вöсна улыс тöдöмлуна уджсикасö велöдан учреждениеясын уджсикас босьтысьяс став лыдын медунаыс сервис кузя, мый веськöдöма йöзöс могмöдöм вылö, а сэк жö удж рынокын медъёна колöны ыджыд квалификацияа уджалысьяс татшöм экономика отрасльясын, кыдзи оланiн да коммунальнöй овмöс, транспорт, стрöитчöм, стрöитчан материалъяс вöчöм, видз-му овмöс.</text:span></text:p>
      <text:p text:style-name="P14"><text:span text:style-name="T1">Ыджыд квалификацияа электрогазосварщикъясöс, каменщикъясöс, плöтникъясöс, бетонщикъясöс да мукöд специальносьта уджалысьясöс тырмытöма дасьтöмыс вайöдö сэтчö, мый уджалысь кадръяссö лоö босьтны Коми Республика сайысь.</text:span></text:p>
      <text:p text:style-name="P14"><text:span text:style-name="T1">Республикаын уджсикасö велöдан учреждениеясын öткымын специальносьт кузя дублируйтöм вöсна вылыс тöдöмлуна уджсикасö велöдан юридическöй да экономическöй специальносьта выпускникъяс лоöны унджыкöн, мыйта колö удж рынокын.</text:span></text:p>
      <text:p text:style-name="P14"><text:span text:style-name="T1">Öнiя кадö республикаын, кыдзи и Россияын ставнас, оз лючки петкöдлыссьы велöдан тшупöд кузя экономика отрасльса организацияяслöн кадръяс выльмöдан тэчас. Коми Республикаса государственнöй статистика комитетлöн бöръя мыччöдъяс серти Коми Республикаса 10 сюрс морт вылö воö улыс тöдöмлуна уджсикасö велöдан 150 велöдчысь, шöр тöдöмлуна уджсикасö велöдан 126 велöдчысь, вылыс тöдöмлунö велöдан заведениеса 231 студент. Тайö петкöдлö, мый Коми Республикаын уджсикасö велöдан учреждение помалысьяслöн тэчасыс 76 прöчент вылö петкöдсьö квалификацияа служащöйясöн и сöмын 24 прöчент вылö – квалификацияа уджалысь кадръясöн. Та дырйи уджалысьяслöн юкöн лоö 75 прöчент Коми Республикаса экономика отрасльясын уджалысьяс öтувъя тэчасын (экономика отрасльясын уджалöны 65 прöчент Коми Республикаса уджалысь йöз).</text:span></text:p>
      <text:p text:style-name="P14"><text:span text:style-name="T1">Ыджыд квалификацияа уджалысьясын тырмытöмлун вылö тöдчö и омöль профориентация: школа помалысьяс омöля тöдöны сэтшöм спе</text:span><text:soft-page-break/><text:span text:style-name="T1">циальносьтъяс да уджсикасъяс, кутшöмъяс республикаын удж рынокын колöны медъёна, сöмын 1 прöчент на пöвстысь кöсйö уджавны производство вылын инженерöн, технологöн либö рабочöйöн.</text:span></text:p>
      <text:p text:style-name="P14"><text:span text:style-name="T1">Тöд вылö босьтсьö и уджсикасö велöдан учреждениелöн материально-техническöй база. 70 прöчентысь унджык эмбурсö колö капитальнöя дзоньтавны, вежны учебно-производственнöй оборудование, выльмöдан коэффициентыс кодлöн оз кыпты вонас 1,2 – 1,3 прöчентысь.</text:span></text:p>
      <text:p text:style-name="P14"><text:span text:style-name="T1">Экономикалöн збыль коланлун серти колö лöсьöдны кадръяс дасьтан оптимальнöй система вылыс тöдöмлуна уджсикасö да шöр тöдöмлуна уджсикасö велöдан уна тшупöда тэчас артмöдöмöн да улыс тöдöмлуна уджсикасö велöдан учреждениеяслысь ресурс шöринъяс артмöдöмöн.</text:span></text:p>
      <text:p text:style-name="P16">Уджсикасö велöдöм сöвмöдан туйвизь лыдын торъя места кутö материально-техническöй база ёнмöдöм да выльмöдöм, технопаркъяс, велöдöмын öнiя кадся учебно-методическöй да юöр база лöсьöдöм.</text:p>
      <text:p text:style-name="P14"><text:span text:style-name="T1">Улыс тöдöмлуна уджсикасö велöдöмын выльтор пыртана туйвизьясысь öти – <text:s/>ресурс шöринъяс лöсьöдöм, кодъяс лöсьöдсьöны кыдзи материальнöй, сiдзи и педагогическöй ресурсъяс öтувтöм могысь выль технологияяс артмöдöм да выльмöдöм, дона оборудование ньöбöм, велöдöмö бурджык преподавательясöс да производство велöдысь мастеръясöс кыскöм могысь. Татшöм шöринъясыс вермасны лоны и улыс тöдöмлуна уджсикасö велöдан учреждениеясса преподавательясöс пыр бурмöдан тэчасöн. Сöмын тадзи артмас конкурируйтны вермысь специалистъяс дасьтöм. Лыддьыны кö сiйöс, мый 2010 воöдз кадколаст вылö россияса велöдöм выльмöдан концепция, кодöс ошкöма Россия Федерацияса Правительстволöн 2001 во декабр 29 лунся 1756-р №-а тшöктöмöн, водзвыв артыштö улыс тöдöмлуна да шöр тöдöмлуна уджсикасö велöдан учреждениеяс вуджöдны Россия Федерацияса субъектъяслöн бюджет тшöт весьтö финансируйтöм вылö, то колö артыштны уджсикасö велöдан учреждениеяслысь материально-техническöй база выльмöдöм, велöдöмын выль системаяс да технологияяс пыртöм.</text:span></text:p>
      <text:p text:style-name="P14"><text:span text:style-name="T1">Быть колö бурджыка вöдитчыны дасьтöм специалистъяслöн тöдöмлунъясöн да кужöмлунöн, медым решитны республикалысь соци</text:span><text:soft-page-break/><text:span text:style-name="T1">альнöй, экономическöй да культура могъяс. Та могысь колö котыртны экономика да социальнöй юкöнлöн отрасльса организациялöн тшупöдын выпускникъяслы постпрограммнöй сопровождение, а сiдзжö используйтны выпускникъясöс государственнöй власьт органъясын да меставывса асвеськöдлан органъясын веськöдлан чин резервын.</text:span></text:p>
      <text:p text:style-name="P14"><text:span text:style-name="T1">Вылынджык став гижöмыс висьталö сы йылысь, медым öтув решитны могъяс экономика да социальнöй отрасльса юкöнъясын уджсикасса кадръясöн могмöдöм кузя да системнöя матыстчыны уджтасса методъясöн индöм могъяс решитöм вылö.</text:span></text:p>
      <text:p text:style-name="P16"/>
      <text:p text:style-name="P3"><text:span text:style-name="T3">II</text:span><text:span text:style-name="T2">. Уджтаслöн шöр мог да могъяс</text:span></text:p>
      <text:p text:style-name="P16"/>
      <text:p text:style-name="P14"><text:span text:style-name="T1">Уджтаслöн шöр мог – Коми Республикаын организацияяслы кадръясöн могмöдан система лöсьöдöм, кодi вермас могмöдны Коми Республикалысь квалифицируйтöм кадръясын коланлун сылысь социальнöй да экономика боксянь водзö сöвмöмсö артыштöмöн.</text:span></text:p>
      <text:p text:style-name="P16">Уджтаслöн могъяс:</text:p>
      <text:p text:style-name="P16">бурмöдны удж рынок да велöдан услугаяс рынок регулируйтан механизм;</text:p>
      <text:p text:style-name="P14"><text:span text:style-name="T1">выльмöдны уджсикасö велöдан система ыджыд квалификацияа да венласьны кужысь специалистъясöс да уджалысь кадръясöс дасьтöм могысь;</text:span></text:p>
      <text:p text:style-name="P16">отсавны нуöдны Коми Республикаса организацияясын кадрöвöй политика да лöсьöдны фирмаын кадръяс дасьтан система;</text:p>
      <text:p text:style-name="P14"><text:span text:style-name="T1">отсавны ёнмöдны удж сетысьяслысь уджсикасö велöдан учреждениеяскöд йитöдъяс;</text:span></text:p>
      <text:p text:style-name="P14"><text:span text:style-name="T1">сöвмöдны кадръяс велöдан <text:s/>да тöдöмлунъяс кыпöдан республиканскöй инфраструктура;</text:span></text:p>
      <text:p text:style-name="P16">сöвмöдны том йöзлы да уджавтöм йöзлы профориентация система, кыпöдны материальнöй производство юкöнса уджсикаслысь тöдчанлунсö.</text:p>
      <text:p text:style-name="P17"/>
      <text:p text:style-name="P3"><text:soft-page-break/><text:span text:style-name="T3">III</text:span><text:span text:style-name="T2">. Уджтас олöмö пöртан кад</text:span></text:p>
      <text:p text:style-name="P17"/>
      <text:p text:style-name="P16">Уджтас олöмö пöртан кад – 2004 – 2008 вояс.</text:p>
      <text:p text:style-name="P16"/>
      <text:p text:style-name="P3"><text:span text:style-name="T3">IV</text:span><text:span text:style-name="T2">. Уджтас вылö ресурсъяс</text:span></text:p>
      <text:p text:style-name="P7"/>
      <text:p text:style-name="P16">Уджтас олöмö пöртöм вылö Коми Республикаса республиканскöй бюджет тшöт весьтö ставыс ковмас 63300 сюрс шайт, сы лыдын вояс серти:</text:p>
      <text:p text:style-name="P16">2004 во – финансируйттöг;</text:p>
      <text:p text:style-name="P16">2005 во – 10520 сюрс шайт;</text:p>
      <text:p text:style-name="P16">2006 во – 14270 сюрс шайт;</text:p>
      <text:p text:style-name="P16">2007 во – 19880 сюрс шайт;</text:p>
      <text:p text:style-name="P16">2008 во – 18630 сюрс шайт.</text:p>
      <text:p text:style-name="P16"/>
      <text:p text:style-name="P3"><text:span text:style-name="T3">V</text:span><text:span text:style-name="T2">. Уджтас олöмö пöртöмысь водзöс</text:span></text:p>
      <text:p text:style-name="P7"/>
      <text:p text:style-name="P14"><text:span text:style-name="T1">Уджтас олöмö пöртöмыс сетас позянлун:</text:span></text:p>
      <text:p text:style-name="P16">регулируйтны уджсикасö велöдан тэчас регионса удж рыноклысь корöмъяссö артыштöмöн;</text:p>
      <text:p text:style-name="P16">нуöдны ыджыд квалификацияа кадръяс дасьтöм кузя регионса бур политика, а сiдзжö öтувтны экономикалöн кадръяслысь вынйöр выль пöв лöсьöдöм да сöвмöдöм могысь велöдан ресурсъяс;</text:p>
      <text:p text:style-name="P16">сöвмöдны удж сетысьяскöд партнёрскöй йитöдъяс;</text:p>
      <text:p text:style-name="P16">лöсьöдны уджсикасö велöдан коставлытöм система;</text:p>
      <text:p text:style-name="P16">участвуйтны уджсикасö велöдан учреждениеяслы войтыркостса велöдан проектъясын;</text:p>
      <text:p text:style-name="P14"><text:span text:style-name="T1">отсавны пырöдчыны уджсикасö велöдан учреждениеяслы федеральнöй уджтасъясö да босьтны исследованиеяс нуöдöм вылö грантъяс;</text:span></text:p>
      <text:p text:style-name="P14"><text:span text:style-name="T1">отсавны корсьны удж уджсикасö велöдан учреждениеяс помалысьяслы налöн профессиональнöй ориентация да социальнöй адаптация серти.</text:span></text:p>
      <text:p text:style-name="P16"><text:soft-page-break/></text:p>
      <text:p text:style-name="P3"><text:span text:style-name="T3">VI</text:span><text:span text:style-name="T2">. Уджтас олöмö пöртöм бöрся контроль нуöдöм</text:span></text:p>
      <text:p text:style-name="P16"/>
      <text:p text:style-name="P14"><text:span text:style-name="T1">Уджтас олöмö пöртöм бöрся контроль нуöдöны Коми Республикаса Государственнöй Сöвет да Коми Республикаса Правительство.</text:span></text:p>
      <text:p text:style-name="P16">Коми Республикаса Правительство лöсялана ногöн сетö Коми Республикаса Государственнöй Сöветлы Уджтас олöмö пöртöм йылысь отчёт.</text:p>
      <text:p text:style-name="P14"><text:span text:style-name="T1">Коми Республикаса министерствояслöн да олöмö пöртысь власьт мукöд органлöн Уджтас збыльмöдöм кузя уджöн веськöдлö, а сiдзжö Уджтасса мероприятиеяс наöн олöмö пöртöм бöрся контроль нуöдö Коми Республикаса Правительство.</text:span></text:p>
      <text:p text:style-name="P16"/>
      <text:p text:style-name="P16"/>
      <text:p text:style-name="P16"/>
      <text:p text:style-name="P16"/>
      <text:p text:style-name="P16"/>
      <text:p text:style-name="P16"/>
      <text:p text:style-name="P16"/>
      <text:p text:style-name="P16"/>
      <text:p text:style-name="P18"><text:span text:style-name="T3">VII</text:span><text:span text:style-name="T2">.Уджтас мероприятиеяслöн лыддьöг</text:span></text:p>
      <table:table table:name="Таблица2" table:style-name="Таблица2">
        <table:table-column table:style-name="Таблица2.A"/>
        <table:table-column table:style-name="Таблица2.B"/>
        <table:table-column table:style-name="Таблица2.C" table:number-columns-repeated="5"/>
        <table:table-column table:style-name="Таблица2.H"/>
        <table:table-column table:style-name="Таблица2.C"/>
        <table:table-column table:style-name="Таблица2.J"/>
        <table:table-row table:style-name="Таблица2.1">
          <table:table-cell table:style-name="Таблица2.A1" table:number-rows-spanned="2" office:value-type="string">
            <text:p text:style-name="P7">д/в №</text:p>
          </table:table-cell>
          <table:table-cell table:style-name="Таблица2.A1" table:number-rows-spanned="2" office:value-type="string">
            <text:p text:style-name="P7">Кутшöм мероприятие</text:p>
          </table:table-cell>
          <table:table-cell table:style-name="Таблица2.A1" table:number-rows-spanned="2" office:value-type="string">
            <text:p text:style-name="P7">Олöмö пöртан кад </text:p>
            <text:p text:style-name="P7">(во)</text:p>
          </table:table-cell>
          <table:table-cell table:style-name="Таблица2.A1" table:number-columns-spanned="6" office:value-type="string">
            <text:p text:style-name="P7">Уна-ö сетöма сьöмсö Коми Республикаса республиканскöй бюджет тшöт весьтö вояс серти (сюрс шайт)</text:p>
          </table:table-cell>
          <table:covered-table-cell/>
          <table:covered-table-cell/>
          <table:covered-table-cell/>
          <table:covered-table-cell/>
          <table:covered-table-cell/>
          <table:table-cell table:style-name="Таблица2.J1" table:number-rows-spanned="2" office:value-type="string">
            <text:p text:style-name="P3"><text:span text:style-name="T1">Бюджетысь сьöм босьтысьяс (кывкутысь)</text:span></text:p>
          </table:table-cell>
        </table:table-row>
        <table:table-row table:style-name="Таблица2.1">
          <table:covered-table-cell/>
          <table:covered-table-cell/>
          <table:covered-table-cell/>
          <table:table-cell table:style-name="Таблица2.A1" office:value-type="string">
            <text:p text:style-name="P7">ставыс</text:p>
          </table:table-cell>
          <table:table-cell table:style-name="Таблица2.A1" office:value-type="string">
            <text:p text:style-name="P7">2004</text:p>
          </table:table-cell>
          <table:table-cell table:style-name="Таблица2.A1" office:value-type="string">
            <text:p text:style-name="P7">2005</text:p>
          </table:table-cell>
          <table:table-cell table:style-name="Таблица2.A1" office:value-type="string">
            <text:p text:style-name="P7">2006</text:p>
          </table:table-cell>
          <table:table-cell table:style-name="Таблица2.A1" office:value-type="string">
            <text:p text:style-name="P7">2007</text:p>
          </table:table-cell>
          <table:table-cell table:style-name="Таблица2.A1" office:value-type="string">
            <text:p text:style-name="P7">2008</text:p>
          </table:table-cell>
          <table:covered-table-cell/>
        </table:table-row>
        <table:table-row table:style-name="Таблица2.1">
          <table:table-cell table:style-name="Таблица2.A1" office:value-type="string">
            <text:p text:style-name="P7">1</text:p>
          </table:table-cell>
          <table:table-cell table:style-name="Таблица2.A1" office:value-type="string">
            <text:p text:style-name="P7">2</text:p>
          </table:table-cell>
          <table:table-cell table:style-name="Таблица2.A1" office:value-type="string">
            <text:p text:style-name="P7">3</text:p>
          </table:table-cell>
          <table:table-cell table:style-name="Таблица2.A1" office:value-type="string">
            <text:p text:style-name="P7">4</text:p>
          </table:table-cell>
          <table:table-cell table:style-name="Таблица2.A1" office:value-type="string">
            <text:p text:style-name="P7">5</text:p>
          </table:table-cell>
          <table:table-cell table:style-name="Таблица2.A1" office:value-type="string">
            <text:p text:style-name="P7">6</text:p>
          </table:table-cell>
          <table:table-cell table:style-name="Таблица2.A1" office:value-type="string">
            <text:p text:style-name="P7">7</text:p>
          </table:table-cell>
          <table:table-cell table:style-name="Таблица2.A1" office:value-type="string">
            <text:p text:style-name="P7">8</text:p>
          </table:table-cell>
          <table:table-cell table:style-name="Таблица2.A1" office:value-type="string">
            <text:p text:style-name="P7">9</text:p>
          </table:table-cell>
          <table:table-cell table:style-name="Таблица2.J1" office:value-type="string">
            <text:p text:style-name="P7">10</text:p>
          </table:table-cell>
        </table:table-row>
        <table:table-row table:style-name="Таблица2.1">
          <table:table-cell table:style-name="Таблица2.J1" table:number-columns-spanned="10" office:value-type="string">
            <text:p text:style-name="P1"><text:span text:style-name="T4">I</text:span><text:span text:style-name="T1">. Удж рынок прогнозируйтан да уджсикасö велöдан юкöнын велöдан услугаяс рынокöн веськöдлан система лöсьöдö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7">1.</text:p>
          </table:table-cell>
          <table:table-cell table:style-name="Таблица2.A1" office:value-type="string">
            <text:p text:style-name="P4"><text:span text:style-name="T1">Лöсьöдны кадръяс дасьтöм вылö государственнöй задание артмöдöм кузя вöзйöмъяс</text:span></text:p>
          </table:table-cell>
          <table:table-cell table:style-name="Таблица2.A1" office:value-type="string">
            <text:p text:style-name="P7">2005 – 2008 </text:p>
          </table:table-cell>
          <table:table-cell table:style-name="Таблица2.A1" office:value-type="string">
            <text:p text:style-name="P7"><text:s/>- </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2"><text:span text:style-name="T1">Коми Республикаса йöзöс велöдан да вылыс тöдöмлун министерство (водзö – КР <text:s/>велöдан министерство), <text:s/>Коми Республикаса экономика </text:span><text:soft-page-break/><text:span text:style-name="T1">сöвмöдан министерство (водзö – КР экономика министерство)</text:span></text:p>
          </table:table-cell>
        </table:table-row>
        <table:table-row table:style-name="Таблица2.1">
          <table:table-cell table:style-name="Таблица2.A1" office:value-type="string">
            <text:p text:style-name="P7">2.</text:p>
          </table:table-cell>
          <table:table-cell table:style-name="Таблица2.A1" office:value-type="string">
            <text:p text:style-name="P4"><text:span text:style-name="T1">Лöсьöдны удж сетысьяслысь кадръяс велöдан, выльысь велöдан да тöдöмлунъяс кыпöдан уджын участвуйтöмö ышöдöм кузя вöзйöмъяс</text:span></text:p>
          </table:table-cell>
          <table:table-cell table:style-name="Таблица2.A1" office:value-type="string">
            <text:p text:style-name="P7">2005 - 2008</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2"><text:span text:style-name="T1">КР экономика министерство</text:span></text:p>
          </table:table-cell>
        </table:table-row>
        <table:table-row table:style-name="Таблица2.1">
          <table:table-cell table:style-name="Таблица2.A1" office:value-type="string">
            <text:p text:style-name="P7">3.</text:p>
          </table:table-cell>
          <table:table-cell table:style-name="Таблица2.A1" office:value-type="string">
            <text:p text:style-name="P4"><text:span text:style-name="T1">Лöсьöдны Коми Республикаын организацияяслысь уджсикасö велöдан учреждениеяскöд йитöдъяс котыртöм кузя вöзйöмъяс </text:span></text:p>
          </table:table-cell>
          <table:table-cell table:style-name="Таблица2.A1" office:value-type="string">
            <text:p text:style-name="P7">2004 –2008 </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2"><text:span text:style-name="T1">КР велöдан министерство, КР экономика <text:s/>министерство</text:span></text:p>
          </table:table-cell>
        </table:table-row>
        <table:table-row table:style-name="Таблица2.1">
          <table:table-cell table:style-name="Таблица2.A1" office:value-type="string">
            <text:p text:style-name="P7">4. </text:p>
          </table:table-cell>
          <table:table-cell table:style-name="Таблица2.A1" office:value-type="string">
            <text:p text:style-name="P4"><text:span text:style-name="T1">Бурмöдны Коми Республикаын организацияяслысь кадръясын водзö вылö коланлунсö тöдмалан механизм </text:span></text:p>
          </table:table-cell>
          <table:table-cell table:style-name="Таблица2.A1" office:value-type="string">
            <text:p text:style-name="P7">2004 -2008</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2"><text:span text:style-name="T1">КР экономика министерство</text:span></text:p>
          </table:table-cell>
        </table:table-row>
        <table:table-row table:style-name="Таблица2.1">
          <table:table-cell table:style-name="Таблица2.A1" office:value-type="string">
            <text:p text:style-name="P7">5.</text:p>
          </table:table-cell>
          <table:table-cell table:style-name="Таблица2.A1" office:value-type="string">
            <text:p text:style-name="P4"><text:span text:style-name="T1">Лöсьöдны предприятие-инвесторъяслы </text:span><text:soft-page-break/><text:span text:style-name="T1">"Кадръясöн могмöдöм" юкöд кузя выль стрöитан да öнi уджалысь предприятиеяс выльмöдан инвестиционнöй балаясö вöзйöмъяс тайö могъяс вылö норматив серти сьöм торйöдöмöн </text:span></text:p>
          </table:table-cell>
          <table:table-cell table:style-name="Таблица2.A1" office:value-type="string">
            <text:p text:style-name="P7">2005 - <text:soft-page-break/>2008</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2"><text:span text:style-name="T1">КР экономика ми</text:span><text:soft-page-break/><text:span text:style-name="T1">нистерство</text:span></text:p>
          </table:table-cell>
        </table:table-row>
        <table:table-row table:style-name="Таблица2.1">
          <table:table-cell table:style-name="Таблица2.A1" office:value-type="string">
            <text:p text:style-name="P7">6.</text:p>
          </table:table-cell>
          <table:table-cell table:style-name="Таблица2.A1" office:value-type="string">
            <text:p text:style-name="P4"><text:span text:style-name="T1">Коми Республикаын социальнöй да экономика боксянь олöмлöн, экономика отрасльясса тэчасын вежсьöмъяслöн системнöй анализ </text:span></text:p>
          </table:table-cell>
          <table:table-cell table:style-name="Таблица2.A1" office:value-type="string">
            <text:p text:style-name="P7">2005 - 2008</text:p>
          </table:table-cell>
          <table:table-cell table:style-name="Таблица2.A1" office:value-type="string">
            <text:p text:style-name="P7">400</text:p>
          </table:table-cell>
          <table:table-cell table:style-name="Таблица2.A1" office:value-type="string">
            <text:p text:style-name="P7">-</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J1" office:value-type="string">
            <text:p text:style-name="P12"><text:span text:style-name="T1">КР экономика министерство</text:span></text:p>
          </table:table-cell>
        </table:table-row>
        <table:table-row table:style-name="Таблица2.1">
          <table:table-cell table:style-name="Таблица2.A1" office:value-type="string">
            <text:p text:style-name="P3"><text:span text:style-name="T1">7.</text:span></text:p>
          </table:table-cell>
          <table:table-cell table:style-name="Таблица2.A1" office:value-type="string">
            <text:p text:style-name="P4"><text:span text:style-name="T1">Удж ресурсъяслы, уджöн могмöдан юкöнын найöс юклöмлы анализ да организацияяслы профессионально-квалификационнöй боксянь кадръясын содтöд коланлун прогноз лöсьöдöм</text:span></text:p>
          </table:table-cell>
          <table:table-cell table:style-name="Таблица2.A1" office:value-type="string">
            <text:p text:style-name="P7">2005 - 2008</text:p>
          </table:table-cell>
          <table:table-cell table:style-name="Таблица2.A1" office:value-type="string">
            <text:p text:style-name="P7">600</text:p>
          </table:table-cell>
          <table:table-cell table:style-name="Таблица2.A1" office:value-type="string">
            <text:p text:style-name="P7">-</text:p>
          </table:table-cell>
          <table:table-cell table:style-name="Таблица2.A1" office:value-type="string">
            <text:p text:style-name="P7">150</text:p>
          </table:table-cell>
          <table:table-cell table:style-name="Таблица2.A1" office:value-type="string">
            <text:p text:style-name="P7">150</text:p>
          </table:table-cell>
          <table:table-cell table:style-name="Таблица2.A1" office:value-type="string">
            <text:p text:style-name="P7">150</text:p>
          </table:table-cell>
          <table:table-cell table:style-name="Таблица2.A1" office:value-type="string">
            <text:p text:style-name="P7">150</text:p>
          </table:table-cell>
          <table:table-cell table:style-name="Таблица2.J1" office:value-type="string">
            <text:p text:style-name="P12"><text:span text:style-name="T1">КР экономика министерство</text:span></text:p>
          </table:table-cell>
        </table:table-row>
        <table:table-row table:style-name="Таблица2.1">
          <table:table-cell table:style-name="Таблица2.A1" office:value-type="string">
            <text:p text:style-name="P7">8.</text:p>
          </table:table-cell>
          <table:table-cell table:style-name="Таблица2.A1" office:value-type="string">
            <text:p text:style-name="P4"><text:span text:style-name="T1">Дасьтыны Коми Республикаын удж ресурсъяс сöвмöдöм да найöс олöмö пöртöм кузя мероприятиеяслысь система планируйтöм кузя вöзйöмъяс </text:span></text:p>
          </table:table-cell>
          <table:table-cell table:style-name="Таблица2.A1" office:value-type="string">
            <text:p text:style-name="P7">2005 - 2008</text:p>
          </table:table-cell>
          <table:table-cell table:style-name="Таблица2.A1" office:value-type="string">
            <text:p text:style-name="P7">850</text:p>
          </table:table-cell>
          <table:table-cell table:style-name="Таблица2.A1" office:value-type="string">
            <text:p text:style-name="P7">-</text:p>
          </table:table-cell>
          <table:table-cell table:style-name="Таблица2.A1" office:value-type="string">
            <text:p text:style-name="P7">150</text:p>
          </table:table-cell>
          <table:table-cell table:style-name="Таблица2.A1" office:value-type="string">
            <text:p text:style-name="P7">200</text:p>
          </table:table-cell>
          <table:table-cell table:style-name="Таблица2.A1" office:value-type="string">
            <text:p text:style-name="P7">250</text:p>
          </table:table-cell>
          <table:table-cell table:style-name="Таблица2.A1" office:value-type="string">
            <text:p text:style-name="P7">250</text:p>
          </table:table-cell>
          <table:table-cell table:style-name="Таблица2.J1" office:value-type="string">
            <text:p text:style-name="P12"><text:span text:style-name="T1">КР экономика министерство</text:span></text:p>
          </table:table-cell>
        </table:table-row>
        <table:table-row table:style-name="Таблица2.1">
          <table:table-cell table:style-name="Таблица2.A1" office:value-type="string">
            <text:p text:style-name="P7">9.</text:p>
          </table:table-cell>
          <table:table-cell table:style-name="Таблица2.A1" office:value-type="string">
            <text:p text:style-name="P4"><text:span text:style-name="T1"><text:s/>Нуöдны Коми Республикаын органи</text:span><text:soft-page-break/><text:span text:style-name="T1">зацияясöс кадръясöн могмöдöм кузя туялöмъяс</text:span></text:p>
          </table:table-cell>
          <table:table-cell table:style-name="Таблица2.A1" office:value-type="string">
            <text:p text:style-name="P7">2005 <text:soft-page-break/>-2008</text:p>
          </table:table-cell>
          <table:table-cell table:style-name="Таблица2.A1" office:value-type="string">
            <text:p text:style-name="P3"><text:span text:style-name="T1">950</text:span></text:p>
          </table:table-cell>
          <table:table-cell table:style-name="Таблица2.A1" office:value-type="string">
            <text:p text:style-name="P7">-</text:p>
          </table:table-cell>
          <table:table-cell table:style-name="Таблица2.A1" office:value-type="string">
            <text:p text:style-name="P7">200</text:p>
          </table:table-cell>
          <table:table-cell table:style-name="Таблица2.A1" office:value-type="string">
            <text:p text:style-name="P7">250</text:p>
          </table:table-cell>
          <table:table-cell table:style-name="Таблица2.A1" office:value-type="string">
            <text:p text:style-name="P7">250</text:p>
          </table:table-cell>
          <table:table-cell table:style-name="Таблица2.A1" office:value-type="string">
            <text:p text:style-name="P7">250</text:p>
          </table:table-cell>
          <table:table-cell table:style-name="Таблица2.J1" office:value-type="string">
            <text:p text:style-name="P12"><text:span text:style-name="T1">КР эконо</text:span><text:soft-page-break/><text:span text:style-name="T1">мика министерство</text:span></text:p>
          </table:table-cell>
        </table:table-row>
        <table:table-row table:style-name="Таблица2.1">
          <table:table-cell table:style-name="Таблица2.A1" office:value-type="string">
            <text:p text:style-name="P7">10.</text:p>
          </table:table-cell>
          <table:table-cell table:style-name="Таблица2.A1" office:value-type="string">
            <text:p text:style-name="P4"><text:span text:style-name="T1">Котыртны организацияясын профессионально-квалификационнöй боксянь кадръясын содтöд коланлун тöдмалöм</text:span></text:p>
          </table:table-cell>
          <table:table-cell table:style-name="Таблица2.A1" office:value-type="string">
            <text:p text:style-name="P7">2004 - 2008</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2"><text:span text:style-name="T1">КР велöдан министерство, КР экономика министерство</text:span></text:p>
          </table:table-cell>
        </table:table-row>
        <table:table-row table:style-name="Таблица2.1">
          <table:table-cell table:style-name="Таблица2.A1" office:value-type="string">
            <text:p text:style-name="P7">11.</text:p>
          </table:table-cell>
          <table:table-cell table:style-name="Таблица2.A1" office:value-type="string">
            <text:p text:style-name="P4"><text:span text:style-name="T1">Збыльмöдны республиканскöй тшупöдын удж сетысьяс, Коми Республикаса олöмö пöртысь власьт органъяс да Коми Республикаын уджсикасö велöдан учреждениеяс костын кадръяс дасьтан мында да туйвизьяс сöгласуйтан механизм </text:span></text:p>
          </table:table-cell>
          <table:table-cell table:style-name="Таблица2.A1" office:value-type="string">
            <text:p text:style-name="P7">2004 -2008</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2"><text:span text:style-name="T1">КР велöдан министерство, КР экономика министерство</text:span></text:p>
          </table:table-cell>
        </table:table-row>
        <table:table-row table:style-name="Таблица2.1">
          <table:table-cell table:style-name="Таблица2.A1" office:value-type="string">
            <text:p text:style-name="P7">12.</text:p>
          </table:table-cell>
          <table:table-cell table:style-name="Таблица2.A1" office:value-type="string">
            <text:p text:style-name="P4"><text:span text:style-name="T1">Лöсьöдны удж рыноклöн öнiя корöмъяс серти Коми Республика социальнöя да экономика боксянь сöвмöдöм водзö вылö артыштöмöн Коми Республикаса уджсикасö велöдан система выльмöдöм </text:span><text:soft-page-break/><text:span text:style-name="T1">кузя вöзйöмъяс </text:span></text:p>
          </table:table-cell>
          <table:table-cell table:style-name="Таблица2.A1" office:value-type="string">
            <text:p text:style-name="P7">2004 -2008</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2"><text:span text:style-name="T1">КР велöдан министерство, КР экономика министерство</text:span></text:p>
          </table:table-cell>
        </table:table-row>
        <table:table-row table:style-name="Таблица2.1">
          <table:table-cell table:style-name="Таблица2.A1" office:value-type="string">
            <text:p text:style-name="P7">13.</text:p>
          </table:table-cell>
          <table:table-cell table:style-name="Таблица2.A1" office:value-type="string">
            <text:p text:style-name="P4"><text:span text:style-name="T1">Нуöдны Коми Республикаын улыс тöдöмлуна уджсикасö велöдан да шöр тöдöмлуна уджсикасö велöдан учреждениеяс Коми Республикаса республиканскöй бюджет тшöт весьтö рöскод сьöмöн могмöдöм вылö вуджöдöм кузя дасьтан мероприятиеяс</text:span></text:p>
          </table:table-cell>
          <table:table-cell table:style-name="Таблица2.A1" office:value-type="string">
            <text:p text:style-name="P3"><text:span text:style-name="T1">2004 - 2006</text:span></text:p>
          </table:table-cell>
          <table:table-cell table:style-name="Таблица2.A1" office:value-type="string">
            <text:p text:style-name="P7">2600</text:p>
          </table:table-cell>
          <table:table-cell table:style-name="Таблица2.A1" office:value-type="string">
            <text:p text:style-name="P7">-</text:p>
          </table:table-cell>
          <table:table-cell table:style-name="Таблица2.A1" office:value-type="string">
            <text:p text:style-name="P7">1300</text:p>
          </table:table-cell>
          <table:table-cell table:style-name="Таблица2.A1" office:value-type="string">
            <text:p text:style-name="P7">13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text:span text:style-name="T1">КР велöдан министерство</text:span></text:p>
          </table:table-cell>
        </table:table-row>
        <table:table-row table:style-name="Таблица2.1">
          <table:table-cell table:style-name="Таблица2.A1" office:value-type="string">
            <text:p text:style-name="P7">14.</text:p>
          </table:table-cell>
          <table:table-cell table:style-name="Таблица2.A1" office:value-type="string">
            <text:p text:style-name="P4"><text:span text:style-name="T1">Котыртны морт вылö рöскод арталöм кузя удж, мый йитчöма уджсикасö велöдан уджтасъяс серти специалистъясöс да рабочöй кадръясöс дасьтöмкöд</text:span></text:p>
          </table:table-cell>
          <table:table-cell table:style-name="Таблица2.A1" office:value-type="string">
            <text:p text:style-name="P7">2004,</text:p>
            <text:p text:style-name="P7">2005</text:p>
          </table:table-cell>
          <table:table-cell table:style-name="Таблица2.A1" office:value-type="string">
            <text:p text:style-name="P7">10</text:p>
          </table:table-cell>
          <table:table-cell table:style-name="Таблица2.A1" office:value-type="string">
            <text:p text:style-name="P7">-</text:p>
          </table:table-cell>
          <table:table-cell table:style-name="Таблица2.A1" office:value-type="string">
            <text:p text:style-name="P7">1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2"><text:span text:style-name="T1">КР велöдан министерство, КР экономика министерство</text:span></text:p>
          </table:table-cell>
        </table:table-row>
        <table:table-row table:style-name="Таблица2.1">
          <table:table-cell table:style-name="Таблица2.A1" office:value-type="string">
            <text:p text:style-name="P7">15.</text:p>
          </table:table-cell>
          <table:table-cell table:style-name="Таблица2.A1" office:value-type="string">
            <text:p text:style-name="P4"><text:span text:style-name="T1">Лöсьöдны Коми Республикаса уджсикасö велöдан учреждениеяслы юöр база уджалысь кадръясöс да специалистъясöс велöдöм, выльысь велöдöм да тöдöмлунъяс кыпöдöм кузя наöн сетöм услуга лыддьöг индöмöн </text:span></text:p>
          </table:table-cell>
          <table:table-cell table:style-name="Таблица2.A1" office:value-type="string">
            <text:p text:style-name="P7">2004 - 2008</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2"><text:span text:style-name="T1">КР велöдан министерство, КР экономика министерство</text:span></text:p>
          </table:table-cell>
        </table:table-row>
        <text:soft-page-break/>
        <table:table-row table:style-name="Таблица2.1">
          <table:table-cell table:style-name="Таблица2.A1" office:value-type="string">
            <text:p text:style-name="P7">16.</text:p>
          </table:table-cell>
          <table:table-cell table:style-name="Таблица2.A1" office:value-type="string">
            <text:p text:style-name="P4"><text:span text:style-name="T1">Нуöдны республиканскöй тшупöдын удж рынок кадръясöн могмöдöм кузя <text:s/>совещаниеяс (удж сетысьяскöд, йöзöс уджöн могмöдан шöринъяскöд, уджсикасö велöдан учреждениеясöн веськöдлысьяскöд öттшöтш) </text:span></text:p>
          </table:table-cell>
          <table:table-cell table:style-name="Таблица2.A1" office:value-type="string">
            <text:p text:style-name="P7">2005 - 2008</text:p>
          </table:table-cell>
          <table:table-cell table:style-name="Таблица2.A1" office:value-type="string">
            <text:p text:style-name="P7">1500</text:p>
          </table:table-cell>
          <table:table-cell table:style-name="Таблица2.A1" office:value-type="string">
            <text:p text:style-name="P7">-</text:p>
          </table:table-cell>
          <table:table-cell table:style-name="Таблица2.A1" office:value-type="string">
            <text:p text:style-name="P7">300</text:p>
          </table:table-cell>
          <table:table-cell table:style-name="Таблица2.A1" office:value-type="string">
            <text:p text:style-name="P7">300</text:p>
          </table:table-cell>
          <table:table-cell table:style-name="Таблица2.A1" office:value-type="string">
            <text:p text:style-name="P7">450</text:p>
          </table:table-cell>
          <table:table-cell table:style-name="Таблица2.A1" office:value-type="string">
            <text:p text:style-name="P7">450</text:p>
          </table:table-cell>
          <table:table-cell table:style-name="Таблица2.J1" office:value-type="string">
            <text:p text:style-name="P12"><text:span text:style-name="T1">КР велöдан министерство, КР экономика министерство</text:span></text:p>
          </table:table-cell>
        </table:table-row>
        <table:table-row table:style-name="Таблица2.1">
          <table:table-cell table:style-name="Таблица2.A1" office:value-type="string">
            <text:p text:style-name="P7">17.</text:p>
          </table:table-cell>
          <table:table-cell table:style-name="Таблица2.A1" office:value-type="string">
            <text:p text:style-name="P9">Производствоын персонал сöвмöдысь организацияяслы учебно-методическöй материалъясöн могмöдöмын отсöг сетöм</text:p>
          </table:table-cell>
          <table:table-cell table:style-name="Таблица2.A1" office:value-type="string">
            <text:p text:style-name="P7">2005 – 2008</text:p>
          </table:table-cell>
          <table:table-cell table:style-name="Таблица2.A1" office:value-type="string">
            <text:p text:style-name="P7">850</text:p>
          </table:table-cell>
          <table:table-cell table:style-name="Таблица2.A1" office:value-type="string">
            <text:p text:style-name="P7">-</text:p>
          </table:table-cell>
          <table:table-cell table:style-name="Таблица2.A1" office:value-type="string">
            <text:p text:style-name="P7">150</text:p>
          </table:table-cell>
          <table:table-cell table:style-name="Таблица2.A1" office:value-type="string">
            <text:p text:style-name="P7">200</text:p>
          </table:table-cell>
          <table:table-cell table:style-name="Таблица2.A1" office:value-type="string">
            <text:p text:style-name="P7">250</text:p>
          </table:table-cell>
          <table:table-cell table:style-name="Таблица2.A1" office:value-type="string">
            <text:p text:style-name="P7">250</text:p>
          </table:table-cell>
          <table:table-cell table:style-name="Таблица2.J1" office:value-type="string">
            <text:p text:style-name="P12"><text:span text:style-name="T1">КР велöдан министерство, КР экономика министерство</text:span></text:p>
          </table:table-cell>
        </table:table-row>
        <table:table-row table:style-name="Таблица2.1">
          <table:table-cell table:style-name="Таблица2.A1" office:value-type="string">
            <text:p text:style-name="P8"/>
          </table:table-cell>
          <table:table-cell table:style-name="Таблица2.A1" office:value-type="string">
            <text:p text:style-name="P9">Юкöд кузя ставыс</text:p>
          </table:table-cell>
          <table:table-cell table:style-name="Таблица2.A1" office:value-type="string">
            <text:p text:style-name="P8"/>
          </table:table-cell>
          <table:table-cell table:style-name="Таблица2.A1" office:value-type="string">
            <text:p text:style-name="P7">7760</text:p>
          </table:table-cell>
          <table:table-cell table:style-name="Таблица2.A1" office:value-type="string">
            <text:p text:style-name="P7">-</text:p>
          </table:table-cell>
          <table:table-cell table:style-name="Таблица2.A1" office:value-type="string">
            <text:p text:style-name="P7">2360</text:p>
          </table:table-cell>
          <table:table-cell table:style-name="Таблица2.A1" office:value-type="string">
            <text:p text:style-name="P7">2500</text:p>
          </table:table-cell>
          <table:table-cell table:style-name="Таблица2.A1" office:value-type="string">
            <text:p text:style-name="P7">1450</text:p>
          </table:table-cell>
          <table:table-cell table:style-name="Таблица2.A1" office:value-type="string">
            <text:p text:style-name="P7">1450</text:p>
          </table:table-cell>
          <table:table-cell table:style-name="Таблица2.J1" office:value-type="string">
            <text:p text:style-name="P8"/>
          </table:table-cell>
        </table:table-row>
        <table:table-row table:style-name="Таблица2.1">
          <table:table-cell table:style-name="Таблица2.J1" table:number-columns-spanned="10" office:value-type="string">
            <text:p text:style-name="P3"><text:span text:style-name="T4">II</text:span><text:span text:style-name="T1">. Ыджыд квалификацияа да вермасьны кужысь специалистъясöс да уджалысь кадръясöс</text:span></text:p>
            <text:p text:style-name="P7"><text:s/>дасьтöм могысь уджсикасö велöдан система выльмöдöм </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7">18.</text:p>
          </table:table-cell>
          <table:table-cell table:style-name="Таблица2.A1" office:value-type="string">
            <text:p text:style-name="P4"><text:span text:style-name="T1">Отсавны отрасль принцип серти улыс тöдöмлуна уджсикасö велöдан учреждениеяслы ресурснöй шöринъяс лöсьöдöмын (стрöитчöм, транспорт, могмöдан юкöн, вöр овмöс)</text:span></text:p>
          </table:table-cell>
          <table:table-cell table:style-name="Таблица2.A1" office:value-type="string">
            <text:p text:style-name="P7">2006 – 2008 </text:p>
          </table:table-cell>
          <table:table-cell table:style-name="Таблица2.A1" office:value-type="string">
            <text:p text:style-name="P7">35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1150</text:p>
          </table:table-cell>
          <table:table-cell table:style-name="Таблица2.A1" office:value-type="string">
            <text:p text:style-name="P7">1150</text:p>
          </table:table-cell>
          <table:table-cell table:style-name="Таблица2.A1" office:value-type="string">
            <text:p text:style-name="P7">1200</text:p>
          </table:table-cell>
          <table:table-cell table:style-name="Таблица2.J1" office:value-type="string">
            <text:p text:style-name="P12"><text:span text:style-name="T1">КР велöдан министерство</text:span></text:p>
          </table:table-cell>
        </table:table-row>
        <text:soft-page-break/>
        <table:table-row table:style-name="Таблица2.1">
          <table:table-cell table:style-name="Таблица2.A1" office:value-type="string">
            <text:p text:style-name="P7">19.</text:p>
          </table:table-cell>
          <table:table-cell table:style-name="Таблица2.A1" office:value-type="string">
            <text:p text:style-name="P4"><text:span text:style-name="T1">Пыртны Коми Республикаса Государственнöй Сöветлы видлалöм вылö лöсьöдöм пöрадок серти Сыктывкарса государственнöй университет да Ухтаса государственнöй техническöй университет подув вылын университетскöй комплексъяс артмöдöм да найöс сöвмöдöм вылö отсалöмын вöзйöмъяс </text:span></text:p>
          </table:table-cell>
          <table:table-cell table:style-name="Таблица2.A1" office:value-type="string">
            <text:p text:style-name="P7">2005 – 2007 </text:p>
          </table:table-cell>
          <table:table-cell table:style-name="Таблица2.A1" office:value-type="string">
            <text:p text:style-name="P7">6000</text:p>
          </table:table-cell>
          <table:table-cell table:style-name="Таблица2.A1" office:value-type="string">
            <text:p text:style-name="P7">-</text:p>
          </table:table-cell>
          <table:table-cell table:style-name="Таблица2.A1" office:value-type="string">
            <text:p text:style-name="P7">2000</text:p>
          </table:table-cell>
          <table:table-cell table:style-name="Таблица2.A1" office:value-type="string">
            <text:p text:style-name="P7">3000</text:p>
          </table:table-cell>
          <table:table-cell table:style-name="Таблица2.A1" office:value-type="string">
            <text:p text:style-name="P7">1000</text:p>
          </table:table-cell>
          <table:table-cell table:style-name="Таблица2.A1" office:value-type="string">
            <text:p text:style-name="P7">-</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9">20.</text:p>
          </table:table-cell>
          <table:table-cell table:style-name="Таблица2.A1" office:value-type="string">
            <text:p text:style-name="P4"><text:span text:style-name="T1">Лöсьöдны коставлытöм уджсикасö велöдöмын ылöса интегрируйтöм велöдчан планъяс да велöдчан уджтасъяс</text:span></text:p>
          </table:table-cell>
          <table:table-cell table:style-name="Таблица2.A1" office:value-type="string">
            <text:p text:style-name="P7">2006 - 2008</text:p>
          </table:table-cell>
          <table:table-cell table:style-name="Таблица2.A1" office:value-type="string">
            <text:p text:style-name="P7">15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50</text:p>
          </table:table-cell>
          <table:table-cell table:style-name="Таблица2.A1" office:value-type="string">
            <text:p text:style-name="P7">50</text:p>
          </table:table-cell>
          <table:table-cell table:style-name="Таблица2.A1" office:value-type="string">
            <text:p text:style-name="P7">50</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9">21.</text:p>
          </table:table-cell>
          <table:table-cell table:style-name="Таблица2.A1" office:value-type="string">
            <text:p text:style-name="P4"><text:span text:style-name="T1">Лöсьöдны улыс тöдöмлуна, шöр тöдöмлуна да вылыс тöдöмлуна уджсикасö велöдан учреждениеяслысь öтувъя юöр система лöсьöдöм</text:span></text:p>
          </table:table-cell>
          <table:table-cell table:style-name="Таблица2.A1" office:value-type="string">
            <text:p text:style-name="P7">2007, 2008</text:p>
          </table:table-cell>
          <table:table-cell table:style-name="Таблица2.A1" office:value-type="string">
            <text:p text:style-name="P7">80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4000</text:p>
          </table:table-cell>
          <table:table-cell table:style-name="Таблица2.A1" office:value-type="string">
            <text:p text:style-name="P7">4000</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9">22.</text:p>
          </table:table-cell>
          <table:table-cell table:style-name="Таблица2.A1" office:value-type="string">
            <text:p text:style-name="P4"><text:span text:style-name="T1">Улыс тöдöмлуна, шöр тöдöмлуна да вылыс тöдöмлуна уджсикасö велöдан учреждениеяслы лöсьöдны нацио</text:span><text:soft-page-break/><text:span text:style-name="T1">нально-региональнöй компонент методическöя, дидактическöя да уджтасöн могмöдöм </text:span></text:p>
          </table:table-cell>
          <table:table-cell table:style-name="Таблица2.A1" office:value-type="string">
            <text:p text:style-name="P7">2006 – 2008 </text:p>
          </table:table-cell>
          <table:table-cell table:style-name="Таблица2.A1" office:value-type="string">
            <text:p text:style-name="P7">7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200</text:p>
          </table:table-cell>
          <table:table-cell table:style-name="Таблица2.A1" office:value-type="string">
            <text:p text:style-name="P7">200</text:p>
          </table:table-cell>
          <table:table-cell table:style-name="Таблица2.A1" office:value-type="string">
            <text:p text:style-name="P7">300</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7">23.</text:p>
          </table:table-cell>
          <table:table-cell table:style-name="Таблица2.A1" office:value-type="string">
            <text:p text:style-name="P4"><text:span text:style-name="T1">Лöсьöдны да пыртны механизм, кодi кутö уджсикас велöдан система производственнöй инфраструктуракöд колана йитöд специалистъясöс дасьтöмын коланлун да выпускникъясöс гарантияöн удж вылö пыртöм могысь</text:span></text:p>
          </table:table-cell>
          <table:table-cell table:style-name="Таблица2.A1" office:value-type="string">
            <text:p text:style-name="P3"><text:span text:style-name="T1">2006 – 2008 </text:span></text:p>
          </table:table-cell>
          <table:table-cell table:style-name="Таблица2.A1" office:value-type="string">
            <text:p text:style-name="P7">3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7">24.</text:p>
          </table:table-cell>
          <table:table-cell table:style-name="Таблица2.A1" office:value-type="string">
            <text:p text:style-name="P4"><text:span text:style-name="T1">Лöсьöдны да выльмöдны улыс тöдöмлуна да шöр тöдöмлуна уджсикасö велöдан учреждениеяслысь <text:s/>лицензируйтöм, аттестация да аккредитация нуöдан механизм да могмöдны организационно-методичскöя</text:span></text:p>
          </table:table-cell>
          <table:table-cell table:style-name="Таблица2.A1" office:value-type="string">
            <text:p text:style-name="P7">2005, 2006</text:p>
          </table:table-cell>
          <table:table-cell table:style-name="Таблица2.A1" office:value-type="string">
            <text:p text:style-name="P7">200</text:p>
          </table:table-cell>
          <table:table-cell table:style-name="Таблица2.A1" office:value-type="string">
            <text:p text:style-name="P7">-</text:p>
          </table:table-cell>
          <table:table-cell table:style-name="Таблица2.A1" office:value-type="string">
            <text:p text:style-name="P3"><text:span text:style-name="T1">100</text:span></text:p>
          </table:table-cell>
          <table:table-cell table:style-name="Таблица2.A1" office:value-type="string">
            <text:p text:style-name="P7">1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2"><text:span text:style-name="T1">КР велöдан министерство</text:span></text:p>
          </table:table-cell>
        </table:table-row>
        <table:table-row table:style-name="Таблица2.31">
          <table:table-cell table:style-name="Таблица2.A1" office:value-type="string">
            <text:p text:style-name="P7">25.</text:p>
          </table:table-cell>
          <table:table-cell table:style-name="Таблица2.A1" office:value-type="string">
            <text:p text:style-name="P4"><text:span text:style-name="T1">Лöсьöдны уджсикасö велöдан учреждениеясын öнiя велöдчан-лабораторнöй классъяс</text:span></text:p>
          </table:table-cell>
          <table:table-cell table:style-name="Таблица2.A1" office:value-type="string">
            <text:p text:style-name="P7">2007, 2008</text:p>
          </table:table-cell>
          <table:table-cell table:style-name="Таблица2.A1" office:value-type="string">
            <text:p text:style-name="P7">80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4000</text:p>
          </table:table-cell>
          <table:table-cell table:style-name="Таблица2.A1" office:value-type="string">
            <text:p text:style-name="P7">4000</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7">26.</text:p>
          </table:table-cell>
          <table:table-cell table:style-name="Таблица2.A1" office:value-type="string">
            <text:p text:style-name="P4"><text:span text:style-name="T1">Пыртны улыс тöдöмлуна, шöр тöдöм</text:span><text:soft-page-break/><text:span text:style-name="T1">луна да вылыс тöдöмлуна уджсикасö велöдан учреждениеясын выль технологияяс, сы лыдын дистанционнöя велöдöм </text:span></text:p>
          </table:table-cell>
          <table:table-cell table:style-name="Таблица2.A1" office:value-type="string">
            <text:p text:style-name="P7">2005 – <text:soft-page-break/>2008 </text:p>
          </table:table-cell>
          <table:table-cell table:style-name="Таблица2.A1" office:value-type="string">
            <text:p text:style-name="P7">350</text:p>
          </table:table-cell>
          <table:table-cell table:style-name="Таблица2.A1" office:value-type="string">
            <text:p text:style-name="P7">-</text:p>
          </table:table-cell>
          <table:table-cell table:style-name="Таблица2.A1" office:value-type="string">
            <text:p text:style-name="P7">50</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J1" office:value-type="string">
            <text:p text:style-name="P12"><text:span text:style-name="T1">КР </text:span><text:soft-page-break/><text:span text:style-name="T1">велöдан министерство</text:span></text:p>
          </table:table-cell>
        </table:table-row>
        <table:table-row table:style-name="Таблица2.1">
          <table:table-cell table:style-name="Таблица2.A1" office:value-type="string">
            <text:p text:style-name="P7">27.</text:p>
          </table:table-cell>
          <table:table-cell table:style-name="Таблица2.A1" office:value-type="string">
            <text:p text:style-name="P4"><text:span text:style-name="T1">Лöсьöдны выль педагогическöй технологияяс сöвмöдöм могысь улыс тöдöмлуна да шöр тöдöмлуна уджсикасö велöдан база вылын экспериментальнöй площадкаяс, экспериментальнöй уджын мониторинг</text:span></text:p>
          </table:table-cell>
          <table:table-cell table:style-name="Таблица2.A1" office:value-type="string">
            <text:p text:style-name="P7">2005 – 2008 </text:p>
          </table:table-cell>
          <table:table-cell table:style-name="Таблица2.A1" office:value-type="string">
            <text:p text:style-name="P7">350</text:p>
          </table:table-cell>
          <table:table-cell table:style-name="Таблица2.A1" office:value-type="string">
            <text:p text:style-name="P7">-</text:p>
          </table:table-cell>
          <table:table-cell table:style-name="Таблица2.A1" office:value-type="string">
            <text:p text:style-name="P7">50</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7">28.</text:p>
          </table:table-cell>
          <table:table-cell table:style-name="Таблица2.A1" office:value-type="string">
            <text:p text:style-name="P4"><text:span text:style-name="T1">Лöсьöдны уджалысьяслы да велöдчысьяслы уджын да велöдчöмын, шойччöмын, медицинскöя обслужитöмын да социальнöй отсöг сетöмын дзоньвидза да безопаснöй условиеяс</text:span></text:p>
          </table:table-cell>
          <table:table-cell table:style-name="Таблица2.A1" office:value-type="string">
            <text:p text:style-name="P7">2005 – 2008 </text:p>
          </table:table-cell>
          <table:table-cell table:style-name="Таблица2.A1" office:value-type="string">
            <text:p text:style-name="P7">4700</text:p>
          </table:table-cell>
          <table:table-cell table:style-name="Таблица2.A1" office:value-type="string">
            <text:p text:style-name="P7">-</text:p>
          </table:table-cell>
          <table:table-cell table:style-name="Таблица2.A1" office:value-type="string">
            <text:p text:style-name="P7">1000</text:p>
          </table:table-cell>
          <table:table-cell table:style-name="Таблица2.A1" office:value-type="string">
            <text:p text:style-name="P7">1200</text:p>
          </table:table-cell>
          <table:table-cell table:style-name="Таблица2.A1" office:value-type="string">
            <text:p text:style-name="P7">1200</text:p>
          </table:table-cell>
          <table:table-cell table:style-name="Таблица2.A1" office:value-type="string">
            <text:p text:style-name="P7">1300</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7">29.</text:p>
          </table:table-cell>
          <table:table-cell table:style-name="Таблица2.A1" office:value-type="string">
            <text:p text:style-name="P4"><text:span text:style-name="T1">Котыртны улыс тöдöмлуна, шöр тöдöмлуна да вылыс тöдöмлуна уджсикасö велöдан учреждениеясса велöдысь кадръяслысь контракт серти торъя </text:span><text:soft-page-break/><text:span text:style-name="T1">мога велöдчöм да выльысь велöдчöм, тöдöмлунъяс кыпöдöм </text:span></text:p>
          </table:table-cell>
          <table:table-cell table:style-name="Таблица2.A1" office:value-type="string">
            <text:p text:style-name="P7">2005 – 2008 </text:p>
          </table:table-cell>
          <table:table-cell table:style-name="Таблица2.A1" office:value-type="string">
            <text:p text:style-name="P7">2400</text:p>
          </table:table-cell>
          <table:table-cell table:style-name="Таблица2.A1" office:value-type="string">
            <text:p text:style-name="P7">-</text:p>
          </table:table-cell>
          <table:table-cell table:style-name="Таблица2.A1" office:value-type="string">
            <text:p text:style-name="P7">500</text:p>
          </table:table-cell>
          <table:table-cell table:style-name="Таблица2.A1" office:value-type="string">
            <text:p text:style-name="P7">500</text:p>
          </table:table-cell>
          <table:table-cell table:style-name="Таблица2.A1" office:value-type="string">
            <text:p text:style-name="P7">700</text:p>
          </table:table-cell>
          <table:table-cell table:style-name="Таблица2.A1" office:value-type="string">
            <text:p text:style-name="P7">700</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7">30.</text:p>
          </table:table-cell>
          <table:table-cell table:style-name="Таблица2.A1" office:value-type="string">
            <text:p text:style-name="P4"><text:span text:style-name="T1">Бурмöдны уджсикасö велöдан учреждениеясса велöдысь да веськöдлысь кадръяс да быдтыны найöс уджсикас серти</text:span></text:p>
          </table:table-cell>
          <table:table-cell table:style-name="Таблица2.A1" office:value-type="string">
            <text:p text:style-name="P7">2005 – 2008 </text:p>
          </table:table-cell>
          <table:table-cell table:style-name="Таблица2.A1" office:value-type="string">
            <text:p text:style-name="P7">1000</text:p>
          </table:table-cell>
          <table:table-cell table:style-name="Таблица2.A1" office:value-type="string">
            <text:p text:style-name="P7">-</text:p>
          </table:table-cell>
          <table:table-cell table:style-name="Таблица2.A1" office:value-type="string">
            <text:p text:style-name="P7">100</text:p>
          </table:table-cell>
          <table:table-cell table:style-name="Таблица2.A1" office:value-type="string">
            <text:p text:style-name="P7">300</text:p>
          </table:table-cell>
          <table:table-cell table:style-name="Таблица2.A1" office:value-type="string">
            <text:p text:style-name="P7">300</text:p>
          </table:table-cell>
          <table:table-cell table:style-name="Таблица2.A1" office:value-type="string">
            <text:p text:style-name="P7">300</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3"><text:span text:style-name="T1">31.</text:span></text:p>
          </table:table-cell>
          <table:table-cell table:style-name="Таблица2.A1" office:value-type="string">
            <text:p text:style-name="P4"><text:span text:style-name="T1">Лöсьöдны уджсикасö велöдан учреждениеяслöн войтыркостса сёрнитчöм кузя даннöйяс серти республиканскöй банк</text:span></text:p>
          </table:table-cell>
          <table:table-cell table:style-name="Таблица2.A1" office:value-type="string">
            <text:p text:style-name="P7">2004 – 2008 </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7">32.</text:p>
          </table:table-cell>
          <table:table-cell table:style-name="Таблица2.A1" office:value-type="string">
            <text:p text:style-name="P4"><text:span text:style-name="T1">Нуöдны велöдчысьяс, уджсикасö велöдан мастеръяс да улыс тöдöмлуна уджсикасö велöдан учреждениеясса велöдысьяс костын профессиональнöй мастерство кузя республиканскöй конкурсъяс да участвуйтны став Россияса конкурсъясын <text:s/></text:span></text:p>
          </table:table-cell>
          <table:table-cell table:style-name="Таблица2.A1" office:value-type="string">
            <text:p text:style-name="P7">2004 – 2008 </text:p>
          </table:table-cell>
          <table:table-cell table:style-name="Таблица2.A1" office:value-type="string">
            <text:p text:style-name="P7">350</text:p>
          </table:table-cell>
          <table:table-cell table:style-name="Таблица2.A1" office:value-type="string">
            <text:p text:style-name="P7">-</text:p>
          </table:table-cell>
          <table:table-cell table:style-name="Таблица2.A1" office:value-type="string">
            <text:p text:style-name="P7">50</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7">33.</text:p>
          </table:table-cell>
          <table:table-cell table:style-name="Таблица2.A1" office:value-type="string">
            <text:p text:style-name="P4"><text:span text:style-name="T1">Нуöдны уджсикасö велöдан учреждениеясса веськöдлысь да велöдысь уджалысьяслы научно-практическöй </text:span><text:soft-page-break/><text:span text:style-name="T1">конференцияяс, семинаръяс</text:span></text:p>
          </table:table-cell>
          <table:table-cell table:style-name="Таблица2.A1" office:value-type="string">
            <text:p text:style-name="P7">2005 – 2008 </text:p>
          </table:table-cell>
          <table:table-cell table:style-name="Таблица2.A1" office:value-type="string">
            <text:p text:style-name="P7">1200</text:p>
          </table:table-cell>
          <table:table-cell table:style-name="Таблица2.A1" office:value-type="string">
            <text:p text:style-name="P7">-</text:p>
          </table:table-cell>
          <table:table-cell table:style-name="Таблица2.A1" office:value-type="string">
            <text:p text:style-name="P7">300</text:p>
          </table:table-cell>
          <table:table-cell table:style-name="Таблица2.A1" office:value-type="string">
            <text:p text:style-name="P7">300</text:p>
          </table:table-cell>
          <table:table-cell table:style-name="Таблица2.A1" office:value-type="string">
            <text:p text:style-name="P7">300</text:p>
          </table:table-cell>
          <table:table-cell table:style-name="Таблица2.A1" office:value-type="string">
            <text:p text:style-name="P7">300</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7">34.</text:p>
          </table:table-cell>
          <table:table-cell table:style-name="Таблица2.A1" office:value-type="string">
            <text:p text:style-name="P4"><text:span text:style-name="T1">Вылыс тöдöмлуна уджсикасö велöдан учреждениеясын научно-исследовательскöй удж нуöдöм да наукоёмкöй технология сöвмöдöм вылö государственнöй заказ </text:span></text:p>
          </table:table-cell>
          <table:table-cell table:style-name="Таблица2.A1" office:value-type="string">
            <text:p text:style-name="P7">2005 – 2008 </text:p>
          </table:table-cell>
          <table:table-cell table:style-name="Таблица2.A1" office:value-type="string">
            <text:p text:style-name="P7">2300</text:p>
          </table:table-cell>
          <table:table-cell table:style-name="Таблица2.A1" office:value-type="string">
            <text:p text:style-name="P7">-</text:p>
          </table:table-cell>
          <table:table-cell table:style-name="Таблица2.A1" office:value-type="string">
            <text:p text:style-name="P7">500</text:p>
          </table:table-cell>
          <table:table-cell table:style-name="Таблица2.A1" office:value-type="string">
            <text:p text:style-name="P7">600</text:p>
          </table:table-cell>
          <table:table-cell table:style-name="Таблица2.A1" office:value-type="string">
            <text:p text:style-name="P7">600</text:p>
          </table:table-cell>
          <table:table-cell table:style-name="Таблица2.A1" office:value-type="string">
            <text:p text:style-name="P7">600</text:p>
          </table:table-cell>
          <table:table-cell table:style-name="Таблица2.J1" office:value-type="string">
            <text:p text:style-name="P12"><text:span text:style-name="T1">КР велöдан министерство</text:span></text:p>
          </table:table-cell>
        </table:table-row>
        <table:table-row table:style-name="Таблица2.1">
          <table:table-cell table:style-name="Таблица2.A1" office:value-type="string">
            <text:p text:style-name="P8"/>
          </table:table-cell>
          <table:table-cell table:style-name="Таблица2.A1" office:value-type="string">
            <text:p text:style-name="P9">Юкöд кузя ставыс</text:p>
          </table:table-cell>
          <table:table-cell table:style-name="Таблица2.A1" office:value-type="string">
            <text:p text:style-name="P8"/>
          </table:table-cell>
          <table:table-cell table:style-name="Таблица2.A1" office:value-type="string">
            <text:p text:style-name="P7">39500</text:p>
          </table:table-cell>
          <table:table-cell table:style-name="Таблица2.A1" office:value-type="string">
            <text:p text:style-name="P7">-</text:p>
          </table:table-cell>
          <table:table-cell table:style-name="Таблица2.A1" office:value-type="string">
            <text:p text:style-name="P7">4650</text:p>
          </table:table-cell>
          <table:table-cell table:style-name="Таблица2.A1" office:value-type="string">
            <text:p text:style-name="P7">7800</text:p>
          </table:table-cell>
          <table:table-cell table:style-name="Таблица2.A1" office:value-type="string">
            <text:p text:style-name="P7">13900</text:p>
          </table:table-cell>
          <table:table-cell table:style-name="Таблица2.A1" office:value-type="string">
            <text:p text:style-name="P7">13150</text:p>
          </table:table-cell>
          <table:table-cell table:style-name="Таблица2.J1" office:value-type="string">
            <text:p text:style-name="P8"/>
          </table:table-cell>
        </table:table-row>
        <table:table-row table:style-name="Таблица2.1">
          <table:table-cell table:style-name="Таблица2.J1" table:number-columns-spanned="10" office:value-type="string">
            <text:p text:style-name="P3"><text:span text:style-name="T4">III</text:span><text:span text:style-name="T1">. Коми Республикаын организацияясын кадрöвöй политика бурмöдöмын да</text:span></text:p>
            <text:p text:style-name="P7"><text:s/>фирмапытшса кадръяс дасьтан система сöвмöдöмын отсöг</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7">35.</text:p>
          </table:table-cell>
          <table:table-cell table:style-name="Таблица2.A1" office:value-type="string">
            <text:p text:style-name="P4"><text:span text:style-name="T1">Лöсьöдны Коми Республикаын производствоын кадръясöн могмöдан, персонал сöвмöмын отсöг сетан могъяс кузя организацияяслöн кадрöвöй службаса специалистъясöс велöдöм </text:span></text:p>
          </table:table-cell>
          <table:table-cell table:style-name="Таблица2.A1" office:value-type="string">
            <text:p text:style-name="P7">2005 - 2008</text:p>
          </table:table-cell>
          <table:table-cell table:style-name="Таблица2.A1" office:value-type="string">
            <text:p text:style-name="P7">1300</text:p>
          </table:table-cell>
          <table:table-cell table:style-name="Таблица2.A1" office:value-type="string">
            <text:p text:style-name="P7">-</text:p>
          </table:table-cell>
          <table:table-cell table:style-name="Таблица2.A1" office:value-type="string">
            <text:p text:style-name="P7">250</text:p>
          </table:table-cell>
          <table:table-cell table:style-name="Таблица2.A1" office:value-type="string">
            <text:p text:style-name="P7">300</text:p>
          </table:table-cell>
          <table:table-cell table:style-name="Таблица2.A1" office:value-type="string">
            <text:p text:style-name="P7">350</text:p>
          </table:table-cell>
          <table:table-cell table:style-name="Таблица2.A1" office:value-type="string">
            <text:p text:style-name="P7">400</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7">36.</text:p>
          </table:table-cell>
          <table:table-cell table:style-name="Таблица2.A1" office:value-type="string">
            <text:p text:style-name="P4"><text:span text:style-name="T1">Велöдны да паськöдны Коми Республикаын организацияясса персонал сöвмöдöмын водзын мунан опыт </text:span></text:p>
          </table:table-cell>
          <table:table-cell table:style-name="Таблица2.A1" office:value-type="string">
            <text:p text:style-name="P7">2005 – 2008</text:p>
          </table:table-cell>
          <table:table-cell table:style-name="Таблица2.A1" office:value-type="string">
            <text:p text:style-name="P7">400</text:p>
          </table:table-cell>
          <table:table-cell table:style-name="Таблица2.A1" office:value-type="string">
            <text:p text:style-name="P7">-</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A1" office:value-type="string">
            <text:p text:style-name="P7">100</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7">37.</text:p>
          </table:table-cell>
          <table:table-cell table:style-name="Таблица2.A1" office:value-type="string">
            <text:p text:style-name="P9">Лöсьöдны да нуöдны "Уджалысьяскöд медбур удж котыртöм" конкурс</text:p>
          </table:table-cell>
          <table:table-cell table:style-name="Таблица2.A1" office:value-type="string">
            <text:p text:style-name="P7">2005 – 2008 </text:p>
          </table:table-cell>
          <table:table-cell table:style-name="Таблица2.A1" office:value-type="string">
            <text:p text:style-name="P7">700</text:p>
          </table:table-cell>
          <table:table-cell table:style-name="Таблица2.A1" office:value-type="string">
            <text:p text:style-name="P7">-</text:p>
          </table:table-cell>
          <table:table-cell table:style-name="Таблица2.A1" office:value-type="string">
            <text:p text:style-name="P7">100</text:p>
          </table:table-cell>
          <table:table-cell table:style-name="Таблица2.A1" office:value-type="string">
            <text:p text:style-name="P7">150</text:p>
          </table:table-cell>
          <table:table-cell table:style-name="Таблица2.A1" office:value-type="string">
            <text:p text:style-name="P7">200</text:p>
          </table:table-cell>
          <table:table-cell table:style-name="Таблица2.A1" office:value-type="string">
            <text:p text:style-name="P7">250</text:p>
          </table:table-cell>
          <table:table-cell table:style-name="Таблица2.J1" office:value-type="string">
            <text:p text:style-name="P4"><text:span text:style-name="T1">КР экономика министерство</text:span></text:p>
          </table:table-cell>
        </table:table-row>
        <text:soft-page-break/>
        <table:table-row table:style-name="Таблица2.1">
          <table:table-cell table:style-name="Таблица2.A1" office:value-type="string">
            <text:p text:style-name="P7">38.</text:p>
          </table:table-cell>
          <table:table-cell table:style-name="Таблица2.A1" office:value-type="string">
            <text:p text:style-name="P4"><text:span text:style-name="T1">Дасьтыны отрасльса (отраслькостса) артмöдчöмъясö организацияяслöн кадрöвöй потенциал сöвмöдан мероприятиеяс пыртöм кузя вöзйöмъяс</text:span></text:p>
          </table:table-cell>
          <table:table-cell table:style-name="Таблица2.A1" office:value-type="string">
            <text:p text:style-name="P7">2004 – 2008 </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7">39.</text:p>
          </table:table-cell>
          <table:table-cell table:style-name="Таблица2.A1" office:value-type="string">
            <text:p text:style-name="P4"><text:span text:style-name="T1">Дасьтыны Коми Республикаса Правительство да Коми Республикаын уджалысь организацияяс костын артмöдчöмъясö Коми Республикаын организацияяслöн кадрöвöй потенциал сöвмöдан мероприятиеяс пыртöм кузя вöзйöмъяс </text:span></text:p>
          </table:table-cell>
          <table:table-cell table:style-name="Таблица2.A1" office:value-type="string">
            <text:p text:style-name="P7">2004 - 2008</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7">40.</text:p>
          </table:table-cell>
          <table:table-cell table:style-name="Таблица2.A1" office:value-type="string">
            <text:p text:style-name="P4"><text:span text:style-name="T1">Сöвмöдны Коми Республикаса промышленникъяслöн да предпринимательяслöн (удж сетысьяслöн) öтув да Коми Республикаса торгово-промышленнöй палата костын наöн öтувтöм организацияясын кадрöвöй политика бурмöдан могъяс кузя йитöд</text:span></text:p>
          </table:table-cell>
          <table:table-cell table:style-name="Таблица2.A1" office:value-type="string">
            <text:p text:style-name="P7">2004 - 2008</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7">41.</text:p>
          </table:table-cell>
          <table:table-cell table:style-name="Таблица2.A1" office:value-type="string">
            <text:p text:style-name="P4"><text:span text:style-name="T1">Дасьтыны Коми Республикаын органи</text:span><text:soft-page-break/><text:span text:style-name="T1">зацияясын кадръяс велöдöм, выльысь велöдöм да тöдöмлунъяс кыпöдöм кузя вöзйöмъяс экономика отрасльса <text:s/>аслыспöлöслун арталöмöн</text:span></text:p>
          </table:table-cell>
          <table:table-cell table:style-name="Таблица2.A1" office:value-type="string">
            <text:p text:style-name="P7">2004 - <text:soft-page-break/>2008</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4"><text:span text:style-name="T1">КР эконо</text:span><text:soft-page-break/><text:span text:style-name="T1">мика министерство</text:span></text:p>
          </table:table-cell>
        </table:table-row>
        <table:table-row table:style-name="Таблица2.1">
          <table:table-cell table:style-name="Таблица2.A1" office:value-type="string">
            <text:p text:style-name="P7">42.</text:p>
          </table:table-cell>
          <table:table-cell table:style-name="Таблица2.A1" office:value-type="string">
            <text:p text:style-name="P4"><text:span text:style-name="T1">Дасьтыны организацияяслöн öтувъя сёрнитчöмъясö пыртöм вылö организацияясын фирмапытшса кадръяс велöдан да выльысь велöдан система лöсьöдöм да уджöдöм кузя вöзйöмъяс, уджалысьяслысь тöдöмлунъяс кыпöдöм да уджсикас тшупöд содтысь уджалысьяслы кокньöдъяс кузя положениеяс </text:span></text:p>
          </table:table-cell>
          <table:table-cell table:style-name="Таблица2.A1" office:value-type="string">
            <text:p text:style-name="P7">2004 – 2008 </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7">43.</text:p>
          </table:table-cell>
          <table:table-cell table:style-name="Таблица2.A1" office:value-type="string">
            <text:p text:style-name="P4"><text:span text:style-name="T1">Лöсьöдны меставывса асвеськöдлан органъяслы меставывса асвеськöдлан органъяс, профсоюзъяс да удж сетысьяс костын кадрöвöй потенциал сöвмöдöм кузя юкöд пыртöмöн социальнöй да </text:span><text:soft-page-break/><text:span text:style-name="T1">экономика боксянь могъяс да социальнöй ёртасьöм сöвмöдöм кузя мутасса артмöдчöм кырымалöм вылö вöзйöмъяс</text:span></text:p>
          </table:table-cell>
          <table:table-cell table:style-name="Таблица2.A1" office:value-type="string">
            <text:p text:style-name="P7">2004 – 2008 </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7">44.</text:p>
          </table:table-cell>
          <table:table-cell table:style-name="Таблица2.A1" office:value-type="string">
            <text:p text:style-name="P4"><text:span text:style-name="T1">Нуöдны Коми Республикаын веськöдлысьяслысь, специалистъяслысь да уджалысьяслысь профессионализм кыпöдöм могысь конкурсъяс</text:span></text:p>
          </table:table-cell>
          <table:table-cell table:style-name="Таблица2.A1" office:value-type="string">
            <text:p text:style-name="P7">2005 – 2008 </text:p>
          </table:table-cell>
          <table:table-cell table:style-name="Таблица2.A1" office:value-type="string">
            <text:p text:style-name="P7">700</text:p>
          </table:table-cell>
          <table:table-cell table:style-name="Таблица2.A1" office:value-type="string">
            <text:p text:style-name="P7">-</text:p>
          </table:table-cell>
          <table:table-cell table:style-name="Таблица2.A1" office:value-type="string">
            <text:p text:style-name="P7">100</text:p>
          </table:table-cell>
          <table:table-cell table:style-name="Таблица2.A1" office:value-type="string">
            <text:p text:style-name="P7">150</text:p>
          </table:table-cell>
          <table:table-cell table:style-name="Таблица2.A1" office:value-type="string">
            <text:p text:style-name="P7">200</text:p>
          </table:table-cell>
          <table:table-cell table:style-name="Таблица2.A1" office:value-type="string">
            <text:p text:style-name="P7">250</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3"><text:span text:style-name="T1">45.</text:span></text:p>
          </table:table-cell>
          <table:table-cell table:style-name="Таблица2.A1" office:value-type="string">
            <text:p text:style-name="P4"><text:span text:style-name="T1">Отсавны сöвмöдны ичöт предпринимательстволы отсöг сетан инфраструктура, мый сетö ассьыныс делö восьтыны кöсйысь предпринимательяслы да уджавтöм гражданалы велöдан да консалтинговöй услугаяс</text:span></text:p>
          </table:table-cell>
          <table:table-cell table:style-name="Таблица2.A1" office:value-type="string">
            <text:p text:style-name="P7">2005 – 2008 </text:p>
          </table:table-cell>
          <table:table-cell table:style-name="Таблица2.A1" office:value-type="string">
            <text:p text:style-name="P7">1300</text:p>
          </table:table-cell>
          <table:table-cell table:style-name="Таблица2.A1" office:value-type="string">
            <text:p text:style-name="P7">-</text:p>
          </table:table-cell>
          <table:table-cell table:style-name="Таблица2.A1" office:value-type="string">
            <text:p text:style-name="P7">250</text:p>
          </table:table-cell>
          <table:table-cell table:style-name="Таблица2.A1" office:value-type="string">
            <text:p text:style-name="P7">300</text:p>
          </table:table-cell>
          <table:table-cell table:style-name="Таблица2.A1" office:value-type="string">
            <text:p text:style-name="P7">350</text:p>
          </table:table-cell>
          <table:table-cell table:style-name="Таблица2.A1" office:value-type="string">
            <text:p text:style-name="P7">400</text:p>
          </table:table-cell>
          <table:table-cell table:style-name="Таблица2.J1" office:value-type="string">
            <text:p text:style-name="P4"><text:span text:style-name="T1">КР экономика сöвмöдан министерство</text:span></text:p>
          </table:table-cell>
        </table:table-row>
        <table:table-row table:style-name="Таблица2.1">
          <table:table-cell table:style-name="Таблица2.A1" office:value-type="string">
            <text:p text:style-name="P8"/>
          </table:table-cell>
          <table:table-cell table:style-name="Таблица2.A1" office:value-type="string">
            <text:p text:style-name="P9">Юкöд кузя ставыс</text:p>
          </table:table-cell>
          <table:table-cell table:style-name="Таблица2.A1" office:value-type="string">
            <text:p text:style-name="P8"/>
          </table:table-cell>
          <table:table-cell table:style-name="Таблица2.A1" office:value-type="string">
            <text:p text:style-name="P7">4400</text:p>
          </table:table-cell>
          <table:table-cell table:style-name="Таблица2.A1" office:value-type="string">
            <text:p text:style-name="P7">-</text:p>
          </table:table-cell>
          <table:table-cell table:style-name="Таблица2.A1" office:value-type="string">
            <text:p text:style-name="P7">800</text:p>
          </table:table-cell>
          <table:table-cell table:style-name="Таблица2.A1" office:value-type="string">
            <text:p text:style-name="P7">1000</text:p>
          </table:table-cell>
          <table:table-cell table:style-name="Таблица2.A1" office:value-type="string">
            <text:p text:style-name="P7">1200</text:p>
          </table:table-cell>
          <table:table-cell table:style-name="Таблица2.A1" office:value-type="string">
            <text:p text:style-name="P7">1400</text:p>
          </table:table-cell>
          <table:table-cell table:style-name="Таблица2.J1" office:value-type="string">
            <text:p text:style-name="P8"/>
          </table:table-cell>
        </table:table-row>
        <table:table-row table:style-name="Таблица2.1">
          <table:table-cell table:style-name="Таблица2.J1" table:number-columns-spanned="10" office:value-type="string">
            <text:p text:style-name="P3"><text:span text:style-name="T4">IV</text:span><text:span text:style-name="T1">. Коми Республикаын организацияяслöн веськöдлан кадръяслысь да специалистъяслысь профессионализм кыпöдö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7">46.</text:p>
          </table:table-cell>
          <table:table-cell table:style-name="Таблица2.A1" office:value-type="string">
            <text:p text:style-name="P4"><text:span text:style-name="T1">Дасьтыны быд во "Россия Федерацияса йöзкост овмöс организацияяслы веськöдлан кадръяс дасьтöм йылысь" Рос</text:span><text:soft-page-break/><text:span text:style-name="T1">сия Федерацияса Президентлöн 1997 во июль 23 лунся 774 №-а Индöд збыльмöдiгöн веськöдлан кадръяс Коми Республикалы индöм квота серти</text:span></text:p>
          </table:table-cell>
          <table:table-cell table:style-name="Таблица2.A1" office:value-type="string">
            <text:p text:style-name="P7">2005 – 2007 </text:p>
          </table:table-cell>
          <table:table-cell table:style-name="Таблица2.A1" office:value-type="string">
            <text:p text:style-name="P7">2700</text:p>
          </table:table-cell>
          <table:table-cell table:style-name="Таблица2.A1" office:value-type="string">
            <text:p text:style-name="P7">-</text:p>
          </table:table-cell>
          <table:table-cell table:style-name="Таблица2.A1" office:value-type="string">
            <text:p text:style-name="P7">900</text:p>
          </table:table-cell>
          <table:table-cell table:style-name="Таблица2.A1" office:value-type="string">
            <text:p text:style-name="P7">900</text:p>
          </table:table-cell>
          <table:table-cell table:style-name="Таблица2.A1" office:value-type="string">
            <text:p text:style-name="P7">900</text:p>
          </table:table-cell>
          <table:table-cell table:style-name="Таблица2.A1" office:value-type="string">
            <text:p text:style-name="P7">-</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7">47.</text:p>
          </table:table-cell>
          <table:table-cell table:style-name="Таблица2.A1" office:value-type="string">
            <text:p text:style-name="P4"><text:span text:style-name="T1">Олöмö пöртны мероприятиеяс, кодъяс сетöны позянлун бурджыка вöдитчыны кадръясöн, кодъясöс дасьтiсны уджтас серти, медым решитны республикалысь социальнöй, экономика боксянь да культура могъяс <text:s/></text:span></text:p>
          </table:table-cell>
          <table:table-cell table:style-name="Таблица2.A1" office:value-type="string">
            <text:p text:style-name="P7">2005 – 2008 </text:p>
          </table:table-cell>
          <table:table-cell table:style-name="Таблица2.A1" office:value-type="string">
            <text:p text:style-name="P7">700</text:p>
          </table:table-cell>
          <table:table-cell table:style-name="Таблица2.A1" office:value-type="string">
            <text:p text:style-name="P7">-</text:p>
          </table:table-cell>
          <table:table-cell table:style-name="Таблица2.A1" office:value-type="string">
            <text:p text:style-name="P7">100</text:p>
          </table:table-cell>
          <table:table-cell table:style-name="Таблица2.A1" office:value-type="string">
            <text:p text:style-name="P7">150</text:p>
          </table:table-cell>
          <table:table-cell table:style-name="Таблица2.A1" office:value-type="string">
            <text:p text:style-name="P7">200</text:p>
          </table:table-cell>
          <table:table-cell table:style-name="Таблица2.A1" office:value-type="string">
            <text:p text:style-name="P7">250</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7">48.</text:p>
          </table:table-cell>
          <table:table-cell table:style-name="Таблица2.A1" office:value-type="string">
            <text:p text:style-name="P4"><text:span text:style-name="T1">Веськöдлан кадръяслысь бурмöдны тöдöмлунъяс уджтас серти, кодi артыштö Коми Республикаса социальнöй да экономика боксянь медколана туйвизьяс </text:span></text:p>
          </table:table-cell>
          <table:table-cell table:style-name="Таблица2.A1" office:value-type="string">
            <text:p text:style-name="P7">2005 – 2008 </text:p>
          </table:table-cell>
          <table:table-cell table:style-name="Таблица2.A1" office:value-type="string">
            <text:p text:style-name="P7">950</text:p>
          </table:table-cell>
          <table:table-cell table:style-name="Таблица2.A1" office:value-type="string">
            <text:p text:style-name="P7">-</text:p>
          </table:table-cell>
          <table:table-cell table:style-name="Таблица2.A1" office:value-type="string">
            <text:p text:style-name="P7">200</text:p>
          </table:table-cell>
          <table:table-cell table:style-name="Таблица2.A1" office:value-type="string">
            <text:p text:style-name="P7">250</text:p>
          </table:table-cell>
          <table:table-cell table:style-name="Таблица2.A1" office:value-type="string">
            <text:p text:style-name="P7">250</text:p>
          </table:table-cell>
          <table:table-cell table:style-name="Таблица2.A1" office:value-type="string">
            <text:p text:style-name="P7">250</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7">49.</text:p>
          </table:table-cell>
          <table:table-cell table:style-name="Таблица2.A1" office:value-type="string">
            <text:p text:style-name="P4"><text:span text:style-name="T1">Отсавны кыпöдны сиктса экономика отрасльса организацияяслöн веськöдлысьяслысь профессионализм, кодъяслöн абуöсь уджсикас кузя вылыс </text:span><text:soft-page-break/><text:span text:style-name="T1">тöдöмлунъяс </text:span></text:p>
          </table:table-cell>
          <table:table-cell table:style-name="Таблица2.A1" office:value-type="string">
            <text:p text:style-name="P7">2004 – 2008 </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8"/>
          </table:table-cell>
          <table:table-cell table:style-name="Таблица2.J1" office:value-type="string">
            <text:p text:style-name="P4"><text:span text:style-name="T1">КР экономика министерство, КР </text:span><text:soft-page-break/><text:span text:style-name="T1">велöдан министерство</text:span></text:p>
          </table:table-cell>
        </table:table-row>
        <table:table-row table:style-name="Таблица2.1">
          <table:table-cell table:style-name="Таблица2.A1" office:value-type="string">
            <text:p text:style-name="P7">50.</text:p>
          </table:table-cell>
          <table:table-cell table:style-name="Таблица2.A1" office:value-type="string">
            <text:p text:style-name="P4"><text:span text:style-name="T1">Кыпöдны Коми Республикаса экономика отрасльса ичöт да шöр предприятиеяслöн веськöдлысьяслысь да специалистъяслысь, Коми Республикаын ичöт предпринимательстволы отсöг сетан инфраструктура субъектъяслысь профессиональнöй тöдöмлунъяс</text:span></text:p>
          </table:table-cell>
          <table:table-cell table:style-name="Таблица2.A1" office:value-type="string">
            <text:p text:style-name="P7">2005 – 2008 </text:p>
          </table:table-cell>
          <table:table-cell table:style-name="Таблица2.A1" office:value-type="string">
            <text:p text:style-name="P7">2600</text:p>
          </table:table-cell>
          <table:table-cell table:style-name="Таблица2.A1" office:value-type="string">
            <text:p text:style-name="P7">-</text:p>
          </table:table-cell>
          <table:table-cell table:style-name="Таблица2.A1" office:value-type="string">
            <text:p text:style-name="P7">600</text:p>
          </table:table-cell>
          <table:table-cell table:style-name="Таблица2.A1" office:value-type="string">
            <text:p text:style-name="P7">650</text:p>
          </table:table-cell>
          <table:table-cell table:style-name="Таблица2.A1" office:value-type="string">
            <text:p text:style-name="P7">650</text:p>
          </table:table-cell>
          <table:table-cell table:style-name="Таблица2.A1" office:value-type="string">
            <text:p text:style-name="P7">700</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7">51.</text:p>
          </table:table-cell>
          <table:table-cell table:style-name="Таблица2.A1" office:value-type="string">
            <text:p text:style-name="P4"><text:span text:style-name="T1">Котыртны ичöт бизнес организацияясса веськöдлысьяслы "Ичöт бизнесöн веськöдлöмын менеджмент" уджтас серти тöдöмлунъяс кыпöдöм</text:span></text:p>
          </table:table-cell>
          <table:table-cell table:style-name="Таблица2.A1" office:value-type="string">
            <text:p text:style-name="P7">2005 – 2008 </text:p>
          </table:table-cell>
          <table:table-cell table:style-name="Таблица2.A1" office:value-type="string">
            <text:p text:style-name="P7">1050</text:p>
          </table:table-cell>
          <table:table-cell table:style-name="Таблица2.A1" office:value-type="string">
            <text:p text:style-name="P7">-</text:p>
          </table:table-cell>
          <table:table-cell table:style-name="Таблица2.A1" office:value-type="string">
            <text:p text:style-name="P7">200</text:p>
          </table:table-cell>
          <table:table-cell table:style-name="Таблица2.A1" office:value-type="string">
            <text:p text:style-name="P7">250</text:p>
          </table:table-cell>
          <table:table-cell table:style-name="Таблица2.A1" office:value-type="string">
            <text:p text:style-name="P7">300</text:p>
          </table:table-cell>
          <table:table-cell table:style-name="Таблица2.A1" office:value-type="string">
            <text:p text:style-name="P7">300</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7">52.</text:p>
          </table:table-cell>
          <table:table-cell table:style-name="Таблица2.A1" office:value-type="string">
            <text:p text:style-name="P4"><text:span text:style-name="T1">Отсöг сетны Коми Республикаса йöзöс предпринимательство уджöн велöдöм котыртöмын</text:span></text:p>
          </table:table-cell>
          <table:table-cell table:style-name="Таблица2.A1" office:value-type="string">
            <text:p text:style-name="P7">2005 – 2008 </text:p>
          </table:table-cell>
          <table:table-cell table:style-name="Таблица2.A1" office:value-type="string">
            <text:p text:style-name="P7">1100</text:p>
          </table:table-cell>
          <table:table-cell table:style-name="Таблица2.A1" office:value-type="string">
            <text:p text:style-name="P7">-</text:p>
          </table:table-cell>
          <table:table-cell table:style-name="Таблица2.A1" office:value-type="string">
            <text:p text:style-name="P7">200</text:p>
          </table:table-cell>
          <table:table-cell table:style-name="Таблица2.A1" office:value-type="string">
            <text:p text:style-name="P7">250</text:p>
          </table:table-cell>
          <table:table-cell table:style-name="Таблица2.A1" office:value-type="string">
            <text:p text:style-name="P7">300</text:p>
          </table:table-cell>
          <table:table-cell table:style-name="Таблица2.A1" office:value-type="string">
            <text:p text:style-name="P7">350</text:p>
          </table:table-cell>
          <table:table-cell table:style-name="Таблица2.J1" office:value-type="string">
            <text:p text:style-name="P4"><text:span text:style-name="T1">КР экономика министерство</text:span></text:p>
          </table:table-cell>
        </table:table-row>
        <table:table-row table:style-name="Таблица2.1">
          <table:table-cell table:style-name="Таблица2.A1" office:value-type="string">
            <text:p text:style-name="P7">53.</text:p>
          </table:table-cell>
          <table:table-cell table:style-name="Таблица2.A1" office:value-type="string">
            <text:p text:style-name="P9">Лöсьöдны да олöмö пöртны уджсикасö велöдан учреждение помалöм бöрын <text:soft-page-break/>сиктъясö воöм специалистъясöс кыскöм да кольöдöм кузя мераяс</text:p>
          </table:table-cell>
          <table:table-cell table:style-name="Таблица2.A1" office:value-type="string">
            <text:p text:style-name="P7">2004 – 2008 </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12"><text:span text:style-name="T1">Коми Республикаса сьöм </text:span><text:soft-page-break/><text:span text:style-name="T1">овмöс министерство, КР экономика министерство, КР велöдан министерство </text:span></text:p>
          </table:table-cell>
        </table:table-row>
        <table:table-row table:style-name="Таблица2.1">
          <table:table-cell table:style-name="Таблица2.A1" office:value-type="string">
            <text:p text:style-name="P8"/>
          </table:table-cell>
          <table:table-cell table:style-name="Таблица2.A1" office:value-type="string">
            <text:p text:style-name="P9">Юкöд кузя ставыс</text:p>
          </table:table-cell>
          <table:table-cell table:style-name="Таблица2.A1" office:value-type="string">
            <text:p text:style-name="P8"/>
          </table:table-cell>
          <table:table-cell table:style-name="Таблица2.A1" office:value-type="string">
            <text:p text:style-name="P7">9100</text:p>
          </table:table-cell>
          <table:table-cell table:style-name="Таблица2.A1" office:value-type="string">
            <text:p text:style-name="P7">-</text:p>
          </table:table-cell>
          <table:table-cell table:style-name="Таблица2.A1" office:value-type="string">
            <text:p text:style-name="P7">2200</text:p>
          </table:table-cell>
          <table:table-cell table:style-name="Таблица2.A1" office:value-type="string">
            <text:p text:style-name="P7">2450</text:p>
          </table:table-cell>
          <table:table-cell table:style-name="Таблица2.A1" office:value-type="string">
            <text:p text:style-name="P7">2600</text:p>
          </table:table-cell>
          <table:table-cell table:style-name="Таблица2.A1" office:value-type="string">
            <text:p text:style-name="P7">1850</text:p>
          </table:table-cell>
          <table:table-cell table:style-name="Таблица2.J1" office:value-type="string">
            <text:p text:style-name="P8"/>
          </table:table-cell>
        </table:table-row>
        <table:table-row table:style-name="Таблица2.1">
          <table:table-cell table:style-name="Таблица2.J1" table:number-columns-spanned="10" office:value-type="string">
            <text:p text:style-name="P3"><text:span text:style-name="T4">V</text:span><text:span text:style-name="T1">. Йöзлысь уджсикас нырвизь кутан система сöвмöдöм, материальнöй производство юкöнын </text:span></text:p>
            <text:p text:style-name="P3"><text:span text:style-name="T1">уджсикасъяслысь нималöм кыпöдö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7">54.</text:p>
          </table:table-cell>
          <table:table-cell table:style-name="Таблица2.A1" office:value-type="string">
            <text:p text:style-name="P4"><text:span text:style-name="T1">Отсöг сетны велöдан учреждениеясын велöдчысьяслысь профориентация кабинетъяс лöсьöдöмын, колана оборудованиеöн да методическöя найöс могмöдöмын</text:span></text:p>
          </table:table-cell>
          <table:table-cell table:style-name="Таблица2.A1" office:value-type="string">
            <text:p text:style-name="P7">2005 – 2008 </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4"><text:span text:style-name="T1">КР велöдан министерство</text:span></text:p>
          </table:table-cell>
        </table:table-row>
        <table:table-row table:style-name="Таблица2.1">
          <table:table-cell table:style-name="Таблица2.A1" office:value-type="string">
            <text:p text:style-name="P7">55.</text:p>
          </table:table-cell>
          <table:table-cell table:style-name="Таблица2.A1" office:value-type="string">
            <text:p text:style-name="P9">Лöсьöдны вылыс тöдöмлуна уджсикасö <text:s/>велöдан учреждениеясын велöдчöм помалысьяслы удж вылö пырöмын да удж рынокö велалöм кузя шöринъяс (службаяс) </text:p>
          </table:table-cell>
          <table:table-cell table:style-name="Таблица2.A1" office:value-type="string">
            <text:p text:style-name="P7">2005 – 2008 </text:p>
          </table:table-cell>
          <table:table-cell table:style-name="Таблица2.A1" office:value-type="string">
            <text:p text:style-name="P7">100</text:p>
          </table:table-cell>
          <table:table-cell table:style-name="Таблица2.A1" office:value-type="string">
            <text:p text:style-name="P7">-</text:p>
          </table:table-cell>
          <table:table-cell table:style-name="Таблица2.A1" office:value-type="string">
            <text:p text:style-name="P7">20</text:p>
          </table:table-cell>
          <table:table-cell table:style-name="Таблица2.A1" office:value-type="string">
            <text:p text:style-name="P7">20</text:p>
          </table:table-cell>
          <table:table-cell table:style-name="Таблица2.A1" office:value-type="string">
            <text:p text:style-name="P7">30</text:p>
          </table:table-cell>
          <table:table-cell table:style-name="Таблица2.A1" office:value-type="string">
            <text:p text:style-name="P7">30</text:p>
          </table:table-cell>
          <table:table-cell table:style-name="Таблица2.J1" office:value-type="string">
            <text:p text:style-name="P4"><text:span text:style-name="T1">КР велöдан министерство</text:span></text:p>
          </table:table-cell>
        </table:table-row>
        <text:soft-page-break/>
        <table:table-row table:style-name="Таблица2.1">
          <table:table-cell table:style-name="Таблица2.A1" office:value-type="string">
            <text:p text:style-name="P7">56.</text:p>
          </table:table-cell>
          <table:table-cell table:style-name="Таблица2.A1" office:value-type="string">
            <text:p text:style-name="P4"><text:span text:style-name="T1">Лöсьöдны профориентационнöй лабораторияяс абитуриентъяслы уджсикас да велöдчанiн бöрйöмын öнiя методъяс лöсьöдöм да пыртöм кузя, уджсикасö велöдöмын профориентация удж нуöдан уджтас артмöдöм могысь </text:span></text:p>
          </table:table-cell>
          <table:table-cell table:style-name="Таблица2.A1" office:value-type="string">
            <text:p text:style-name="P7">2005 – 2008 </text:p>
          </table:table-cell>
          <table:table-cell table:style-name="Таблица2.A1" office:value-type="string">
            <text:p text:style-name="P7">40</text:p>
          </table:table-cell>
          <table:table-cell table:style-name="Таблица2.A1" office:value-type="string">
            <text:p text:style-name="P7">-</text:p>
          </table:table-cell>
          <table:table-cell table:style-name="Таблица2.A1" office:value-type="string">
            <text:p text:style-name="P7">10</text:p>
          </table:table-cell>
          <table:table-cell table:style-name="Таблица2.A1" office:value-type="string">
            <text:p text:style-name="P7">10</text:p>
          </table:table-cell>
          <table:table-cell table:style-name="Таблица2.A1" office:value-type="string">
            <text:p text:style-name="P7">10</text:p>
          </table:table-cell>
          <table:table-cell table:style-name="Таблица2.A1" office:value-type="string">
            <text:p text:style-name="P7">10</text:p>
          </table:table-cell>
          <table:table-cell table:style-name="Таблица2.J1" office:value-type="string">
            <text:p text:style-name="P4"><text:span text:style-name="T1">КР велöдан министерство</text:span></text:p>
          </table:table-cell>
        </table:table-row>
        <table:table-row table:style-name="Таблица2.1">
          <table:table-cell table:style-name="Таблица2.A1" office:value-type="string">
            <text:p text:style-name="P7">57.</text:p>
          </table:table-cell>
          <table:table-cell table:style-name="Таблица2.A1" office:value-type="string">
            <text:p text:style-name="P4"><text:span text:style-name="T1">Нуöдны уджсикасö велöдан учрежден ие помалысьяслы удж вылö пыран мониторинг том йöзöн уджсикас <text:s/>бöрйигöн сьöкыдлунъяс эрдöдöм, удж рынокö найöс велöдöм могысь</text:span></text:p>
          </table:table-cell>
          <table:table-cell table:style-name="Таблица2.A1" office:value-type="string">
            <text:p text:style-name="P7">2004 – 2008 </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J1" office:value-type="string">
            <text:p text:style-name="P4"><text:span text:style-name="T1">КР велöдан министерство</text:span></text:p>
          </table:table-cell>
        </table:table-row>
        <table:table-row table:style-name="Таблица2.1">
          <table:table-cell table:style-name="Таблица2.A1" office:value-type="string">
            <text:p text:style-name="P7">58.</text:p>
          </table:table-cell>
          <table:table-cell table:style-name="Таблица2.A1" office:value-type="string">
            <text:p text:style-name="P4"><text:span text:style-name="T1">Дасьтыны да лэдзны уджсикасö велöдан учреждениеясö велöдчыны пырысьяслы справочникъяс велöдчысьöс да уджавтöм том йöзöс, педагогъясöс, бать-мамöс уджсикасö велöдöмлысь позянлунъяс да условиеяс йылысь <text:s text:c="3"/>юöр сетöм могысь <text:s/></text:span></text:p>
          </table:table-cell>
          <table:table-cell table:style-name="Таблица2.A1" office:value-type="string">
            <text:p text:style-name="P3"><text:span text:style-name="T1">2005 – 2008 </text:span></text:p>
          </table:table-cell>
          <table:table-cell table:style-name="Таблица2.A1" office:value-type="string">
            <text:p text:style-name="P7">280</text:p>
          </table:table-cell>
          <table:table-cell table:style-name="Таблица2.A1" office:value-type="string">
            <text:p text:style-name="P7">-</text:p>
          </table:table-cell>
          <table:table-cell table:style-name="Таблица2.A1" office:value-type="string">
            <text:p text:style-name="P7">70</text:p>
          </table:table-cell>
          <table:table-cell table:style-name="Таблица2.A1" office:value-type="string">
            <text:p text:style-name="P7">70</text:p>
          </table:table-cell>
          <table:table-cell table:style-name="Таблица2.A1" office:value-type="string">
            <text:p text:style-name="P7">70</text:p>
          </table:table-cell>
          <table:table-cell table:style-name="Таблица2.A1" office:value-type="string">
            <text:p text:style-name="P7">70</text:p>
          </table:table-cell>
          <table:table-cell table:style-name="Таблица2.J1" office:value-type="string">
            <text:p text:style-name="P4"><text:span text:style-name="T1">КР велöдан министерство</text:span></text:p>
          </table:table-cell>
        </table:table-row>
        <table:table-row table:style-name="Таблица2.1">
          <table:table-cell table:style-name="Таблица2.A1" office:value-type="string">
            <text:p text:style-name="P7">59.</text:p>
          </table:table-cell>
          <table:table-cell table:style-name="Таблица2.A1" office:value-type="string">
            <text:p text:style-name="P4"><text:span text:style-name="T1">Юöр сетан средствоясын тöдмöдны </text:span><text:soft-page-break/><text:span text:style-name="T1">том йöзöс удж вылö пырöмын да велöдчöмын позянлунъясöн, уджалысьяс колöмын да вöзйöмъясын тенденцияясöн, профессиональнöй ориентация да психологическöй отсöг кузя услугаясöн </text:span></text:p>
          </table:table-cell>
          <table:table-cell table:style-name="Таблица2.A1" office:value-type="string">
            <text:p text:style-name="P7">2005 – <text:soft-page-break/>2008 </text:p>
          </table:table-cell>
          <table:table-cell table:style-name="Таблица2.A1" office:value-type="string">
            <text:p text:style-name="P7">1450</text:p>
          </table:table-cell>
          <table:table-cell table:style-name="Таблица2.A1" office:value-type="string">
            <text:p text:style-name="P7">-</text:p>
          </table:table-cell>
          <table:table-cell table:style-name="Таблица2.A1" office:value-type="string">
            <text:p text:style-name="P7">250</text:p>
          </table:table-cell>
          <table:table-cell table:style-name="Таблица2.A1" office:value-type="string">
            <text:p text:style-name="P7">250</text:p>
          </table:table-cell>
          <table:table-cell table:style-name="Таблица2.A1" office:value-type="string">
            <text:p text:style-name="P7">450</text:p>
          </table:table-cell>
          <table:table-cell table:style-name="Таблица2.A1" office:value-type="string">
            <text:p text:style-name="P7">500</text:p>
          </table:table-cell>
          <table:table-cell table:style-name="Таблица2.J1" office:value-type="string">
            <text:p text:style-name="P4"><text:span text:style-name="T1">КР эконо</text:span><text:soft-page-break/><text:span text:style-name="T1">мика министерство</text:span></text:p>
          </table:table-cell>
        </table:table-row>
        <table:table-row table:style-name="Таблица2.1">
          <table:table-cell table:style-name="Таблица2.A1" office:value-type="string">
            <text:p text:style-name="P7">60.</text:p>
          </table:table-cell>
          <table:table-cell table:style-name="Таблица2.A1" office:value-type="string">
            <text:p text:style-name="P4"><text:span text:style-name="T1">Участвуйтны велöдчысьяслы да уджавтöм том йöзлы, уджсикасö велöдан учреждениеяс помалысьяслы вакансияяслысь да уджавны велöдчан местаяслысь ярманга нуöдöмын уджсикасö велöдчöмын да удж вылö пырöмын позянлунъяс да условиеяс йылысь паськыдджыка юöртöм могысь</text:span></text:p>
          </table:table-cell>
          <table:table-cell table:style-name="Таблица2.A1" office:value-type="string">
            <text:p text:style-name="P7">2004 – 2008 </text:p>
          </table:table-cell>
          <table:table-cell table:style-name="Таблица2.A1" office:value-type="string">
            <text:p text:style-name="P7">190</text:p>
          </table:table-cell>
          <table:table-cell table:style-name="Таблица2.A1" office:value-type="string">
            <text:p text:style-name="P7">-</text:p>
          </table:table-cell>
          <table:table-cell table:style-name="Таблица2.A1" office:value-type="string">
            <text:p text:style-name="P7">40</text:p>
          </table:table-cell>
          <table:table-cell table:style-name="Таблица2.A1" office:value-type="string">
            <text:p text:style-name="P7">50</text:p>
          </table:table-cell>
          <table:table-cell table:style-name="Таблица2.A1" office:value-type="string">
            <text:p text:style-name="P7">50</text:p>
          </table:table-cell>
          <table:table-cell table:style-name="Таблица2.A1" office:value-type="string">
            <text:p text:style-name="P7">50</text:p>
          </table:table-cell>
          <table:table-cell table:style-name="Таблица2.J1" office:value-type="string">
            <text:p text:style-name="P4"><text:span text:style-name="T1">КР велöдан министерство</text:span></text:p>
          </table:table-cell>
        </table:table-row>
        <table:table-row table:style-name="Таблица2.1">
          <table:table-cell table:style-name="Таблица2.A1" office:value-type="string">
            <text:p text:style-name="P7">61.</text:p>
          </table:table-cell>
          <table:table-cell table:style-name="Таблица2.A1" office:value-type="string">
            <text:p text:style-name="P4"><text:span text:style-name="T1">Отсавны велöдны Коми Республикаын том йöзлы экономика да предпринимательство</text:span></text:p>
          </table:table-cell>
          <table:table-cell table:style-name="Таблица2.A1" office:value-type="string">
            <text:p text:style-name="P7">2005 – 2008 </text:p>
          </table:table-cell>
          <table:table-cell table:style-name="Таблица2.A1" office:value-type="string">
            <text:p text:style-name="P7">480</text:p>
          </table:table-cell>
          <table:table-cell table:style-name="Таблица2.A1" office:value-type="string">
            <text:p text:style-name="P7">-</text:p>
          </table:table-cell>
          <table:table-cell table:style-name="Таблица2.A1" office:value-type="string">
            <text:p text:style-name="P7">120</text:p>
          </table:table-cell>
          <table:table-cell table:style-name="Таблица2.A1" office:value-type="string">
            <text:p text:style-name="P7">120</text:p>
          </table:table-cell>
          <table:table-cell table:style-name="Таблица2.A1" office:value-type="string">
            <text:p text:style-name="P7">120</text:p>
          </table:table-cell>
          <table:table-cell table:style-name="Таблица2.A1" office:value-type="string">
            <text:p text:style-name="P7">120</text:p>
          </table:table-cell>
          <table:table-cell table:style-name="Таблица2.J1" office:value-type="string">
            <text:p text:style-name="P12"><text:span text:style-name="T1">КР экономика министерство</text:span></text:p>
          </table:table-cell>
        </table:table-row>
        <table:table-row table:style-name="Таблица2.1">
          <table:table-cell table:style-name="Таблица2.A1" office:value-type="string">
            <text:p text:style-name="P8"/>
          </table:table-cell>
          <table:table-cell table:style-name="Таблица2.A1" office:value-type="string">
            <text:p text:style-name="P9">Юкöд кузя ставыс</text:p>
          </table:table-cell>
          <table:table-cell table:style-name="Таблица2.A1" office:value-type="string">
            <text:p text:style-name="P8"/>
          </table:table-cell>
          <table:table-cell table:style-name="Таблица2.A1" office:value-type="string">
            <text:p text:style-name="P7">2540</text:p>
          </table:table-cell>
          <table:table-cell table:style-name="Таблица2.A1" office:value-type="string">
            <text:p text:style-name="P7">-</text:p>
          </table:table-cell>
          <table:table-cell table:style-name="Таблица2.A1" office:value-type="string">
            <text:p text:style-name="P7">510</text:p>
          </table:table-cell>
          <table:table-cell table:style-name="Таблица2.A1" office:value-type="string">
            <text:p text:style-name="P7">520</text:p>
          </table:table-cell>
          <table:table-cell table:style-name="Таблица2.A1" office:value-type="string">
            <text:p text:style-name="P7">730</text:p>
          </table:table-cell>
          <table:table-cell table:style-name="Таблица2.A1" office:value-type="string">
            <text:p text:style-name="P7">780</text:p>
          </table:table-cell>
          <table:table-cell table:style-name="Таблица2.J1" office:value-type="string">
            <text:p text:style-name="P8"/>
          </table:table-cell>
        </table:table-row>
        <table:table-row table:style-name="Таблица2.1">
          <table:table-cell table:style-name="Таблица2.A1" office:value-type="string">
            <text:p text:style-name="P8"/>
          </table:table-cell>
          <table:table-cell table:style-name="Таблица2.A1" office:value-type="string">
            <text:p text:style-name="P6">Уджтас кузя ставыс</text:p>
          </table:table-cell>
          <table:table-cell table:style-name="Таблица2.A1" office:value-type="string">
            <text:p text:style-name="P8"/>
          </table:table-cell>
          <table:table-cell table:style-name="Таблица2.A1" office:value-type="string">
            <text:p text:style-name="P7">63300</text:p>
          </table:table-cell>
          <table:table-cell table:style-name="Таблица2.A1" office:value-type="string">
            <text:p text:style-name="P7">-</text:p>
          </table:table-cell>
          <table:table-cell table:style-name="Таблица2.A1" office:value-type="string">
            <text:p text:style-name="P7">10520</text:p>
          </table:table-cell>
          <table:table-cell table:style-name="Таблица2.A1" office:value-type="string">
            <text:p text:style-name="P7">14270</text:p>
          </table:table-cell>
          <table:table-cell table:style-name="Таблица2.A1" office:value-type="string">
            <text:p text:style-name="P7">19880</text:p>
          </table:table-cell>
          <table:table-cell table:style-name="Таблица2.A1" office:value-type="string">
            <text:p text:style-name="P7">18630</text:p>
          </table:table-cell>
          <table:table-cell table:style-name="Таблица2.J1" office:value-type="string">
            <text:p text:style-name="P8"/>
          </table:table-cell>
        </table:table-row>
      </table:table>
      <text:p text:style-name="P9"><text:soft-page-break/></text:p>
      <text:p text:style-name="P9">Исакова <text:s text:c="4"/>27 994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75cm" fo:margin-bottom="3cm" fo:margin-left="2.501cm" fo:margin-right="2cm" style:writing-mode="lr-tb" style:layout-grid-color="#c0c0c0" style:layout-grid-lines="2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7cm" fo:margin-bottom="1.27cm" fo:margin-left="2.501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cm" fo:margin-bottom="2.381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ext:p text:style-name="MP1"><draw:frame draw:style-name="Mfr1" draw:name="Врезка1" text:anchor-type="paragraph" svg:y="0.002cm" draw:z-index="11"><draw:text-box fo:min-height="0.058cm" fo:min-width="0cm"><text:p text:style-name="Header"><text:span text:style-name="Page_20_Number"><text:page-number text:select-page="current">12</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MP1"><draw:frame draw:style-name="Mfr1" draw:name="Врезка2" text:anchor-type="paragraph" svg:y="0.002cm" draw:z-index="19"><draw:text-box fo:min-height="0.058cm" fo:min-width="0cm"><text:p text:style-name="Header"><text:span text:style-name="Page_20_Number"><text:page-number text:select-page="current">32</text:page-number></text:span></text:p></draw:text-box></draw:frame></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7-05T11:56:00</meta:creation-date>
    <dc:creator>User</dc:creator>
    <dc:date>2005-12-08T11:38:00</dc:date>
    <meta:print-date>2004-08-31T09:31:00</meta:print-date>
    <meta:editing-cycles>131</meta:editing-cycles>
    <meta:editing-duration>P1DT9H2M</meta:editing-duration>
    <meta:document-statistic meta:table-count="2" meta:image-count="0" meta:object-count="0" meta:page-count="32" meta:paragraph-count="828" meta:word-count="4125" meta:character-count="31169" meta:non-whitespace-character-count="27602"/>
    <meta:generator>LibreOffice/4.0.2.2$Linux_x86 LibreOffice_project/4c82dcdd6efcd48b1d8bba66bfe1989deee49c3</meta:generator>
  </office:meta>
</office:document-meta>
</file>