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automatic-styles>
    <style:style style:name="Таблица1" style:family="table">
      <style:table-properties style:width="14.63cm" fo:margin-left="-0.191cm" table:align="left" style:writing-mode="lr-tb"/>
    </style:style>
    <style:style style:name="Таблица1.A" style:family="table-column">
      <style:table-column-properties style:column-width="3.441cm"/>
    </style:style>
    <style:style style:name="Таблица1.B" style:family="table-column">
      <style:table-column-properties style:column-width="11.188cm"/>
    </style:style>
    <style:style style:name="Таблица1.1" style:family="table-row">
      <style:table-row-properties fo:keep-together="auto"/>
    </style:style>
    <style:style style:name="Таблица1.A1" style:family="table-cell">
      <style:table-cell-properties style:vertical-align="top" fo:padding-left="0.191cm" fo:padding-right="0.191cm" fo:padding-top="0cm" fo:padding-bottom="0cm" fo:border="none" style:writing-mode="lr-tb"/>
    </style:style>
    <style:style style:name="Таблица2" style:family="table">
      <style:table-properties style:width="14.63cm" fo:margin-left="-0.191cm" table:align="left" style:writing-mode="lr-tb"/>
    </style:style>
    <style:style style:name="Таблица2.A" style:family="table-column">
      <style:table-column-properties style:column-width="3.441cm"/>
    </style:style>
    <style:style style:name="Таблица2.B" style:family="table-column">
      <style:table-column-properties style:column-width="11.188cm"/>
    </style:style>
    <style:style style:name="Таблица2.1" style:family="table-row">
      <style:table-row-properties fo:keep-together="auto"/>
    </style:style>
    <style:style style:name="Таблица2.A1" style:family="table-cell">
      <style:table-cell-properties style:vertical-align="top" fo:padding-left="0.191cm" fo:padding-right="0.191cm" fo:padding-top="0cm" fo:padding-bottom="0cm" fo:border="none" style:writing-mode="lr-tb"/>
    </style:style>
    <style:style style:name="Таблица3" style:family="table">
      <style:table-properties style:width="14.63cm" fo:margin-left="-0.191cm" table:align="left" style:writing-mode="lr-tb"/>
    </style:style>
    <style:style style:name="Таблица3.A" style:family="table-column">
      <style:table-column-properties style:column-width="3.441cm"/>
    </style:style>
    <style:style style:name="Таблица3.B" style:family="table-column">
      <style:table-column-properties style:column-width="11.188cm"/>
    </style:style>
    <style:style style:name="Таблица3.1" style:family="table-row">
      <style:table-row-properties fo:keep-together="auto"/>
    </style:style>
    <style:style style:name="Таблица3.A1" style:family="table-cell">
      <style:table-cell-properties style:vertical-align="top" fo:padding-left="0.191cm" fo:padding-right="0.191cm" fo:padding-top="0cm" fo:padding-bottom="0cm" fo:border="none" style:writing-mode="lr-tb"/>
    </style:style>
    <style:style style:name="Таблица4" style:family="table">
      <style:table-properties style:width="14.63cm" fo:margin-left="-0.191cm" table:align="left" style:writing-mode="lr-tb"/>
    </style:style>
    <style:style style:name="Таблица4.A" style:family="table-column">
      <style:table-column-properties style:column-width="3.191cm"/>
    </style:style>
    <style:style style:name="Таблица4.B" style:family="table-column">
      <style:table-column-properties style:column-width="11.439cm"/>
    </style:style>
    <style:style style:name="Таблица4.1" style:family="table-row">
      <style:table-row-properties fo:keep-together="auto"/>
    </style:style>
    <style:style style:name="Таблица4.A1" style:family="table-cell">
      <style:table-cell-properties style:vertical-align="top" fo:padding-left="0.191cm" fo:padding-right="0.191cm" fo:padding-top="0cm" fo:padding-bottom="0cm" fo:border="none" style:writing-mode="lr-tb"/>
    </style:style>
    <style:style style:name="Таблица5" style:family="table">
      <style:table-properties style:width="14.63cm" fo:margin-left="-0.191cm" table:align="left" style:writing-mode="lr-tb"/>
    </style:style>
    <style:style style:name="Таблица5.A" style:family="table-column">
      <style:table-column-properties style:column-width="3.441cm"/>
    </style:style>
    <style:style style:name="Таблица5.B" style:family="table-column">
      <style:table-column-properties style:column-width="11.188cm"/>
    </style:style>
    <style:style style:name="Таблица5.1" style:family="table-row">
      <style:table-row-properties fo:keep-together="auto"/>
    </style:style>
    <style:style style:name="Таблица5.A1" style:family="table-cell">
      <style:table-cell-properties style:vertical-align="top" fo:padding-left="0.191cm" fo:padding-right="0.191cm" fo:padding-top="0cm" fo:padding-bottom="0cm" fo:border="none" style:writing-mode="lr-tb"/>
    </style:style>
    <style:style style:name="Таблица6" style:family="table">
      <style:table-properties style:width="14.63cm" fo:margin-left="-0.191cm" table:align="left" style:writing-mode="lr-tb"/>
    </style:style>
    <style:style style:name="Таблица6.A" style:family="table-column">
      <style:table-column-properties style:column-width="3.441cm"/>
    </style:style>
    <style:style style:name="Таблица6.B" style:family="table-column">
      <style:table-column-properties style:column-width="11.188cm"/>
    </style:style>
    <style:style style:name="Таблица6.1" style:family="table-row">
      <style:table-row-properties fo:keep-together="auto"/>
    </style:style>
    <style:style style:name="Таблица6.A1" style:family="table-cell">
      <style:table-cell-properties style:vertical-align="top" fo:padding-left="0.191cm" fo:padding-right="0.191cm" fo:padding-top="0cm" fo:padding-bottom="0cm" fo:border="none" style:writing-mode="lr-tb"/>
    </style:style>
    <style:style style:name="Таблица7" style:family="table">
      <style:table-properties style:width="14.63cm" fo:margin-left="-0.191cm" table:align="left" style:writing-mode="lr-tb"/>
    </style:style>
    <style:style style:name="Таблица7.A" style:family="table-column">
      <style:table-column-properties style:column-width="3.441cm"/>
    </style:style>
    <style:style style:name="Таблица7.B" style:family="table-column">
      <style:table-column-properties style:column-width="11.188cm"/>
    </style:style>
    <style:style style:name="Таблица7.1" style:family="table-row">
      <style:table-row-properties fo:keep-together="auto"/>
    </style:style>
    <style:style style:name="Таблица7.A1" style:family="table-cell">
      <style:table-cell-properties style:vertical-align="top" fo:padding-left="0.191cm" fo:padding-right="0.191cm" fo:padding-top="0cm" fo:padding-bottom="0cm" fo:border="none" style:writing-mode="lr-tb"/>
    </style:style>
    <style:style style:name="Таблица8" style:family="table">
      <style:table-properties style:width="14.63cm" fo:margin-left="-0.191cm" table:align="left" style:writing-mode="lr-tb"/>
    </style:style>
    <style:style style:name="Таблица8.A" style:family="table-column">
      <style:table-column-properties style:column-width="3.441cm"/>
    </style:style>
    <style:style style:name="Таблица8.B" style:family="table-column">
      <style:table-column-properties style:column-width="11.188cm"/>
    </style:style>
    <style:style style:name="Таблица8.1" style:family="table-row">
      <style:table-row-properties fo:keep-together="auto"/>
    </style:style>
    <style:style style:name="Таблица8.A1" style:family="table-cell">
      <style:table-cell-properties style:vertical-align="top" fo:padding-left="0.191cm" fo:padding-right="0.191cm" fo:padding-top="0cm" fo:padding-bottom="0cm" fo:border="none" style:writing-mode="lr-tb"/>
    </style:style>
    <style:style style:name="Таблица9" style:family="table">
      <style:table-properties style:width="14.63cm" fo:margin-left="-0.191cm" table:align="left" style:writing-mode="lr-tb"/>
    </style:style>
    <style:style style:name="Таблица9.A" style:family="table-column">
      <style:table-column-properties style:column-width="3.441cm"/>
    </style:style>
    <style:style style:name="Таблица9.B" style:family="table-column">
      <style:table-column-properties style:column-width="11.188cm"/>
    </style:style>
    <style:style style:name="Таблица9.1" style:family="table-row">
      <style:table-row-properties fo:keep-together="auto"/>
    </style:style>
    <style:style style:name="Таблица9.A1" style:family="table-cell">
      <style:table-cell-properties style:vertical-align="top" fo:padding-left="0.191cm" fo:padding-right="0.191cm" fo:padding-top="0cm" fo:padding-bottom="0cm" fo:border="none" style:writing-mode="lr-tb"/>
    </style:style>
    <style:style style:name="Таблица10" style:family="table">
      <style:table-properties style:width="14.63cm" fo:margin-left="-0.191cm" table:align="left" style:writing-mode="lr-tb"/>
    </style:style>
    <style:style style:name="Таблица10.A" style:family="table-column">
      <style:table-column-properties style:column-width="3.441cm"/>
    </style:style>
    <style:style style:name="Таблица10.B" style:family="table-column">
      <style:table-column-properties style:column-width="11.188cm"/>
    </style:style>
    <style:style style:name="Таблица10.1" style:family="table-row">
      <style:table-row-properties fo:keep-together="auto"/>
    </style:style>
    <style:style style:name="Таблица10.A1" style:family="table-cell">
      <style:table-cell-properties style:vertical-align="top" fo:padding-left="0.191cm" fo:padding-right="0.191cm" fo:padding-top="0cm" fo:padding-bottom="0cm" fo:border="none" style:writing-mode="lr-tb"/>
    </style:style>
    <style:style style:name="Таблица11" style:family="table">
      <style:table-properties style:width="14.63cm" fo:margin-left="-0.191cm" table:align="left" style:writing-mode="lr-tb"/>
    </style:style>
    <style:style style:name="Таблица11.A" style:family="table-column">
      <style:table-column-properties style:column-width="3.441cm"/>
    </style:style>
    <style:style style:name="Таблица11.B" style:family="table-column">
      <style:table-column-properties style:column-width="11.188cm"/>
    </style:style>
    <style:style style:name="Таблица11.1" style:family="table-row">
      <style:table-row-properties fo:keep-together="auto"/>
    </style:style>
    <style:style style:name="Таблица11.A1" style:family="table-cell">
      <style:table-cell-properties style:vertical-align="top" fo:padding-left="0.191cm" fo:padding-right="0.191cm" fo:padding-top="0cm" fo:padding-bottom="0cm" fo:border="none" style:writing-mode="lr-tb"/>
    </style:style>
    <style:style style:name="Таблица12" style:family="table">
      <style:table-properties style:width="14.63cm" fo:margin-left="-0.191cm" table:align="left" style:writing-mode="lr-tb"/>
    </style:style>
    <style:style style:name="Таблица12.A" style:family="table-column">
      <style:table-column-properties style:column-width="3.441cm"/>
    </style:style>
    <style:style style:name="Таблица12.B" style:family="table-column">
      <style:table-column-properties style:column-width="11.188cm"/>
    </style:style>
    <style:style style:name="Таблица12.1" style:family="table-row">
      <style:table-row-properties fo:keep-together="auto"/>
    </style:style>
    <style:style style:name="Таблица12.A1" style:family="table-cell">
      <style:table-cell-properties style:vertical-align="top" fo:padding-left="0.191cm" fo:padding-right="0.191cm" fo:padding-top="0cm" fo:padding-bottom="0cm" fo:border="none" style:writing-mode="lr-tb"/>
    </style:style>
    <style:style style:name="P1" style:family="paragraph" style:parent-style-name="Header">
      <style:paragraph-properties fo:margin-left="0cm" fo:margin-right="0.635cm" fo:text-indent="0cm" style:auto-text-indent="false"/>
    </style:style>
    <style:style style:name="P2" style:family="paragraph" style:parent-style-name="Standard">
      <style:paragraph-properties fo:margin-left="0cm" fo:margin-right="-0.169cm" fo:text-align="center" style:justify-single-word="false" fo:text-indent="0cm" style:auto-text-indent="false"/>
      <style:text-properties fo:font-size="13pt" style:font-size-asian="13pt"/>
    </style:style>
    <style:style style:name="P3" style:family="paragraph" style:parent-style-name="Standard">
      <style:paragraph-properties fo:margin-left="0cm" fo:margin-right="-0.169cm" fo:line-height="150%" fo:text-align="center" style:justify-single-word="false" fo:text-indent="0cm" style:auto-text-indent="false"/>
      <style:text-properties fo:font-size="13pt" style:font-size-asian="13pt"/>
    </style:style>
    <style:style style:name="P4" style:family="paragraph" style:parent-style-name="Standard">
      <style:paragraph-properties fo:margin-left="0cm" fo:margin-right="-0.169cm" fo:line-height="150%" fo:text-align="justify" style:justify-single-word="false" fo:text-indent="0cm" style:auto-text-indent="false"/>
      <style:text-properties fo:font-size="13pt" style:font-size-asian="13pt"/>
    </style:style>
    <style:style style:name="P5" style:family="paragraph" style:parent-style-name="Standard">
      <style:paragraph-properties fo:margin-left="0cm" fo:margin-right="-0.169cm" fo:line-height="150%" fo:text-align="end" style:justify-single-word="false" fo:text-indent="0cm" style:auto-text-indent="false"/>
      <style:text-properties fo:font-size="13pt" fo:font-weight="bold" style:font-size-asian="13pt" style:font-weight-asian="bold"/>
    </style:style>
    <style:style style:name="P6" style:family="paragraph" style:parent-style-name="Standard">
      <style:paragraph-properties fo:margin-left="0cm" fo:margin-right="-0.169cm" fo:line-height="150%" fo:text-align="justify" style:justify-single-word="false" fo:text-indent="0cm" style:auto-text-indent="false"/>
      <style:text-properties fo:font-size="13pt" fo:font-weight="bold" style:font-size-asian="13pt" style:font-weight-asian="bold"/>
    </style:style>
    <style:style style:name="P7" style:family="paragraph" style:parent-style-name="Standard">
      <style:paragraph-properties fo:margin-left="0cm" fo:margin-right="-0.169cm" fo:line-height="150%" fo:text-align="center" style:justify-single-word="false" fo:text-indent="0cm" style:auto-text-indent="false"/>
    </style:style>
    <style:style style:name="P8" style:family="paragraph" style:parent-style-name="Standard">
      <style:paragraph-properties fo:margin-left="0cm" fo:margin-right="-0.169cm" fo:line-height="150%" fo:text-align="justify" style:justify-single-word="false" fo:text-indent="0cm" style:auto-text-indent="false"/>
    </style:style>
    <style:style style:name="P9" style:family="paragraph" style:parent-style-name="Standard">
      <style:paragraph-properties fo:margin-left="0cm" fo:margin-right="-0.169cm" fo:line-height="150%" fo:text-align="end" style:justify-single-word="false" fo:text-indent="0cm" style:auto-text-indent="false"/>
    </style:style>
    <style:style style:name="P10" style:family="paragraph" style:parent-style-name="Standard" style:master-page-name="Standard">
      <style:paragraph-properties fo:margin-left="0cm" fo:margin-right="-0.169cm" fo:text-align="center" style:justify-single-word="false" fo:text-indent="0cm" style:auto-text-indent="false" style:page-number="auto"/>
      <style:text-properties fo:font-size="13pt" style:font-size-asian="13pt"/>
    </style:style>
    <style:style style:name="P11" style:family="paragraph" style:parent-style-name="Standard">
      <style:paragraph-properties fo:margin-left="0cm" fo:margin-right="-0.169cm" fo:line-height="150%" fo:text-align="justify" style:justify-single-word="false" fo:text-indent="1.251cm" style:auto-text-indent="false"/>
    </style:style>
    <style:style style:name="P12" style:family="paragraph" style:parent-style-name="Standard">
      <style:paragraph-properties fo:margin-left="0cm" fo:margin-right="-0.169cm" fo:line-height="150%" fo:text-align="justify" style:justify-single-word="false" fo:text-indent="1.251cm" style:auto-text-indent="false"/>
      <style:text-properties fo:font-size="13pt" style:font-size-asian="13pt"/>
    </style:style>
    <style:style style:name="P13" style:family="paragraph" style:parent-style-name="Standard">
      <style:paragraph-properties fo:margin-left="0cm" fo:margin-right="-0.169cm" fo:line-height="150%" fo:text-align="justify" style:justify-single-word="false" fo:text-indent="1.501cm" style:auto-text-indent="false"/>
    </style:style>
    <style:style style:name="P14" style:family="paragraph" style:parent-style-name="Standard">
      <style:paragraph-properties fo:margin-left="0cm" fo:margin-right="-0.169cm" fo:line-height="150%" fo:text-align="justify" style:justify-single-word="false" fo:text-indent="1.501cm" style:auto-text-indent="false"/>
      <style:text-properties fo:font-size="13pt" style:font-size-asian="13pt"/>
    </style:style>
    <style:style style:name="P15" style:family="paragraph" style:parent-style-name="Standard">
      <style:paragraph-properties fo:margin-left="0cm" fo:margin-right="0cm" fo:line-height="150%" fo:text-align="justify" style:justify-single-word="false" fo:text-indent="1.251cm" style:auto-text-indent="false"/>
    </style:style>
    <style:style style:name="T1" style:family="text">
      <style:text-properties fo:font-size="13pt" style:font-size-asian="13pt"/>
    </style:style>
    <style:style style:name="T2" style:family="text">
      <style:text-properties fo:font-size="13pt" fo:font-weight="bold" style:font-size-asian="13pt" style:font-weight-asian="bold"/>
    </style:style>
    <style:style style:name="T3"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КОМИ РЕСПУБЛИКАЛÖН ОЛАНПАС</text:p>
      <text:p text:style-name="P2"/>
      <text:p text:style-name="P7"><text:span text:style-name="T1">Коми Республикаын культура наследие объектъяс (история да культура памятникъяс) видзан, наöн вöдитчан, паськыда тöдмöдан да государствоöн дöзьöритан юкöнын öткымын мог йылысь </text:span></text:p>
      <text:p text:style-name="P3"/>
      <text:p text:style-name="P4">Примитöма Коми Республикаса</text:p>
      <text:p text:style-name="P4">Государственнöй Сöветöн <text:s text:c="39"/>2004 вося май 21 лунö </text:p>
      <text:p text:style-name="P4"/>
      <text:p text:style-name="P11"><text:span text:style-name="T1">Тайö Оланпасыс артыштö Коми Республикаса государственнöй власьт органъяслысь Коми Республикаын культура наследие объектъяс (история да культура памятникъяс) видзан, наöн вöдитчан, паськыда тöдмöдан да государствоöн дöзьöритан юкöнын полномочиеяс.</text:span></text:p>
      <text:p text:style-name="P12"/>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5">1 статья.</text:p>
          </table:table-cell>
          <table:table-cell table:style-name="Таблица1.A1" office:value-type="string">
            <text:p text:style-name="P8"><text:span text:style-name="T2">Культура наследиеса объектъяс (история да культура памятникъяс) видзан, наöн вöдитчан, паськыда тöдмöдан да государствоöн дöзьöритан юкöнса йитöдъясын участвуйтысьяс</text:span></text:p>
          </table:table-cell>
        </table:table-row>
      </table:table>
      <text:p text:style-name="P11"><text:span text:style-name="T1">Коми Республика нимсянь культура наследие объектъяс (история да культура памятникъяс) (водзö – культура наследие объектъяс) видзан, наöн вöдитчан, паськыда тöдмöдан да государствоöн дöзьöритан юкöнса йитöдъясын участвуйтöны Коми Республикаса Государственнöй Сöвет, Коми Республикаса Правительство, Коми Республикаса министерствояс олöмö пöртысь власьт да мукöд орган, кодъясöс Коми Республикаса Правительствоöн индöм пöрадок серти уполномочитöма культура насл</text:span><text:span text:style-name="T1">едиеа объектъяс видзöмын ( водзö – культура наследие объектъяс видзöмын уполномочитöм орган).</text:span></text:p>
      <text:p text:style-name="P12"/>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5">2 статья.</text:p>
          </table:table-cell>
          <table:table-cell table:style-name="Таблица2.A1" office:value-type="string">
            <text:p text:style-name="P6">Коми Республикаса Государственнöй Сöветлöн культура наследие объектъяс видзан, наöн вöдитчан, паськыда тöдмöдан да государствоöн дöзьöритан юкöнын полномочиеяс</text:p>
          </table:table-cell>
        </table:table-row>
      </table:table>
      <text:p text:style-name="P12"><text:soft-page-break/>Коми Республикаса Государственнöй Сöветлöн культура наследие объектъяс видзан, наöн вöдитчан, паськыда тöдмöдан да государствоöн дöзьöритан юкöнын полномочиеясöн лоöны: </text:p>
      <text:p text:style-name="P14">1) культура наследие объектъяс видзан, наöн вöдитчан, паськыда тöдмöдан да государствоöн дöзьöритан юкöнын Коми Республикаса оланпасъяс примитöм;</text:p>
      <text:p text:style-name="P13"><text:span text:style-name="T1">2) культура наследие объектъяс видзан, наöн вöдитчан, паськыда тöдмöдан да государствоöн дöзьöритан юкöнын торъя мога республиканскöй уджтасъяс вынсьöдöм;</text:span></text:p>
      <text:p text:style-name="P13"><text:span text:style-name="T1">3) федеральнöй законодательствоöн индöм региональнöй тöдчанлуна культура наследие объектъяс либö меставывса (муниципальнöй) тöдчанлуна культура наследие объектъяс Россия Федерацияса йöзлöн культура наследие объектъяслöн (история да культура памятникъяслöн) öтувъя государственнöй реестрö (водзö – реестр) пыртöм йылысь решениеяс примитöм, либö татшöм объектсö реестрö пыртöмын öткажитöм;</text:span></text:p>
      <text:p text:style-name="P13"><text:span text:style-name="T1">4) Коми Республикаын федеральнöй тöдчанлуна культура наследие объектъяслысь историко-культурнöй тöдчанлунлысь категория региональнöй тöдчанлуна объектлöн историко-культурнöй тöдчанлуна категорияö вежöмын сöгласуйтöм;</text:span></text:p>
      <text:p text:style-name="P13"><text:span text:style-name="T1">5) регионса тöдчанлуна культура наследие объектъяслöн историко-культурнöй тöдчанлуна категория вежöм йылысь решениеяс примитöм;</text:span></text:p>
      <text:p text:style-name="P13"><text:span text:style-name="T1">6) индöм пöрадок серти культура наследие объектъяс дöзьöритан зоналысь мудор (Россия Федерацияса йöзлöн культура наследие торъя дона объектъяслöн да Ставмирса наследие лыддьöгö пыртöм культура наследие объектъяслöн дöзьöритан зонаяслöн мудор кындзи), тайö зонаяс мудорын муясöн да кар стрöитан регламентöн вöдитчан режимъяс вынсьöдöм;</text:span></text:p>
      <text:p text:style-name="P13"><text:span text:style-name="T1">7) Коми Республикалöн государствоса асэмбурын культура наследие объектъяслы кокньöда кöртым мынтöм да сылысь ыджда лöсьöдан пöрадок артыштöм;</text:span></text:p>
      <text:p text:style-name="P13"><text:soft-page-break/><text:span text:style-name="T1">8) мукöд полномочие, кутшöмъяс лыддьыссьöны федеральнöй законодательствоöн Россия Федерация субъектъяслöн государственнöй власьтлöн бöрйöм (законодательнöй) органъяслöн полномочиеясöн.</text:span></text:p>
      <text:p text:style-name="P14"/>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5">3 статья.</text:p>
          </table:table-cell>
          <table:table-cell table:style-name="Таблица3.A1" office:value-type="string">
            <text:p text:style-name="P8"><text:span text:style-name="T2">Коми Республикаса Правительстволöн</text:span><text:span text:style-name="T1"> </text:span><text:span text:style-name="T2">культура наследие объектъяс видзан, наöн вöдитчан, паськыда тöдмöдан да государствоöн дöзьöритан юкöнын полномочиеяс</text:span></text:p>
          </table:table-cell>
        </table:table-row>
      </table:table>
      <text:p text:style-name="P11"><text:span text:style-name="T1">Коми Республикаса Правительстволöн культура наследие об</text:span><text:span text:style-name="T1">ъектъяс видзан, наöн вöдитчан, паськыда тöдмöдан да государствоöн дöзьöритан юкöнын полномочиеясöн лоöны: </text:span></text:p>
      <text:p text:style-name="P13"><text:span text:style-name="T1">1) Коми Республика мутасын культура наследие объектъяс видзан, наöн вöдитчан, паськыда тöдмöдан да государствоöн дöзьöритан юкöнын государственнöй политика олöмö пöртöм;</text:span></text:p>
      <text:p text:style-name="P13"><text:span text:style-name="T1">2) культура наследие объектъяс видзан, наöн вöдитчан, паськыда тöдмöдан да государствоöн дöзьöритан юкöнын торъя мога республиканскöй уджтасъяс лöсьöдöм да олöмö пöртöм;</text:span></text:p>
      <text:p text:style-name="P14">3) лöсьöдöм пöрадок серти федеральнöй бюджетлöн сьöм тшöт весьтö культура наследиелысь воштöм объект выльысь кыпöдöм йылысь шыöдчöм сöгласуйтöм;</text:p>
      <text:p text:style-name="P13"><text:span text:style-name="T1">4) региональнöй тöдчанлуна культура наследие объектъяслöн да меставывса (муниципальнöй) тöдчанлуна культура наследие объектъяслöн, культура наследиелысь тöдмалöм объектъяслöн, объектъяслöн, кодъяслöн эм культура наследие объект признакъяс, а сiдзжö овмöс вöдитöм вылö лöсялысь му участокъяслöн историко-культурнöй экспертизаысь мынтысян ыджда арталан пöрадок вынсьöдöм </text:span></text:p>
      <text:p text:style-name="P13"><text:span text:style-name="T1">5) индöм пöрадок серти Коми Республикаын федеральнöй тöдчанлуна историко-культурнöй заповедник лöсьöданног, сылысь мудор да сiйöс видзанног йылысь шыöдчöм сöгласуйтöм;</text:span></text:p>
      <text:p text:style-name="P13"><text:span text:style-name="T1">6) тайö Оланпас серти мукöд полномочие, а сiдзжö полномочиеяс, кутшöмъяс пырöны федеральнöй законодательство серти Россия Фе</text:span><text:soft-page-break/><text:span text:style-name="T1">дерация субъектъяслöн олöмö пöртысь власьт органъясöн веськöдлöм улö. </text:span></text:p>
      <text:p text:style-name="P14"><text:s/></text:p>
      <table:table table:name="Таблица4" table:style-name="Таблица4">
        <table:table-column table:style-name="Таблица4.A"/>
        <table:table-column table:style-name="Таблица4.B"/>
        <table:table-row table:style-name="Таблица4.1">
          <table:table-cell table:style-name="Таблица4.A1" office:value-type="string">
            <text:p text:style-name="P5">4 статья.</text:p>
          </table:table-cell>
          <table:table-cell table:style-name="Таблица4.A1" office:value-type="string">
            <text:p text:style-name="P8"><text:span text:style-name="T2">Региональнöй тöдчанлуна культура наследие объект либö меставывса (муниципальнöй) тöдчанлуна культура наследие объект реестрö пыртöм йылысь решение примитан пöрадок</text:span></text:p>
          </table:table-cell>
        </table:table-row>
      </table:table>
      <text:p text:style-name="P11"><text:span text:style-name="T1">1. Федеральнöй законодательствоöн индöм серти региональнöй тöдчанлуна культура наследие объектъяс реестрö пыртöм йылысь либö татшöм объектсö реестрö пыртны öткажитöм йылысь решениеяс примитсьöны Коми Республикаса Государственнöй Сöветöн Коми Республикаса Правительстволöн корöм серти историко-культурнöй экспертизалöн кывкöртöд подув вылын.</text:span></text:p>
      <text:p text:style-name="P11"><text:span text:style-name="T1">2. Федеральнöй законодательствоöн индöм серти меставывса (муниципальнöй) тöдчанлуна культура наследие объектъяс реестрö пыртöм йылысь либö татшöм объектсö реестрö пыртны öткажитöм йылысь решениеяс примитсьöны Коми Республикаса Государственнöй Сöветöн Коми Республикаса Правительстволöн корöм серти историко-культурнöй экспертизалöн кывкöртöд подув вылын, эм кö меставывса асвеськöдлан органлöн, кодлöн мутасын сулалö тайö объектыс, сöгласиеыс. </text:span></text:p>
      <text:p text:style-name="P11"><text:span text:style-name="T1">3. Тайö статьялöн 1 да 2 юкöнъясын индöм решениеяс примитöм могысь Коми Республикаса Правительствоö либö культура наследие объектъяс дöзьöритан юкöнын уполномочитöм органö сетсьöны "Россия Федерацияса йöзлöн культура наследие (история да культура памятникъяс) объектъяс йылысь" Федеральнöй оланпасöн урчитöм документъяс.</text:span></text:p>
      <text:p text:style-name="P11"><text:span text:style-name="T1">4. Культура наследиелысь тöдмалöм объект реестрö пыртöм йылысь либö татшöм объектсö реестрö пыртны öткажитöм йылысь решение примитсьö Коми Республикаса Государственнöй Сöветöн Коми Республикаса Правительствоö либö культура наследие объектъяс дöзьöритан юкöнын уполномочитöм органö "Россия Федерацияса йöзлöн культура наследие (история да культура памятникъяс) объектъяс йылысь" Феде</text:span><text:soft-page-break/><text:span text:style-name="T1">ральнöй оланпасöн артыштöм документъяс воан лунсянь воысь оз дырджык кадöн.</text:span></text:p>
      <text:p text:style-name="P12"/>
      <table:table table:name="Таблица5" table:style-name="Таблица5">
        <table:table-column table:style-name="Таблица5.A"/>
        <table:table-column table:style-name="Таблица5.B"/>
        <table:table-row table:style-name="Таблица5.1">
          <table:table-cell table:style-name="Таблица5.A1" office:value-type="string">
            <text:p text:style-name="P5">5 статья.</text:p>
          </table:table-cell>
          <table:table-cell table:style-name="Таблица5.A1" office:value-type="string">
            <text:p text:style-name="P6">Культура наследие объектлысь историко-культурнöй тöдчанлун категория вежöм</text:p>
          </table:table-cell>
        </table:table-row>
      </table:table>
      <text:p text:style-name="P11"><text:span text:style-name="T1">Региональнöя тöдчанлуна культура наследие объектлöн историко-культурнöй тöдчанлуна категория меставывса (муниципальнöй) тöдчанлуна культура наследие объектлöн историко-культурнöй тöдчанлуна категорияö вежöм збыльмöдсьö Коми Республикаса Государственнöй Сöветöн Коми Республикаса Правительстволöн корöм серти историко-культурнöй экспертизалöн кывкöртöд подув вылын меставывса асвеськöдлан органлöн сöгласие серти, кутшöм мутасын тайö культура наследие объектыс сулалö.</text:span></text:p>
      <text:p text:style-name="P12"/>
      <table:table table:name="Таблица6" table:style-name="Таблица6">
        <table:table-column table:style-name="Таблица6.A"/>
        <table:table-column table:style-name="Таблица6.B"/>
        <table:table-row table:style-name="Таблица6.1">
          <table:table-cell table:style-name="Таблица6.A1" office:value-type="string">
            <text:p text:style-name="P5">6 статья.</text:p>
          </table:table-cell>
          <table:table-cell table:style-name="Таблица6.A1" office:value-type="string">
            <text:p text:style-name="P6">Культура наследие объектъяс видзан зонаяс</text:p>
          </table:table-cell>
        </table:table-row>
      </table:table>
      <text:p text:style-name="P11"><text:span text:style-name="T1">1. "Россия Федерацияса йöзлöн культура наследие объектъяс (история да культура памятникъяс) йылысь" Федеральнöй оланпас серти культура наследие объект сiйöс кытшалысь историядырся гöгöртасын сыкöд йитчöм мутасын видзöм могысь индыссьöны культура наследие объектъяслы видзан зонаяс: видзан зона, стрöитчöмöн да овмöс уджöн веськöдлан зона, вöр-ва видзан зона.</text:span></text:p>
      <text:p text:style-name="P11"><text:span text:style-name="T1">Культура наследие объект видзан зоналысь колана лыдыс артыштсьö культура наследие объектлöн видзан зона балаöн.</text:span></text:p>
      <text:p text:style-name="P11"><text:span text:style-name="T1">2. Культура наследие объект видзан зона мудор (Россия Федерацияса йöзлöн культура наследие торъя дона объектъяслöн да Став мирса наследие лыддьöгö пыртöм культурнöй наследие объектъяслöн видзан зона мудор кындзи), тайö зонаясын муöн вöдитчан режимъяс да кар стрöитан регламент вынсьöдсьöны Коми Республикаса Государственнöй Сöветöн культура наследие объектса видзан зоналöн бала подув вылын:</text:span></text:p>
      <text:p text:style-name="P11"><text:span text:style-name="T1">1) федеральнöй тöдчанлуна культура наследие объектъяслы – Коми Республикаса Правительство корöм серти культура наследие объектъяс дöзьöритысь федеральнöй органкöд сёрнитчöмöн;</text:span></text:p>
      <text:p text:style-name="P11"><text:soft-page-break/><text:span text:style-name="T1">2) регион тöдчанлуна культура наследие объектъяслы – Коми Республикаса Правительство корöм серти;</text:span></text:p>
      <text:p text:style-name="P11"><text:span text:style-name="T1">3) меставывса (муниципальнöй) тöдчанлуна культура наследие объектъяслы – Коми Республикаса Правительство корöм серти меставывса асвеськöдлан органкöд сёрнитчöмöн, кодлöн мутасын сулалö тайö культура наследие объектыс.</text:span></text:p>
      <text:p text:style-name="P11"><text:span text:style-name="T1">3. Культура наследие объектъяслöн видзан зона балаяс, тайö зонаяс пытшкын муясöн вöдитчан режим да кар стрöитан регламент дорö тшöктöмъяс олöмö пöртсьöны федеральнöй законодательствоöн лöсьöдöм пöрадок серти. </text:span></text:p>
      <text:p text:style-name="P12"/>
      <table:table table:name="Таблица7" table:style-name="Таблица7">
        <table:table-column table:style-name="Таблица7.A"/>
        <table:table-column table:style-name="Таблица7.B"/>
        <table:table-row table:style-name="Таблица7.1">
          <table:table-cell table:style-name="Таблица7.A1" office:value-type="string">
            <text:p text:style-name="P5">7 статья.</text:p>
          </table:table-cell>
          <table:table-cell table:style-name="Таблица7.A1" office:value-type="string">
            <text:p text:style-name="P8"><text:span text:style-name="T2">Культура наследие объектлöн мутасын да культура наследие объект видзан зонаясын транспорт средство ветлöм чинтан пöрадок</text:span></text:p>
          </table:table-cell>
        </table:table-row>
      </table:table>
      <text:p text:style-name="P11"><text:span text:style-name="T1"><text:s/>Культура наследие объектлысь öтторъялун да тыр-бура видзöм торкöм дырйи тайö объект мутасын либö сiйöс видзан зонаын Коми Республикаса Правительствоöн либö культура наследие объектъяс видзан юкöнын уполномочитöм органöн транспорт ветлöм чинтыссьö либö дугöдсьö историко-культурнöй экспертизалöн кывкöртöд подув вылын.</text:span></text:p>
      <text:p text:style-name="P12"/>
      <table:table table:name="Таблица8" table:style-name="Таблица8">
        <table:table-column table:style-name="Таблица8.A"/>
        <table:table-column table:style-name="Таблица8.B"/>
        <table:table-row table:style-name="Таблица8.1">
          <table:table-cell table:style-name="Таблица8.A1" office:value-type="string">
            <text:p text:style-name="P5">8 статья.</text:p>
          </table:table-cell>
          <table:table-cell table:style-name="Таблица8.A1" office:value-type="string">
            <text:p text:style-name="P8"><text:span text:style-name="T2">Культура наследие объектъяс вылын юöртана гижöдъяс да пасъяс инданног</text:span></text:p>
          </table:table-cell>
        </table:table-row>
      </table:table>
      <text:p text:style-name="P12"/>
      <text:p text:style-name="P11"><text:span text:style-name="T1">1. Реестрö пыртöм культура наследие объектъяс вылын индыссьöны гижöдъяс да пасъяс, кодъяс кутöны культура наследие объект йылысь юöр (водзö – юöртана гижöдъяс да пасъяс), мый вöчöма коми да роч кывйъясöн.</text:span></text:p>
      <text:p text:style-name="P12">2. Юöртана гижöдъяс да пасъяс вöчсьöны:</text:p>
      <text:p text:style-name="P11"><text:span text:style-name="T1">1) региональнöй тöдчанлуна культура наследие объектъяс вылын – объект кутысьöн Коми Республикаса Правительствокöд либö культура наследие объектъяс видзан юкöнын уполномочитöм органкöд сёрнитчöм серти;</text:span></text:p>
      <text:p text:style-name="P11"><text:soft-page-break/><text:span text:style-name="T1">2) меставывса (муниципальнöй) тöдчанлуна культура наследие объектъяс вылын – объект кутысьöн меставывса асвеськöдлан органкöд сёрнитчöм серти, кодлöн мутасын сулалö тайö культура наследие объектыс.</text:span></text:p>
      <text:p text:style-name="P12"/>
      <table:table table:name="Таблица9" table:style-name="Таблица9">
        <table:table-column table:style-name="Таблица9.A"/>
        <table:table-column table:style-name="Таблица9.B"/>
        <table:table-row table:style-name="Таблица9.1">
          <table:table-cell table:style-name="Таблица9.A1" office:value-type="string">
            <text:p text:style-name="P9"><text:span text:style-name="T2">9 статья.</text:span></text:p>
          </table:table-cell>
          <table:table-cell table:style-name="Таблица9.A1" office:value-type="string">
            <text:p text:style-name="P6">Историко-культурнöй заповедник лöсьöдан пöрадок да сылысь мудор индöм</text:p>
          </table:table-cell>
        </table:table-row>
      </table:table>
      <text:p text:style-name="P11"><text:span text:style-name="T1">1. Региональнöй тöдчанлуна историко-культурнöй заповедниклысь да меставывса (муниципальнöй) тöдчанлуна историко-культурнöй заповедниклысь мудор тöдмавсьö Коми Республикаса Правительствоöн историко-культурнöй опорнöй план да (либö) вöзъян мудор йылысь мукöд документ да материал подув вылын меставывса асвеськöдлан органкöд сёрнитчöм серти, кодлöн мутасын сулалö тайö культура наследие объектыс.</text:span></text:p>
      <text:p text:style-name="P12">2. Историко-культурнöй заповедниклöн мудор вермас не лöсявны петкöдлантор места мудоркöд.</text:p>
      <text:p text:style-name="P11"><text:span text:style-name="T1">3. Региональнöй тöдчанлуна историко-культурнöй заповедник котыртöм, сылысь мудор да сiйöс видзöм вылö режим индöм нуöдсьö Коми Республикаса Правительствоöн историко-культурнöй экспертизалöн кывкöртöд подув вылын меставывса асвеськöдлан органкöд, кодлöн мутасын думайтсьö котыртны региональнöй тöдчанлуна историко-культурнöй заповедниксö, сöгласуйтöм бöрын.</text:span></text:p>
      <text:p text:style-name="P11"><text:span text:style-name="T1">4. Меставывса (муниципальнöй) тöдчанлуна историко-культурнöй заповедник котыртанног, сылысь мудор да сiйöс видзöм вылö режим <text:s/>сöгласуйтöм збыльмöдсьö Коми Республикаса Правительствоöн либö культура наследие объектъяс дöзьöритан юкöнын уполномочитöм органöн.</text:span></text:p>
      <text:p text:style-name="P12"/>
      <table:table table:name="Таблица10" table:style-name="Таблица10">
        <table:table-column table:style-name="Таблица10.A"/>
        <table:table-column table:style-name="Таблица10.B"/>
        <table:table-row table:style-name="Таблица10.1">
          <table:table-cell table:style-name="Таблица10.A1" office:value-type="string">
            <text:p text:style-name="P5">10 статья.</text:p>
          </table:table-cell>
          <table:table-cell table:style-name="Таблица10.A1" office:value-type="string">
            <text:p text:style-name="P8"><text:span text:style-name="T2">Культура наследие объект мутасын да культура наследие объект дöзьöритан зонаын культура наследие объект видзöм кузя удж нуöдан, а сiдзжö муöн вöдитчöм лöсьöдан, му, стрöитчан, мелиоративнöй, </text:span><text:soft-page-break/><text:span text:style-name="T2">овмöсса да мукöд удж проектируйтан да нуöдан пöрадок </text:span></text:p>
          </table:table-cell>
        </table:table-row>
      </table:table>
      <text:p text:style-name="P11"><text:span text:style-name="T1">1. Культура наследие объект видзан уджъяс нуöдсьöны "Россия Федерацияса йöзлöн культура наследие объектъяс (история да культура памятникъяс) йылысь" Федеральнöй оланпасöн индöм пöрадок серти.</text:span></text:p>
      <text:p text:style-name="P11"><text:span text:style-name="T1">2. Культура наследие объект видзöм кузя уджъяс нуöдöм вылö задание да культура наследие объект видзöм кузя уджъяс нуöдöм вылö разрешение сетöм, а сiдзжö культура наследие объект видзöм кузя уджъяс нуöдöм вылö проектнöй документация сöгласуйтöм збыльмöдсьö колана задание да разрешение да колана проектнöй документация сöгласуйтöм вылö шыöдчöм сетöм йылысь шыöдчан лунсянь öти тöлысьысь оз унджык кадöн:</text:span></text:p>
      <text:p text:style-name="P11"><text:span text:style-name="T1">1) региональнöй тöдчанлуна культура наследие объектъяслы да культура наследие тöдмалöм объектъяслы – Коми Республикаса Правительствоöн либö культура наследие объектъяс дöзьöритан юкöнын уполномочитöм органöн историко-культурнöй экспертизалöн кывкöртöд подув вылын;</text:span></text:p>
      <text:p text:style-name="P15"><text:span text:style-name="T1">2) меставывса (муниципальнöй) тöдчанлуна культура наследие объектъяслы – Коми Республикаса Правительствоöн либö культура наследие объектъяс дöзьöритан юкöнын уполномочитöм органöн историко-культурнöй экспертизалöн кывкöртöд подув вылын меставывса асвеськöдлан органкöд, кодлöн мутасын сулалö тайö культура наследие объектыс, сöгласуйтöм бöрын.</text:span></text:p>
      <text:p text:style-name="P12">Культура наследие объект дöзьöритöм кузя уджъяс нуöдöм вылö задание лöсьöдсьö культура наследие объектса эмбур кутысьлысь либö культура наследие объектöн вöдитчысьлысь видзöдлас артыштöмöн.</text:p>
      <text:p text:style-name="P12"/>
      <text:p text:style-name="P12"/>
      <text:p text:style-name="P11"><text:span text:style-name="T1">3. Памятник либö ансамбль да (либö) налысь мутас видзöм кузя удж проектируйтöм, петкöдлан местаяс мутасын</text:span><text:span text:style-name="T2"> </text:span><text:span text:style-name="T1">муöн вöдитчöм лöсьöдан, му, стрöитчан, мелиоративнöй, овмöсса да мукöд удж пректи</text:span><text:soft-page-break/><text:span text:style-name="T1">руйтöм да нуöдöм, а сiдзжö культура наследие объектъяс дöзьöритан зонаясын нуöдсьöны:</text:span></text:p>
      <text:p text:style-name="P11"><text:span text:style-name="T1">1) региональнöй тöдчанлуна культура наследие объектъяслы да культура наследие тöдмалöм объектъяслы – Коми Республикаса Правительствокöд сöгласуйтöм серти либö культура наследие объектъяс дöзьöритан юкöнын уполномочитöм органöн историко-культурнöй экспертизалöн кывкöртöд подув вылын;</text:span></text:p>
      <text:p text:style-name="P11"><text:span text:style-name="T1">2) меставывса (муниципальнöй) тöдчанлуна культура наследие объектъяслы – Коми Республикаса Правительствокöд либö культура наследие объектъяс дöзьöритан юкöнын уполномочитöм органкöд да меставывса асвеськöдлан органкöд сöгласуйтöм серти, кодлöн мутасын сулалö тайö культура наследие объектыс, историко-культурнöй экспертизалöн кывкöртöд подув вылын.</text:span></text:p>
      <text:p text:style-name="P12"/>
      <table:table table:name="Таблица11" table:style-name="Таблица11">
        <table:table-column table:style-name="Таблица11.A"/>
        <table:table-column table:style-name="Таблица11.B"/>
        <table:table-row table:style-name="Таблица11.1">
          <table:table-cell table:style-name="Таблица11.A1" office:value-type="string">
            <text:p text:style-name="P5">11 статья.</text:p>
          </table:table-cell>
          <table:table-cell table:style-name="Таблица11.A1" office:value-type="string">
            <text:p text:style-name="P6">Историческöй оланiнын кар стрöитöм</text:p>
          </table:table-cell>
        </table:table-row>
      </table:table>
      <text:p text:style-name="P11"><text:span text:style-name="T1">1. Историческöй оланiнын кар стрöитöм збыльмöдсьö "Россия Федерацияса йöзлöн культура наследие объектъяс (история да культура памятникъяс) йылысь" Федеральнöй оланпасöн индöм пöрадок серти.</text:span></text:p>
      <text:p text:style-name="P11"><text:span text:style-name="T1">2. Историческöй оланiн вылö лöсьöдöм кар стрöитан документация да кар стрöитан регламентъяс, кутшöмъяс индыссьöны культура наследие объектъяс да налысь дöзьöритан зонаяс муниципальнöй юкöнын стрöитчöм правилöясö пыртöм мутасын, быть колö сöгласуйтны культура наследие объектъяс дöзьöритан юкöнын уполномочитöм органöн Коми Республикаса Правительстоöн индöм пöрадок серти.</text:span></text:p>
      <text:p text:style-name="P12"/>
      <table:table table:name="Таблица12" table:style-name="Таблица12">
        <table:table-column table:style-name="Таблица12.A"/>
        <table:table-column table:style-name="Таблица12.B"/>
        <table:table-row table:style-name="Таблица12.1">
          <table:table-cell table:style-name="Таблица12.A1" office:value-type="string">
            <text:p text:style-name="P5">12 статья.</text:p>
          </table:table-cell>
          <table:table-cell table:style-name="Таблица12.A1" office:value-type="string">
            <text:p text:style-name="P6">Бöртас </text:p>
          </table:table-cell>
        </table:table-row>
      </table:table>
      <text:p text:style-name="P12">Тайö Оланпасыс вынсялö сiйöс официальнöя йöзöдан лунсянь.</text:p>
      <text:p text:style-name="P11"><text:span text:style-name="T1">Историко-культурнöй экспертиза нуöдтöдз кар стрöитан да проектнöй документация сöгласуйтöм, а сiдзжö му, стрöитчан, мелиоративнöй, овмöсса да мукöд удж нуöдöм вылö разрешение сöгласуйтöм да сетöм олöмö пöртсьö "Россия Федерацияса йöзлöн культура наследие </text:span><text:soft-page-break/><text:span text:style-name="T1">объектъяс (история да культура памятникъяс) йылысь" Федеральнöй оланпаслöн 63 статьяса 4 пунктöн индöм пöрадок серти. </text:span></text:p>
      <text:p text:style-name="P12">Коми Республикаса Правительстволы примитны тайö Оланпассö збыльмöдöм могысь правовöй актъяс.</text:p>
      <text:p text:style-name="P12"/>
      <text:p text:style-name="P4">Коми Республикаса Юралысь <text:s text:c="48"/>В.А.Торлопов</text:p>
      <text:p text:style-name="P4"/>
      <text:p text:style-name="P4">Сыктывкар</text:p>
      <text:p text:style-name="P4">2004 вося июнь 4 лун</text:p>
      <text:p text:style-name="P4">30-РЗ № </text:p>
      <text:p text:style-name="P4"/>
      <text:p text:style-name="P4">исп. Исакова <text:s text:c="2"/></text:p>
      <text:p text:style-name="P8"><text:span text:style-name="T1">13199 пас</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ru" fo:country="RU" style:font-name-asian="Bitstream Vera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ru" fo:country="RU" style:font-name-asian="Times New Roman" style:font-size-asian="10pt" style:font-name-complex="Times New Roman" style:font-size-complex="10pt" fo:hyphenate="tru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Bitstream Vera Sans"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7cm" fo:margin-bottom="1.27cm" fo:margin-left="3.752cm" fo:margin-right="2.999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bottom="0.631cm" style:dynamic-spacing="true"/>
      </style:header-style>
      <style:footer-style>
        <style:header-footer-properties fo:min-height="1.231cm" fo:margin-top="1.132cm" style:dynamic-spacing="true"/>
      </style:footer-style>
    </style:page-layout>
    <style:page-layout style:name="Mpm2">
      <style:page-layout-properties fo:page-width="21.001cm" fo:page-height="29.7cm" style:num-format="1" style:print-orientation="portrait" fo:margin-top="2cm" fo:margin-bottom="2.501cm" fo:margin-left="3.752cm" fo:margin-right="2.999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Врезка1" text:anchor-type="paragraph" svg:y="0.002cm" draw:z-index="9"><draw:text-box fo:min-height="0.058cm" fo:min-width="0cm"><text:p text:style-name="Header"><text:span text:style-name="Page_20_Number"><text:page-number text:select-page="current">10</text:page-number></text:span></text:p></draw:text-box></draw:frame></text:p>
      </style:header>
      <style:footer>
        <text:p text:style-nam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User</meta:initial-creator>
    <meta:creation-date>2004-07-23T15:33:00</meta:creation-date>
    <dc:creator>User</dc:creator>
    <dc:date>2004-08-23T10:41:00</dc:date>
    <meta:print-date>2004-08-23T10:24:00</meta:print-date>
    <meta:editing-cycles>51</meta:editing-cycles>
    <meta:editing-duration>PT13H36M</meta:editing-duration>
    <meta:document-statistic meta:table-count="12" meta:image-count="0" meta:object-count="0" meta:page-count="10" meta:paragraph-count="88" meta:word-count="1699" meta:character-count="14912" meta:non-whitespace-character-count="13182"/>
    <meta:generator>LibreOffice/4.0.2.2$Linux_x86 LibreOffice_project/4c82dcdd6efcd48b1d8bba66bfe1989deee49c3</meta:generator>
  </office:meta>
</office:document-meta>
</file>