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7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445cm"/>
    </style:style>
    <style:style style:name="Таблица1.F" style:family="table-column">
      <style:table-column-properties style:column-width="1.556cm"/>
    </style:style>
    <style:style style:name="Таблица1.H" style:family="table-column">
      <style:table-column-properties style:column-width="2.4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style:font-name="NewtonCTT" fo:font-size="13p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1">"2004 – 2006 вояс вылö "Коми Республикаын мортöс ёнмöдöм </text:span></text:p>
      <text:p text:style-name="P1"><text:span text:style-name="T1">да спорт сöвмöдöм" республиканскöй торъя мога уджтас йылысь" </text:span></text:p>
      <text:p text:style-name="P1"><text:span text:style-name="T1">Коми Республикаса Оланпасö вежсьöм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9"/>2004 вося май 21 лунö</text:span><text:span text:style-name="T4"></text:span></text:p>
      <text:p text:style-name="P6"/>
      <text:p text:style-name="P8"><text:span text:style-name="T2">1 статья.</text:span><text:span text:style-name="T1"> Пыртны "2004 – 2006 вояс вылö "Коми Республикаын мортöс ёнмöдöм да спорт сöвмöдöм" республиканскöй торъя мога уджтас йылысь" Коми Республикаса Оланпасö (Коми Республикаса государственнöй власьт органъяслöн индöд-тшöктöмъяс, 2004, 3 №, 3036 ст.) татшöм вежсьöмъяс:</text:span></text:p>
      <text:p text:style-name="P8"><text:span text:style-name="T1">2004 – 2006 вояс вылö "Коми Республикаын мортöс ёнмöдöм да спорт сöвмöдöм" республиканскöй торъя мога уджтасын, кутшöмöс вынсьöдöма тайö Оланпасöн (содтöдын) (водзö – Уджтас):</text:span></text:p>
      <text:p text:style-name="P8"><text:span text:style-name="T1">1) Уджтас паспортлöн "Уджтас олöмö пöртöм вылö колана сьöм да сьöм источник" стрöкаын "191310,0" да "81360,0" лыдпасъяс лöсялöмöн вежны "118450,0" да "8500,0" лыдпасъясöн;</text:span></text:p>
      <text:p text:style-name="P8"><text:span text:style-name="T1">2) "Уджтас вылö ресурсъяс" </text:span><text:span text:style-name="T3">IV</text:span><text:span text:style-name="T1"> юкöдын "191310,0" да "81360,0" лыдпасъяс лöсялöмöн вежны "118450,0" да "8500,0" лыдпасъясöн;</text:span></text:p>
      <text:p text:style-name="P8"><text:span text:style-name="T1">3) "Коми Республикаса республиканскöй бюджет сьöм тшöт весьтö уджтасса мероприятиеяслöн система" </text:span><text:span text:style-name="T3">VII </text:span><text:span text:style-name="T1">юкöдын (водзö – Уджтасса </text:span><text:span text:style-name="T3">VII юкöд):</text:span></text:p>
      <text:p text:style-name="P8"><text:span text:style-name="T3">Уджтаслöн</text:span><text:span text:style-name="T1"> </text:span><text:span text:style-name="T3">VII юкöдса текст серти "Юкöд кузя ставыс" позиция киритны;</text:span></text:p>
      <text:p text:style-name="P8"><text:span text:style-name="T3">I</text:span><text:span text:style-name="T1"> юкöдулын:</text:span></text:p>
      <text:p text:style-name="P10">1 позицияын:</text:p>
      <text:p text:style-name="P8"><text:span text:style-name="T1">а) 4 графаын "12300,0" лыдпас вежны "9000,0" лыдпасöн;</text:span></text:p>
      <text:p text:style-name="P8"><text:span text:style-name="T1">б) 5 графаын "3300,0" лыдпас киритны;</text:span></text:p>
      <text:p text:style-name="P10">2 позицияын:</text:p>
      <text:p text:style-name="P8"><text:soft-page-break/><text:span text:style-name="T1">а) 4 графаын "800,0" лыдпас вежны "600" лыдпасöн;</text:span></text:p>
      <text:p text:style-name="P8"><text:span text:style-name="T1">б) 5 графаын "200,0" лыдпас киритны;</text:span></text:p>
      <text:p text:style-name="P8"><text:span text:style-name="T1">3 позициялöн 4 да 5 графаын "45000,0" да "15000,0" лыдпасъяс лöсялöмöн вежны "32300,0" да "2300,0" лыдпасъясöн; </text:span></text:p>
      <text:p text:style-name="P10">4 позицияын:</text:p>
      <text:p text:style-name="P8"><text:span text:style-name="T1">а) 4 графаын "15500,0" лыдпас вежны "11000,0" лыдпасöн;</text:span></text:p>
      <text:p text:style-name="P8"><text:span text:style-name="T1">б) 5 графаын "4500,0" лыдпас киритны;</text:span></text:p>
      <text:p text:style-name="P10">5 позицияын:</text:p>
      <text:p text:style-name="P8"><text:span text:style-name="T1">а) 4 графаын "500,0" лыдпас вежны "370,0" лыдпасöн;</text:span></text:p>
      <text:p text:style-name="P8"><text:span text:style-name="T1">б) 5 графаын "130,0" лыдпас киритны;</text:span></text:p>
      <text:p text:style-name="P8"><text:span text:style-name="T3">II</text:span><text:span text:style-name="T1"> юкöдулын:</text:span></text:p>
      <text:p text:style-name="P8"><text:span text:style-name="T1">6 позициялöн 4 да 5 графаясын "480,0" да "130,0" лыдпасъяс лöсялöмöн вежны "1800,0" да "1450,0" лыдпасъясöн;</text:span></text:p>
      <text:p text:style-name="P8"><text:span text:style-name="T1">8 позициялöн 4 да 5 графаясын "980,0" да "300,0" лыдпасъяс лöсялöмöн вежны "880,0" да "200,0" лыдпасъясöн;</text:span></text:p>
      <text:p text:style-name="P8"><text:span text:style-name="T1">9 позициялöн 4 да 5 графаясын "8440,0" да "2160,0" лыдпасъяс лöсялöмöн вежны "6780,0" да "500,0" лыдпасъясöн;</text:span></text:p>
      <text:p text:style-name="P8"><text:span text:style-name="T3">III</text:span><text:span text:style-name="T1"> юкöдулын:</text:span></text:p>
      <text:p text:style-name="P10">10 да 11 позиция гижны тадзи:</text:p>
      <text:p text:style-name="P4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row table:style-name="Таблица1.1">
          <table:table-cell table:style-name="Таблица1.A1" office:value-type="string">
            <text:p text:style-name="P4">10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1.</text:p>
          </table:table-cell>
          <table:table-cell table:style-name="Таблица1.A1" office:value-type="string">
            <text:p text:style-name="P2"><text:span text:style-name="T1">Котыртны кадръяслысь тöдöмлун содтан курсъяс, сы лыдын:</text:span></text:p>
            <text:p text:style-name="P2"><text:span text:style-name="T1">велöдысь тренеръяслы;</text:span></text:p>
            <text:p text:style-name="P2"><text:span text:style-name="T1">мортöс ёнмöдан да спорт кузя содтöд тöдöмлун сетан учреждениеясöн веськöдлысьяслы;</text:span></text:p>
            <text:p text:style-name="P2"><text:span text:style-name="T1">республиканскöй государственнöй спорт учреждениеясöн веськöдлысьяслы </text:span></text:p>
            <text:p text:style-name="P2"><text:span text:style-name="T1">Выльысь велöдны кадръяс инвалидъяскöд уджалöм вылö, сы лыдын:</text:span></text:p>
            <text:p text:style-name="P2"><text:span text:style-name="T1">велöдысь тренеръяслы;</text:span></text:p>
            <text:p text:style-name="P4">инструктор-методистъяслы</text:p>
            <text:p text:style-name="P4"/>
          </table:table-cell>
          <table:table-cell table:style-name="Таблица1.A1" office:value-type="string">
            <text:p text:style-name="P2"><text:span text:style-name="T1">2004 – 2006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04 - 2006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650,0</text:p>
            <text:p text:style-name="P4"/>
            <text:p text:style-name="P3">150,0</text:p>
            <text:p text:style-name="P4"/>
            <text:p text:style-name="P4"/>
            <text:p text:style-name="P4"/>
            <text:p text:style-name="P4"/>
            <text:p text:style-name="P4">150,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20,0</text:p>
            <text:p text:style-name="P4"/>
            <text:p text:style-name="P4">120,0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100,0</text:p>
            <text:p text:style-name="P4"/>
            <text:p text:style-name="P3">50,0</text:p>
            <text:p text:style-name="P4"/>
            <text:p text:style-name="P4"/>
            <text:p text:style-name="P4"/>
            <text:p text:style-name="P4"/>
            <text:p text:style-name="P3">-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,0</text:p>
            <text:p text:style-name="P3"/>
            <text:p text:style-name="P3">40,0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250,0</text:p>
            <text:p text:style-name="P4"/>
            <text:p text:style-name="P3">50,0</text:p>
            <text:p text:style-name="P3"/>
            <text:p text:style-name="P3"/>
            <text:p text:style-name="P3"/>
            <text:p text:style-name="P3"/>
            <text:p text:style-name="P3">70,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0,0</text:p>
            <text:p text:style-name="P3"/>
            <text:p text:style-name="P3">40,0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300,0</text:p>
            <text:p text:style-name="P4"/>
            <text:p text:style-name="P3">50,0</text:p>
            <text:p text:style-name="P3"/>
            <text:p text:style-name="P3"/>
            <text:p text:style-name="P3"/>
            <text:p text:style-name="P3"/>
            <text:p text:style-name="P3">80,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,0</text:p>
            <text:p text:style-name="P3"/>
            <text:p text:style-name="P3">40,0</text:p>
          </table:table-cell>
          <table:table-cell table:style-name="Таблица1.H1" office:value-type="string">
            <text:p text:style-name="P2"><text:span text:style-name="T1">Коми Республикаса спорт, туризм да мортöс ёнмöдан министерство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Коми Республикаса спорт, туризм да мортöс ёнмöдан министерство</text:span></text:p>
          </table:table-cell>
        </table:table-row>
      </table:table>
      <text:p text:style-name="P9"><text:span text:style-name="T1">";</text:span></text:p>
      <text:p text:style-name="P8"><text:span text:style-name="T3">IV</text:span><text:span text:style-name="T1"> юкöдулын:</text:span></text:p>
      <text:p text:style-name="P8"><text:span text:style-name="T1">12 позициялöн 4 да 5 графаясын "105,0" да "30,0" лыдпасъяс лöсялöмöн вежны "100,0" да "25,0" лыдпасъясöн;</text:span></text:p>
      <text:p text:style-name="P8"><text:span text:style-name="T1">13 позициялöн 4 да 5 графаясын "105,0" да "30,0" лыдпасъяс лöсялöмöн вежны "100,0" да "25,0" лыдпасъясöн;</text:span></text:p>
      <text:p text:style-name="P10"><text:soft-page-break/>14 позицияын:</text:p>
      <text:p text:style-name="P8"><text:span text:style-name="T1">а) 4 графаын "340,0" лыдпас вежны "250,0" лыдпасöн;</text:span></text:p>
      <text:p text:style-name="P8"><text:span text:style-name="T1">б) 5 графаын "90,0" лыдпас киритны;</text:span></text:p>
      <text:p text:style-name="P10">15 позицияын:</text:p>
      <text:p text:style-name="P8"><text:span text:style-name="T1">а) 4 графаын "390,0" лыдпас вежны "270,0" лыдпасöн;</text:span></text:p>
      <text:p text:style-name="P8"><text:span text:style-name="T1">б) 5 графаын "120,0" лыдпас киритны;</text:span></text:p>
      <text:p text:style-name="P10">16 позицияын:</text:p>
      <text:p text:style-name="P8"><text:span text:style-name="T1">а) 4 графаын "480,0" лыдпас вежны "340,0" лыдпасöн;</text:span></text:p>
      <text:p text:style-name="P8"><text:span text:style-name="T1">б) 5 графаын "140,0" лыдпас киритны;</text:span></text:p>
      <text:p text:style-name="P10">17 позицияын:</text:p>
      <text:p text:style-name="P8"><text:span text:style-name="T1">а) 4 графаын "150,0" лыдпас вежны "110,0" лыдпасöн;</text:span></text:p>
      <text:p text:style-name="P8"><text:span text:style-name="T1">б) 5 графаын "40,0" лыдпас киритны;</text:span></text:p>
      <text:p text:style-name="P8"><text:span text:style-name="T3">V</text:span><text:span text:style-name="T1"> юкöдулын:</text:span></text:p>
      <text:p text:style-name="P10">18 позиция киритны;</text:p>
      <text:p text:style-name="P10">19 позицияын:</text:p>
      <text:p text:style-name="P8"><text:span text:style-name="T1">а) 4 графаын "50000,0" лыдпас вежны "25000,0" лыдпасöн;</text:span></text:p>
      <text:p text:style-name="P8"><text:span text:style-name="T1">б) 5 графаын "25000,0" лыдпас киритны;</text:span></text:p>
      <text:p text:style-name="P10">20 позицияын:</text:p>
      <text:p text:style-name="P8"><text:span text:style-name="T1">а) 4 графаын "2500,0" лыдпас вежны "1000,0" лыдпасöн;</text:span></text:p>
      <text:p text:style-name="P8"><text:span text:style-name="T1">б) 5 графаын "1500,0" лыдпас киритны;</text:span></text:p>
      <text:p text:style-name="P8"><text:span text:style-name="T1">22 позициялöн 4 да 5 графаясын "6000,0" да "2000,0" лыдпасъяс лöсялöмöн вежны "5000,0" да "1000,0" лыдпасъясöн;</text:span></text:p>
      <text:p text:style-name="P10"><text:soft-page-break/>24 да 25 позицияяс киритны;</text:p>
      <text:p text:style-name="P10">26 позицияын:</text:p>
      <text:p text:style-name="P8"><text:span text:style-name="T1">а) 4 графаын "3000,0" лыдпас вежны "2500,0" лыдпасöн;</text:span></text:p>
      <text:p text:style-name="P8"><text:span text:style-name="T1">б) 5 графаын "500,0" лыдпас киритны;</text:span></text:p>
      <text:p text:style-name="P8"><text:span text:style-name="T1">27 позицияса 4 да 5 графаясын "7910,0" да "3900,0" лыдпасъяс лöсялöмöн вежны "6210,0" да "2200,0" лыдпасъясöн;</text:span></text:p>
      <text:p text:style-name="P8"><text:span text:style-name="T1">"Юкöд кузя ставыс" позициялöн 4 да 5 графаясын "191310,0" да "81360,0" лыдпасъяс лöсялöмöн вежны "118450,0" да "8500,0" лыдпасъясöн.</text:span></text:p>
      <text:p text:style-name="P10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10"/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4">2004 вося июнь 4 лун</text:p>
      <text:p text:style-name="P4">31-РЗ №</text:p>
      <text:p text:style-name="P4"/>
      <text:p text:style-name="P4">Исакова</text:p>
      <text:p text:style-name="P1"><text:span text:style-name="T1">3 675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7-13T16:07:00</meta:creation-date>
    <dc:creator>User</dc:creator>
    <dc:date>2004-08-17T10:33:00</dc:date>
    <meta:print-date>2004-07-14T16:07:00</meta:print-date>
    <meta:editing-cycles>14</meta:editing-cycles>
    <meta:editing-duration>PT2H10M</meta:editing-duration>
    <meta:document-statistic meta:table-count="1" meta:image-count="0" meta:object-count="0" meta:page-count="4" meta:paragraph-count="104" meta:word-count="610" meta:character-count="4274" meta:non-whitespace-character-count="3672"/>
    <meta:generator>LibreOffice/4.0.2.2$Linux_x86 LibreOffice_project/4c82dcdd6efcd48b1d8bba66bfe1989deee49c3</meta:generator>
  </office:meta>
</office:document-meta>
</file>