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style:font-name="NewtonCTT" fo:font-size="13pt" fo:font-weight="bold" style:font-size-asian="13pt" style:font-weight-asian="bold" style:font-name-complex="NewtonCTT"/>
    </style:style>
    <style:style style:name="P6" style:family="paragraph" style:parent-style-name="Standard">
      <style:paragraph-properties fo:margin-left="0cm" fo:margin-right="-0.169cm" fo:line-height="150%" fo:text-align="justify" style:justify-single-word="false" fo:text-indent="0cm" style:auto-text-indent="false"/>
      <style:text-properties style:font-name="Times New Roman" fo:font-size="13pt" fo:font-weight="normal" style:font-size-asian="13pt" style:font-weight-asian="normal" style:font-name-complex="Times New Roman"/>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fo:font-weight="bold" style:font-size-asian="13pt" style:font-weight-asian="bold" style:font-name-complex="NewtonCTT"/>
    </style:style>
    <style:style style:name="T4" style:family="text">
      <style:text-properties style:font-name="Times New Roman" fo:font-weight="normal" style:font-weight-asian="normal"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Коми Республикаса оланпасъяс да Коми Республикаса </text:span></text:p>
      <text:p text:style-name="P1"><text:span text:style-name="T2">государственнöй власьт органъяслöн мукöд правовöй акт йöзöдан </text:span></text:p>
      <text:p text:style-name="P1"><text:span text:style-name="T2">да вынсьöдан ног йылысь" Коми Республикалöн Оланпасö </text:span></text:p>
      <text:p text:style-name="P1"><text:span text:style-name="T2">вежсьöм да содтöд пыртöм йылысь </text:span><text:span text:style-name="T3"></text:span></text:p>
      <text:p text:style-name="P5"/>
      <text:p text:style-name="P2"><text:span text:style-name="T1">Примитöма Коми Республикаса</text:span></text:p>
      <text:p text:style-name="P2"><text:span text:style-name="T1">Государственнöй Сöветöн <text:s text:c="34"/>2004 вося февраль 19 лунö</text:span></text:p>
      <text:p text:style-name="P4"/>
      <text:p text:style-name="P8"><text:span text:style-name="T2">1 статья. </text:span><text:span text:style-name="T1">Пыртны "Коми Республикаса оланпасъяс да Коми Республикаса государственнöй власьт органъяслöн мукöд правовöй акт йöзöдан да вынсьöдан ног йылысь" Коми Республикалöн Оланпасö (Коми Республикаса государственнöй власьт органъяслöн индöд-тшöктöмъяс, 2003, 4 №, 2465 ст.) татшöм вежсьöм да содтöд:</text:span></text:p>
      <text:p text:style-name="P8"><text:span text:style-name="T1">1) 3 статьялöн 1 юкöн "нормативнöй сяма правовöй актъяс" кывъяс бöрын содтыны ", сы лыдын полномочиеяс торйöдöм йылысь сёрнитчöм бала йылысь шуöмъяс" кывъяс;</text:span></text:p>
      <text:p text:style-name="P8"><text:span text:style-name="T1">2) 6 статьялысь 1, 2 юкöнъяс гижны тадзи:</text:span></text:p>
      <text:p text:style-name="P8"><text:span text:style-name="T1">"1. Россия Федерацияса государственнöй власьт органъяс да Коми Республикаса государственнöй власьт органъяс костын полномочиеяс торйöдöм йылысь сёрнитчöм вынсялö федеральнöй законодательствоöн индöм пöрадок серти.</text:span></text:p>
      <text:p text:style-name="P8"><text:span text:style-name="T1">Законодательство серти кырымалöм (дугöдöм) Коми Республикаса сёрнитчöмъяс йöзöдсьöны найöс кырымалöм (дугöдöм) вынсьöдöм йылысь Коми Республикаса оланпаскöд öттшöтш да вынсялöны найöс официальнöя йöзöдöмсянь дас лун бöрын, абу кö сёрнитчöмъясас индöма найöс мöд ног вынсьöданног.</text:span></text:p>
      <text:p text:style-name="P8"><text:span text:style-name="T1">2. Артмöдчöмъяс, кодъясöс кырымалöны федеральнöй олöмö пöртысь власьт органъяс да Коми Республикаса олöмö пöртысь власьт органъяс, вынсялöны федеральнöй законодательствоöн индöм пöрадок серти.".</text:span></text:p>
      <text:p text:style-name="P8"><text:span text:style-name="T2">2 статья. </text:span><text:span text:style-name="T1">Тайö Оланпасыс вынсялö сiйöс официальнöя йöзöдан лунсянь.</text:span></text:p>
      <text:p text:style-name="P4"/>
      <text:p text:style-name="P2"><text:span text:style-name="T1">Коми Республикаса Юралысь <text:s text:c="52"/>В.Торлопов</text:span></text:p>
      <text:p text:style-name="P4"/>
      <text:p text:style-name="P4">Сыктывкар</text:p>
      <text:p text:style-name="P4">2004 вося март 9 лун</text:p>
      <text:p text:style-name="P4">4-РЗ №</text:p>
      <text:p text:style-name="P4"/>
      <text:p text:style-name="P4">исп. Исакова</text:p>
      <text:p text:style-name="P9"><text:soft-page-break/><text:span text:style-name="T1">1 434 пас</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4-01T15:25:00</meta:creation-date>
    <dc:creator>User</dc:creator>
    <dc:date>2004-04-05T09:51:00</dc:date>
    <meta:editing-cycles>4</meta:editing-cycles>
    <meta:editing-duration>PT41M</meta:editing-duration>
    <meta:document-statistic meta:table-count="0" meta:image-count="0" meta:object-count="0" meta:page-count="2" meta:paragraph-count="20" meta:word-count="213" meta:character-count="1732" meta:non-whitespace-character-count="1451"/>
    <meta:generator>LibreOffice/4.0.2.2$Linux_x86 LibreOffice_project/4c82dcdd6efcd48b1d8bba66bfe1989deee49c3</meta:generator>
  </office:meta>
</office:document-meta>
</file>