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style:font-size-asian="13pt" style:font-name-complex="NewtonCT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1">"Коми Республикаын бöрйысьöмъяс, референдумъяс, юасьöмъяс да отзывъяс йылысь" Коми Республикаса Оланпаслöн 34 статьяö содтöд пыртöм йылысь</text:span></text:p>
      <text:p text:style-name="P3"/>
      <text:p text:style-name="P2"><text:span text:style-name="T1">Примитöма Коми Республикаса</text:span></text:p>
      <text:p text:style-name="P2"><text:span text:style-name="T1">Государственнöй Сöветöн <text:s text:c="34"/>2004 вося октябр 28 лунö</text:span></text:p>
      <text:p text:style-name="P4"/>
      <text:p text:style-name="P6"><text:span text:style-name="T2">1 статья. </text:span><text:span text:style-name="T1">Пыртны </text:span><text:span text:style-name="T3"></text:span><text:span text:style-name="T1">"Коми Республикаын бöрйысьöмъяс, референдумъяс, юасьöмъяс да отзывъяс йылысь" Коми Республикаса Оланпаслöн 34 статьяö (Коми Республикаса государственнöй власьт органъяслöн индöд-тшöктöмъяс, 2003, 2 №, 2404 ст.; 12 №, 2857 ст.) татшöм содтöд:</text:span></text:p>
      <text:p text:style-name="P6"><text:span text:style-name="T1">2 юкöнö содтыны выль татшöм абзац:</text:span></text:p>
      <text:p text:style-name="P6"><text:span text:style-name="T1">"Коми Республикаса бöрйысян комиссиялöн решение серти, кутшöмöс примитöма тайö муниципальнöй юкöнса меставывса асвеськöдлан бöрйöм органлöн шыöдчöм подув вылын, меставывса юасьöм дасьтöм да нуöдöм кузя муниципальнöй юкöнса бöрйысян комиссиялöн полномочиеяс вермасны сетсьыны территориальнöй бöрйысян комиссиялы.".</text:span></text:p>
      <text:p text:style-name="P7"/>
      <text:p text:style-name="P6"><text:span text:style-name="T2">2 статья. </text:span><text:span text:style-name="T1">Тайö Оланпасыс вынсялö сiйöс официальнöя йöзöдан лунсянь.</text:span></text:p>
      <text:p text:style-name="P7"/>
      <text:p text:style-name="P2"><text:span text:style-name="T1">Коми Республикаса Юралысь <text:s text:c="48"/>В.А.Торлопов</text:span></text:p>
      <text:p text:style-name="P4"/>
      <text:p text:style-name="P4">Сыктывкар</text:p>
      <text:p text:style-name="P4">2004 вося ноябр 12 лун</text:p>
      <text:p text:style-name="P4">54-РЗ №</text:p>
      <text:p text:style-name="P2"/>
      <text:p text:style-name="P1">исп. Исакова <text:s text:c="2"/>88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29T13:55:00</meta:creation-date>
    <dc:creator>User</dc:creator>
    <dc:date>2005-01-17T10:06:00</dc:date>
    <meta:editing-cycles>6</meta:editing-cycles>
    <meta:editing-duration>PT43M</meta:editing-duration>
    <meta:document-statistic meta:table-count="0" meta:image-count="0" meta:object-count="0" meta:page-count="1" meta:paragraph-count="13" meta:word-count="128" meta:character-count="1092" meta:non-whitespace-character-count="894"/>
    <meta:generator>LibreOffice/4.0.2.2$Linux_x86 LibreOffice_project/4c82dcdd6efcd48b1d8bba66bfe1989deee49c3</meta:generator>
  </office:meta>
</office:document-meta>
</file>