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2"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3"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4"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00%" fo:text-align="center" style:justify-single-word="false" fo:text-indent="0cm" style:auto-text-indent="false"/>
    </style:style>
    <style:style style:name="P6" style:family="paragraph" style:parent-style-name="Standard">
      <style:paragraph-properties fo:margin-left="0cm" fo:margin-right="-0.169cm" fo:text-align="justify" style:justify-single-word="false" fo:text-indent="0cm" style:auto-text-indent="false"/>
      <style:text-properties fo:font-size="9pt" style:font-size-asian="9pt"/>
    </style:style>
    <style:style style:name="P7" style:family="paragraph" style:parent-style-name="Standard" style:master-page-name="Standard">
      <style:paragraph-properties fo:margin-left="0cm" fo:margin-right="-0.169cm" fo:line-height="100%" fo:text-align="center" style:justify-single-word="false" fo:text-indent="0cm" style:auto-text-indent="false" style:page-number="auto"/>
      <style:text-properties fo:font-size="13pt" style:font-size-asian="13pt"/>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paragraph-properties fo:margin-left="0cm" fo:margin-right="-0.169cm" fo:line-height="100%"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cm" fo:line-height="10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language="en" fo:country="US" style:font-size-asian="13pt"/>
    </style:style>
    <style:style style:name="T4"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2"/>
      <text:p text:style-name="P5"><text:span text:style-name="T1">Коми Республикаын государствосянь </text:span></text:p>
      <text:p text:style-name="P2">социальнöй отсöг сетöм йылысь</text:p>
      <text:p text:style-name="P2"/>
      <text:p text:style-name="P3">Примитöма Коми Республикаса</text:p>
      <text:p text:style-name="P3">Государственнöй Сöветöн <text:s text:c="34"/>2004 вося октябр 28 лунö</text:p>
      <text:p text:style-name="P1"/>
      <text:p text:style-name="P8"><text:span text:style-name="T1">Тайö Оланпасыс Россия Федерацияса субъектлöн полномочиеяс серти артыштö Коми Республикаын гöля олысь семьяяслы либö гöля олысь öтка гражданалы государствосянь социальнöй отсöглысь индан да сетан ыджда, условиеяс да пöрадок.</text:span></text:p>
      <text:p text:style-name="P8"><text:span text:style-name="T1">Тайö Оланпасыс оз веськöдлы Коми Республикаса законодательствоöн индöм гражданалы социальнöй отсöг сетöмöн, а сiдзжö оланiн да коммунальнöй услугаясысь мынтысьöм вылö гражданалы субсидияяс сетöмöн. </text:span></text:p>
      <text:p text:style-name="P8"><text:span text:style-name="T2">1 статья. Медшöр кыв вежöртасъяс</text:span></text:p>
      <text:p text:style-name="P8"><text:span text:style-name="T1">Тайö Оланпасын вöдитчöны татшöм медшöр кыв вежöртасъясöн:</text:span></text:p>
      <text:p text:style-name="P8"><text:span text:style-name="T1">1) морт вылö гарантируйтöм сьöм чöжöс – быд гражданинлы государствосянь гарантируйтöм сьöм чöжöс;</text:span></text:p>
      <text:p text:style-name="P8"><text:span text:style-name="T1">2) гражданаысь (семьяясысь) зависиттöм помкаяс – объективнöй помкаяс, кутшöмъяс вöсна гражданалöн (семьялöн) морт вылö шöр чöжöсыс ичöтджык овны судзсяна медiчöт сьöм ыдждаысь (уджöн могмöдысь органъясöн эскöдсьö, мый абу удж чöжöс, индöм пöрадок серти эскöдсьö уджавны</text:span><text:span text:style-name="T3"> верманлунын III – I тшупöда дзескöдöм,</text:span><text:span text:style-name="T1"> вердысьлöн кувсьöм, виччысьтöм лёкторъяс, техногеннöй катастрофаяс, öружиеа тышъяс, террористическöй актъяс да мукöд); </text:span></text:p>
      <text:p text:style-name="P8"><text:span text:style-name="T1">3) ёна колана могъяс – быд тшупöда медико-социальнöй экспертнöй комиссияын видлалöм; онкология висьöмъяс, тубекулёз, беременносьт патология тöдмалöм да бурдöдöм; санаторно-курортнöй учреждениеясын бурдöдчöм, Коми Республикаса да Россия Федерацияса йöзлысь дзоньвидзалун видзан учреждениеясын бурдöдчöм; матысса рöдвужöс гуалöм; <text:s/>пöгибö воöм, кор колö нюжöдны позьтöг мунны. </text:span></text:p>
      <text:p text:style-name="P9"/>
      <text:p text:style-name="P9">2 статья. Государствосянь социальнöй отсöг сикас</text:p>
      <text:p text:style-name="P8"><text:span text:style-name="T1">Коми Республикаын гöля олысь семьяяслы да гöля олысь öтка гражданалы вермас сетсьыны государствосянь татшöм социальнöй отсöг:</text:span></text:p>
      <text:p text:style-name="P8"><text:span text:style-name="T1">1) сьöм:</text:span></text:p>
      <text:p text:style-name="P10">а) социальнöй пособие;</text:p>
      <text:p text:style-name="P8"><text:span text:style-name="T1">б) федеральнöй законодательство серти пöрысьлун вöсна уджалан пенсияяс, уна во уджалöмысь пенсияяс босьтысь олöма гражданалы (60 арöсысь ыджыдджык мужичöйяслы, 55 арöсысь ыджыдджык нывбабаяслы) <text:s/>öтувъя транспортын ветлöмысь вештысьöм вылö пособие;</text:span></text:p>
      <text:p text:style-name="P10">2) натуральнöй отсöг:</text:p>
      <text:p text:style-name="P8"><text:span text:style-name="T1">ёна колана могъяс кузя гражданалöн ветлöм.</text:span></text:p>
      <text:p text:style-name="P10"/>
      <text:p text:style-name="P8"><text:span text:style-name="T2">3 статья. Государствосянь социальнöй отсöг ыджда </text:span></text:p>
      <text:p text:style-name="P8"><text:soft-page-break/><text:span text:style-name="T1">1. Государствосянь социальнöй отсöг сетсьö:</text:span></text:p>
      <text:p text:style-name="P8"><text:span text:style-name="T1">1) социальнöй пособие – мортлы гарантируйтöм сьöм чöжöс да семьяын либö öткöн олысь гражданинлöн морт вылö чöжöс костын торъялöм мында;</text:span></text:p>
      <text:p text:style-name="P8"><text:span text:style-name="T1">2) öтувъя транспортын ветлöмысь мынтысьöм вылö пособие – Коми Республикаса Правительствоöн индöм мында.</text:span></text:p>
      <text:p text:style-name="P8"><text:span text:style-name="T1">2. Государствосянь социальнöй отсöг мында Коми Республикаса Правительстволöн решениеяс серти быд во индексируйтсьö содтöмöн.</text:span></text:p>
      <text:p text:style-name="P10"/>
      <text:p text:style-name="P8"><text:span text:style-name="T2">4 статья. Государствосянь социальнöй отсöг сетан условиеяс</text:span></text:p>
      <text:p text:style-name="P8"><text:span text:style-name="T1"><text:s/>1. Тайö Оланпас серти государствосянь социальнöй отсöг вермас сетсьыны гöля олысь семьялы либö öтка гöля олысь гражданинлы, кодъяслöн федеральнöй законодательство серти наысь зависиттöм помкаяс вöсна морт вылö артыштöм чöжöсыс Коми Республикаын индöм овны судзсяна медiчöт сьöм ыдждаысь ичöтджык.</text:span></text:p>
      <text:p text:style-name="P8"><text:span text:style-name="T1">2. Зависиттöм помкаясöн, мый серти уджавны вермысь гражданалöн морт вылö артыштöм чöжöсыс ичöтджык овны судзсяна медiчöт сьöм ыдждаысь, оз вермыны лоны абу тыр уджалан лунöн либö абу тыр уджалан вежонöн уджалöм, кор уджалöмысь арталöм удждоныс ичöтджык уджавны вермысь йöзлы Коми Республикаын индöм овны судзсяна медiчöт сьöм ыдждаысь, а ас вылö уджалысь либö куш ас отсöг сетан овмöсысь чöжöс босьтысь гражданалы – чöжöсыс ичöтджык уджавны вермысь йöзлы Коми Республикаын индöм овны судзсяна медiчöт сьöм ыдждаысь.</text:span></text:p>
      <text:p text:style-name="P10"/>
      <text:p text:style-name="P9">5 статья. Государствосянь социальнöй отсöг индан да сетан пöрадок</text:p>
      <text:p text:style-name="P8"><text:span text:style-name="T1">1. Гöля олысь семьяяслы либö гöля олысь öтка гражданинлы государствосянь социальнöй отсöг индыссьö гöля олысь семьялöн либö гöля олысь öтка гражданинлöн оланiн либö овланiн серти йöзöс социальнöя могмöдан органса решениеöн. </text:span></text:p>
      <text:p text:style-name="P8"><text:span text:style-name="T1">2. Государствосянь социальнöй отсöг индан да сетан пöрадок да документ лыддьöг, кутшöм лоö сiйöс индöмын подулöн, лöсьöдсьö Коми Республикаса Правительствоöн.</text:span></text:p>
      <text:p text:style-name="P9"/>
      <text:p text:style-name="P8"><text:span text:style-name="T2">6 статья. Морт вылö гарантируйтöм сьöм чöжöс ыджда вынсьöдöм</text:span></text:p>
      <text:p text:style-name="P8"><text:span text:style-name="T1">1. Коми Республикаын мортлы гарантируйтöм сьöм чöжöс ыджда быд квартал индыссьö Коми Республикаса природно-климатическöй зонаяс серти Коми Республикаса Правительствоöн да индексируйтсьö Коми Республикаын овны судзсяна медiчöт сьöмлы пропорциональнöя.</text:span></text:p>
      <text:p text:style-name="P8"><text:span text:style-name="T1">2. Коми Республика мутас Коми Республикаын мортлы гарантируйтöм сьöм чöжöс ыджда артыштöм могысь юксьö кык природно-климатическöй зона вылö:</text:span></text:p>
      <text:p text:style-name="P8"><text:span text:style-name="T1">1) войвывса природно-климатическöй зона – Воркута, Инта, Печора, Усинск каръяс да на ув мутасъяс, Изьва район, Чилимдiн район;</text:span></text:p>
      <text:p text:style-name="P8"><text:span text:style-name="T1">2) лунвывса природно-климатическöй зона – Вуктыл, Сосногорск, Сыктывкар, Ухта каръяс да на ув мутасъяс, Койгорт район, Кöрткерöс район, Княжпогост район, Луздор район, Сыктывдiн район, Сыктыв район, Мылдiн район, Удора район, Емдiн район, Кулöмдiн район.</text:span></text:p>
      <text:p text:style-name="P10"/>
      <text:p text:style-name="P9">7 статья. Тайö Оланпас збыльмöдöмкöд йитчöм рöскод сьöмöн могмöдöм</text:p>
      <text:p text:style-name="P8"><text:span text:style-name="T1">Гöля олысь семьяяслы да гöля олысь öтка гражданалы государствосянь социальнöй отсöг мынтöм вылö сьöм операцияяс кузя банкса услугаяс сетöмысь, вайöмысь, ыстöмысь да вештöмысь рöскод сьöмöн могмöдсьö лöсялана финансöвöй во вылö Коми Республикаса республиканскöй бюджет тшöт весьтö. </text:span></text:p>
      <text:p text:style-name="P9"/>
      <text:p text:style-name="P9">8 статья. Бöртас</text:p>
      <text:p text:style-name="P8"><text:span text:style-name="T1">Лыддьыны вынтöмöн "Коми Республикаын овны судзсяна медiчöт сьöм ыджда йылысь" Коми Республикаса Оланпаслысь водзкыв, 1 статьялысь коймöд, нёльöд, витöд, сизимöд абзацъяс, 5, 9, 11 да 14 статьяяс (Коми Республикаса государственнöй власьт органъяслöн индöд-тшöктöмъяс, 1997, 7 №, 699 ст.; 1999, 6 №, 1077 ст.; 2001, 1 №, 1493 ст.; 2002, 9 №, 2059 ст.; 2003, 10 №, 2750 ст.).</text:span></text:p>
      <text:p text:style-name="P9"/>
      <text:p text:style-name="P8"><text:span text:style-name="T2">9 статья. Тайö Оланпас вынсялöм</text:span></text:p>
      <text:p text:style-name="P8"><text:soft-page-break/><text:span text:style-name="T1">1. Тайö Оланпасыс вынсялö 2005 вося январ 1 лунсянь, тайö статьяса 2 юкöн кындзи, кодi вынсялö тайö Оланпассö официальнöя йöзöдан лунсянь.</text:span></text:p>
      <text:p text:style-name="P8"><text:span text:style-name="T1">2. Коми Республикаса Правительстволы 2005 вося январ 1 лунöдз примитны тайö Оланпассö збыльмöдöм могысь нормативнöй правовöй актъяс.</text:span></text:p>
      <text:p text:style-name="P11"/>
      <text:p text:style-name="P3">Коми Республикаса Юралысь <text:s text:c="49"/>В.А.Торлопов </text:p>
      <text:p text:style-name="P3"/>
      <text:p text:style-name="P3">Сыктывкар</text:p>
      <text:p text:style-name="P3">2004 вося ноябр 12 лун</text:p>
      <text:p text:style-name="P4">56-РЗ № <text:s text:c="15"/></text:p>
      <text:p text:style-name="P6"/>
      <text:p text:style-name="P6"/>
      <text:p text:style-name="P6">исп. Исакова <text:s text:c="2"/></text:p>
      <text:p text:style-name="P12"><text:span text:style-name="T4">5088 пас</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4-11-30T10:42:00</meta:creation-date>
    <dc:creator>User</dc:creator>
    <dc:date>2005-01-31T17:38:00</dc:date>
    <meta:editing-cycles>27</meta:editing-cycles>
    <meta:editing-duration>PT8H9M</meta:editing-duration>
    <meta:document-statistic meta:table-count="0" meta:image-count="0" meta:object-count="0" meta:page-count="3" meta:paragraph-count="48" meta:word-count="755" meta:character-count="5922" meta:non-whitespace-character-count="5093"/>
    <meta:generator>LibreOffice/4.0.2.2$Linux_x86 LibreOffice_project/4c82dcdd6efcd48b1d8bba66bfe1989deee49c3</meta:generator>
  </office:meta>
</office:document-meta>
</file>