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fo:margin-left="0cm" fo:margin-right="-0.169cm" fo:line-height="150%" fo:text-align="justify" style:justify-single-word="false" fo:text-indent="0cm" style:auto-text-indent="false"/>
    </style:style>
    <style:style style:name="P2" style:family="paragraph" style:parent-style-name="Standard">
      <style:paragraph-properties fo:margin-left="0cm" fo:margin-right="-0.169cm" fo:line-height="150%" fo:text-align="center" style:justify-single-word="false" fo:text-indent="0cm" style:auto-text-indent="false"/>
      <style:text-properties fo:font-size="13pt" style:font-size-asian="13pt"/>
    </style:style>
    <style:style style:name="P3" style:family="paragraph" style:parent-style-name="Standard">
      <style:paragraph-properties fo:margin-left="0cm" fo:margin-right="-0.169cm" fo:line-height="150%" fo:text-align="justify" style:justify-single-word="false" fo:text-indent="0cm" style:auto-text-indent="false"/>
      <style:text-properties fo:font-size="13pt" style:font-size-asian="13pt"/>
    </style:style>
    <style:style style:name="P4" style:family="paragraph" style:parent-style-name="Standard">
      <style:paragraph-properties fo:margin-left="0cm" fo:margin-right="-0.169cm" fo:line-height="150%" fo:text-align="center" style:justify-single-word="false" fo:text-indent="0cm" style:auto-text-indent="false"/>
      <style:text-properties fo:font-size="13pt" fo:font-weight="bold" style:font-size-asian="13pt" style:font-weight-asian="bold"/>
    </style:style>
    <style:style style:name="P5" style:family="paragraph" style:parent-style-name="Standard">
      <style:paragraph-properties fo:margin-left="0cm" fo:margin-right="-0.169cm" fo:line-height="150%" fo:text-align="justify" style:justify-single-word="false" fo:text-indent="0cm" style:auto-text-indent="false"/>
      <style:text-properties fo:font-size="9pt" style:font-size-asian="9pt"/>
    </style:style>
    <style:style style:name="P6" style:family="paragraph" style:parent-style-name="Standard" style:master-page-name="Standard">
      <style:paragraph-properties fo:margin-left="0cm" fo:margin-right="-0.169cm" fo:line-height="150%" fo:text-align="center" style:justify-single-word="false" fo:text-indent="0cm" style:auto-text-indent="false" style:page-number="auto"/>
      <style:text-properties fo:font-size="13pt" style:font-size-asian="13pt"/>
    </style:style>
    <style:style style:name="P7" style:family="paragraph" style:parent-style-name="Standard">
      <style:paragraph-properties fo:margin-left="0cm" fo:margin-right="-0.169cm" fo:line-height="150%" fo:text-align="justify" style:justify-single-word="false" fo:text-indent="1.251cm" style:auto-text-indent="false"/>
    </style:style>
    <style:style style:name="P8" style:family="paragraph" style:parent-style-name="Standard">
      <style:paragraph-properties fo:margin-left="0cm" fo:margin-right="-0.169cm" fo:line-height="150%" fo:text-align="justify" style:justify-single-word="false" fo:text-indent="1.251cm" style:auto-text-indent="false"/>
      <style:text-properties fo:font-size="13pt" style:font-size-asian="13pt"/>
    </style:style>
    <style:style style:name="P9" style:family="paragraph" style:parent-style-name="Standard">
      <style:paragraph-properties fo:margin-left="0cm" fo:margin-right="-0.169cm" fo:line-height="150%" fo:text-align="justify" style:justify-single-word="false" fo:text-indent="1.251cm" style:auto-text-indent="false"/>
      <style:text-properties fo:font-size="13pt" fo:font-weight="bold" style:font-size-asian="13pt" style:font-weight-asian="bold"/>
    </style:style>
    <style:style style:name="T1" style:family="text">
      <style:text-properties fo:font-size="13pt" style:font-size-asian="13pt"/>
    </style:style>
    <style:style style:name="T2" style:family="text">
      <style:text-properties fo:font-size="13pt" fo:font-weight="bold" style:font-size-asian="13pt" style:font-weight-asian="bold"/>
    </style:style>
    <style:style style:name="T3" style:family="text">
      <style:text-properties fo:font-size="9pt" style:font-size-asian="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КОМИ РЕСПУБЛИКАЛÖН ОЛАНПАС</text:p>
      <text:p text:style-name="P2"/>
      <text:p text:style-name="P4">Коми Республикаын челядя семьяяслы </text:p>
      <text:p text:style-name="P4">государственнöй гарантияяс йылысь</text:p>
      <text:p text:style-name="P4"/>
      <text:p text:style-name="P3">Примитöма Коми Республикаса</text:p>
      <text:p text:style-name="P3">Государственнöй Сöветöн <text:s text:c="34"/>2004 вося октябр 28 лунö</text:p>
      <text:p text:style-name="P3"/>
      <text:p text:style-name="P7"><text:span text:style-name="T1">Тайö Оланпасыс Россия Федерацияса субъектлöн полномочиеяс серти индö Коми Республикаын челядя семьяяслы государственнöй гарантияяс.</text:span></text:p>
      <text:p text:style-name="P8"/>
      <text:p text:style-name="P9">1 статья. Государственнöй гарантияяс</text:p>
      <text:p text:style-name="P7"><text:span text:style-name="T1">Тайö Оланпас серти челядя семьяяслы сетсьöны татшöм государственнöй гарантияяс:</text:span></text:p>
      <text:p text:style-name="P7"><text:span text:style-name="T1">1) кагалы быд тöлысся сьöм отсöг;</text:span></text:p>
      <text:p text:style-name="P7"><text:span text:style-name="T1">2) кагалы быд тöлысся сьöм отсöг дорö содтöд сьöм;</text:span></text:p>
      <text:p text:style-name="P7"><text:span text:style-name="T1">3) 10 да унджык челядьöс быдтысь мамъяслы быд тöлысся социальнöй мынтöм.</text:span></text:p>
      <text:p text:style-name="P8"/>
      <text:p text:style-name="P7"><text:span text:style-name="T2">2 статья. Государственнöй гарантияяс вылö правоа йöз, государственнöй гарантияяс сетан ыджда да условиеяс</text:span></text:p>
      <text:p text:style-name="P7"><text:span text:style-name="T1">1. Бать-мам пиысь öтилы (пи (ныв) пыдди босьтысьяслы, опекунъяслы, попечительяслы) 2005 вося январ 1 лунöдз быд чужöмалы, пи (ныв) пыдди босьтöмалы, опека (попечительство) улö босьтöмалы, кодкöд олöны öтлаын, дас квайт арöс тыртöдз (школаын велöдчысьлы – велöдчöм помавтöдз, но дас кöкъямыс арöс тыртöдз) Коми Республикаын овны судзсяна ыдждаысь ичöтджык морт вылö шöр чöжöса семьяяслы индыссьö да сетсьö кагалы 70 шайт мында быд тöлысся сьöм отсöг. </text:span></text:p>
      <text:p text:style-name="P7"><text:span text:style-name="T1">Кагалы быд тöлысся сьöм отсöг содö сё прöчент вылö öтка мамъяслöн челядьлы, ветымын прöчент вылö - челядьлы, кодъяслöн бать-мамыс пышъялöны алимент мынтöмысь, либö Россия Федерацияса законодательствоöн артыштöм мукöд случай дырйи, кор алиментсö перйыны некыдз, а сiдзжö призыв серти служитысь военнослужащöйяслöн челядьлы. </text:span></text:p>
      <text:p text:style-name="P7"><text:span text:style-name="T1">2. Бать-мам пиысь öтилы (пи (ныв) пыдди босьтысьяслы, опекунъяслы, попечительяслы) 2005 вося январ 1 лунöдз быд чужöмалы, пи (ныв) пыдди босьтöмалы, опека (попечительство) улö босьтöмалы, кодкöд олöны öтлаын, семьяясын, кодъясöс индöм пöрадок серти лыддьöма гöль семьяясöн, сетсьö кага вылö быд тöлысся татшöм сьöм отсöг: <text:s text:c="2"/></text:span></text:p>
      <text:p text:style-name="P7"><text:span text:style-name="T1">1) 1,5 арöсöдз челядя гражданалы – 380 шайт;</text:span></text:p>
      <text:p text:style-name="P8">2) 1,5 арöссянь 6 арöсöдз челядя гражданалы – 230 шайт;</text:p>
      <text:p text:style-name="P8">3) 6 арöссянь 16 арöсöдз челядя гражданалы – 80 шайт;</text:p>
      <text:p text:style-name="P7"><text:span text:style-name="T1">4) школаын велöдчысь 16 арöссянь 18 арöсöдз челядя гражданалы – 80 шайт.</text:span></text:p>
      <text:p text:style-name="P7"><text:span text:style-name="T1">3. Бать-мам пиысь öтилы (пи (ныв) пыдди босьтысьяслы, опекунъяслы, попечительяслы) 2005 вося январ 1 лун бöрын быд чужöмалы, пи (ныв) пыдди босьтöмалы, опека (попечительство) улö босьтöмалы, кодкöд олöны öтлаын, семьяясын, кодъясöс индöм пöрадок серти лыддьöма гöль семьяясöн, индыссьö да сетсьö кага вылö быд тöлысся татшöм сьöм содтöд:</text:span></text:p>
      <text:p text:style-name="P7"><text:soft-page-break/><text:span text:style-name="T1">1) 1,5 арöсöдз челядя гражданалы – 450 шайт;</text:span></text:p>
      <text:p text:style-name="P8">2) 1,5 арöссянь 6 арöсöдз челядя гражданалы – 300 шайт;</text:p>
      <text:p text:style-name="P8">3) 6 арöссянь 16 арöсöдз челядя гражданалы – 150 шайт;</text:p>
      <text:p text:style-name="P7"><text:span text:style-name="T1">4) школаын велöдчысь 16 арöссянь 18 арöсöдз челядя гражданалы – 150 шайт.</text:span></text:p>
      <text:p text:style-name="P7"><text:span text:style-name="T1">Кагалы быд тöлысся сьöм отсöг содö 70 шайт вылö öтка мамъяслöн (батьяслöн) челядьлы, 35 шайт вылö – челядьлы, кодъяслöн бать-мамыс пышъялöны алимент мынтöмысь, либö Россия Федерацияса законодательствоöн артыштöм мукöд случай дырйи, кор алиментсö перйыны некыдз, а сiдзжö призыв серти служитысь военнослужащöйяслöн челядьлы.</text:span></text:p>
      <text:p text:style-name="P7"><text:span text:style-name="T1">4. Кагалы быд тöлысся сьöм отсöг да кагалы быд тöлысся сьöм отсöг дорö содтöд сьöм вылö артавсьö районнöй коэффициент Россия Федерацияса законодательствоöн индöм пöрадок серти.</text:span></text:p>
      <text:p text:style-name="P7"><text:span text:style-name="T1">5. Кагалы быд тöлысся сьöм отсöг, кагалы быд тöлысся сьöм отсöг дорö содтöд оз вештыссьы опекунъяслы (попечительяслы), кодъяс босьтöны Коми Республикаса законодательствоöн индöм пöрадок серти опека (попечительство) улын быдтан челядь вылö сьöм.</text:span></text:p>
      <text:p text:style-name="P7"><text:span text:style-name="T1">6. 10 да унджык челядьöс быдтысь да пöрысьлун вöсна уджалан пенсиялысь базöвöй юкöнлöн кык пöвста ыдждаысь этшаджык пенсия босьтысь мамъяслы сетсьö быд тöлысся социальнöй мынтöм 300 шайт мында районнöй коэффициент содтытöг.</text:span></text:p>
      <text:p text:style-name="P8"/>
      <text:p text:style-name="P9">3 статья. Тайö Оланпассö збыльмöдöм </text:p>
      <text:p text:style-name="P7"><text:span text:style-name="T1">1. Тайö Оланпасöн индöм государственнöй гарантияяс мынтöм вылö сьöм операцияяс кузя банковскöй услугаяс сетöм, нуöм, мöдöдöм да вештöм вылö рöскод сьöмöн могмöдсьö Коми Республикаса республиканскöй бюджет тшöт весьтö.</text:span></text:p>
      <text:p text:style-name="P8">2. <text:s text:c="2"/>Тайö Оланпасöн индöм государственнöй гарантияяс сетан пöрадок лöсьöдсьö Коми Республикаса Правительствоöн.</text:p>
      <text:p text:style-name="P8"/>
      <text:p text:style-name="P9">4 статья. Бöртас</text:p>
      <text:p text:style-name="P7"><text:span text:style-name="T1">1. Тайö Оланпасыс вынсялö 2005 вося январ 1 лунсянь, тайö статьяса 2 юкöн кындзи, кодi вынсялö 2004 вося декабр 30 лунö да тайö статьяса 3 юкöн кындзи, кодi вынсялö тайö Оланпассö официальнöя йöзöдан лунсянь.</text:span></text:p>
      <text:p text:style-name="P8">2. Лыддьыны вынтöмöн:</text:p>
      <text:p text:style-name="P7"><text:span text:style-name="T1">1) "Мамлун да челядьдыр видзöмын содтöд социальнöй гарантияяс йылысь" Коми Республикаса Оланпас (Красное знамя, 1992, октябр 31 лун);</text:span></text:p>
      <text:p text:style-name="P7"><text:span text:style-name="T1">2) "Мамлун да челядьдыр видзöмын содтöд социальнöй гарантияяс йылысь" Коми Республикаса Оланпасö вежсьöмъяс да содтöдъяс пыртöм йылысь" Коми Республикаса Оланпас (Коми Республикаса государственнöй власьт органъяслöн индöд-тшöктöмъяс, 1998, 9 №, 907 ст.);</text:span></text:p>
      <text:p text:style-name="P7"><text:span text:style-name="T1">3) "Мамлун, батьлун да челядьдыр видзöмын содтöд социальнöй гарантияяс йылысь" Коми Республикаса Оланпасö вежсьöмъяс да содтöд пыртöм йылысь" Коми Республикаса Оланпас (Коми Республикаса государственнöй власьт органъяслöн индöд-тшöктöмъяс, 2001, 1 №, 1505 ст.);</text:span></text:p>
      <text:p text:style-name="P7"><text:span text:style-name="T1">4) "Мамлун, батьлун да челядьдыр видзöмын содтöд социальнöй гарантияяс йылысь" Коми Республикаса Оланпаслöн 1 статьяö вежсьöмъяс пыртöм йылысь" Коми Республикаса Оланпас (Коми Республикаса государственнöй власьт органъяслöн индöд-тшöктöмъяс, 2001, 5 №, 1627 ст.).</text:span></text:p>
      <text:p text:style-name="P7"><text:span text:style-name="T1">3. Коми Республикаса Правительстволы 2004 вося декабр 30 лунöдз примитны тайö Оланпассö збыльмöдысь нормативнöй правовöй актъяс.</text:span></text:p>
      <text:p text:style-name="P8"/>
      <text:p text:style-name="P3">Коми Республикаса Юралысь <text:s text:c="46"/>В.А.Торлопов</text:p>
      <text:p text:style-name="P3"/>
      <text:p text:style-name="P3">Сыктывкар</text:p>
      <text:p text:style-name="P3">2004 вося ноябр 12 лун</text:p>
      <text:p text:style-name="P3"><text:soft-page-break/>57-РЗ №</text:p>
      <text:p text:style-name="P3"/>
      <text:p text:style-name="P5">исп. Исакова</text:p>
      <text:p text:style-name="P1"><text:span text:style-name="T3">4 594 пас</text:span></text:p>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style:font-size-asian="10pt" style:font-name-complex="Times New Roman" style:font-size-complex="10pt"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27cm" fo:margin-left="4.001cm" fo:margin-right="2.999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top="1.132cm" style:dynamic-spacing="true"/>
      </style:footer-style>
    </style:page-layout>
    <style:page-layout style:name="Mpm2">
      <style:page-layout-properties fo:page-width="21.001cm" fo:page-height="29.7cm" style:num-format="1" style:print-orientation="portrait" fo:margin-top="2cm" fo:margin-bottom="2.501cm" fo:margin-left="4.001cm" fo:margin-right="2.999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ser</meta:initial-creator>
    <meta:creation-date>2004-12-20T13:44:00</meta:creation-date>
    <dc:creator>User</dc:creator>
    <dc:date>2005-01-27T13:17:00</dc:date>
    <meta:editing-cycles>23</meta:editing-cycles>
    <meta:editing-duration>PT6H50M</meta:editing-duration>
    <meta:document-statistic meta:table-count="0" meta:image-count="0" meta:object-count="0" meta:page-count="3" meta:paragraph-count="45" meta:word-count="713" meta:character-count="5350" meta:non-whitespace-character-count="4583"/>
    <meta:generator>LibreOffice/4.0.2.2$Linux_x86 LibreOffice_project/4c82dcdd6efcd48b1d8bba66bfe1989deee49c3</meta:generator>
  </office:meta>
</office:document-meta>
</file>