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align="center" style:justify-single-word="false" fo:text-indent="0cm" style:auto-text-indent="false"/>
    </style:style>
    <style:style style:name="P2" style:family="paragraph" style:parent-style-name="Standard">
      <style:paragraph-properties fo:margin-left="0cm" fo:margin-right="-0.169cm" fo:line-height="150%" fo:text-indent="0cm" style:auto-text-indent="false"/>
      <style:text-properties fo:font-size="13pt" style:font-size-asian="13pt"/>
    </style:style>
    <style:style style:name="P3"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4"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5" style:family="paragraph" style:parent-style-name="Standard">
      <style:paragraph-properties fo:margin-left="0cm" fo:margin-right="-0.169cm" fo:line-height="150%" fo:text-align="center" style:justify-single-word="false" fo:text-indent="0cm" style:auto-text-indent="false"/>
      <style:text-properties fo:font-size="13pt" fo:font-weight="bold" style:font-size-asian="13pt" style:font-weight-asian="bold"/>
    </style:style>
    <style:style style:name="P6" style:family="paragraph" style:parent-style-name="Standard">
      <style:paragraph-properties fo:margin-left="0cm" fo:margin-right="-0.169cm" fo:line-height="150%" fo:text-align="justify" style:justify-single-word="false" fo:text-indent="0cm" style:auto-text-indent="false"/>
      <style:text-properties fo:font-size="9pt" style:font-size-asian="9pt"/>
    </style:style>
    <style:style style:name="P7"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3pt" style:font-size-asian="13pt"/>
    </style:style>
    <style:style style:name="P8" style:family="paragraph" style:parent-style-name="Standard">
      <style:paragraph-properties fo:margin-left="0cm" fo:margin-right="-0.169cm" fo:line-height="150%" fo:text-align="justify" style:justify-single-word="false" fo:text-indent="1.251cm" style:auto-text-indent="false"/>
    </style:style>
    <style:style style:name="P9"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T1" style:family="text">
      <style:text-properties fo:font-size="13pt" fo:font-weight="bold" style:font-size-asian="13pt" style:font-weight-asian="bold"/>
    </style:style>
    <style:style style:name="T2" style:family="text">
      <style:text-properties fo:font-size="13pt" style:font-size-asian="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КОМИ РЕСПУБЛИКАЛÖН ОЛАНПАС</text:p>
      <text:p text:style-name="P3"/>
      <text:p text:style-name="P5">Коми Республикалöн государственнöй учреждениеясса</text:p>
      <text:p text:style-name="P1"><text:span text:style-name="T1"><text:s/>уджалысьяслы уджысь мынтысьöм йылысь</text:span></text:p>
      <text:p text:style-name="P3"/>
      <text:p text:style-name="P2">Примитöма Коми Республикаса</text:p>
      <text:p text:style-name="P2">Государственнöй Сöветöн <text:s text:c="36"/>2004 вося октябр 28 лунö</text:p>
      <text:p text:style-name="P2"/>
      <text:p text:style-name="P8"><text:span text:style-name="T1">1 статья. </text:span><text:span text:style-name="T2">Коми Республикаын государственнöй учреждениеясса уджалысьяслы уджысь мынтысьöм кузя öтувъя тариф сеткалöн медводдза разрядса тариф ставка (оклад) лöсьöдсьö Коми Республикаса Правительствоöн. Коми Республикаын государственнöй учреждениеясса уджалысьяслы уджысь мынтысьöм кузя öтувъя тариф сеткалöн мöд да водзö мунысь разрядъяслöн тариф ставкаяс (окладъяс) лöсьöдсьöны тариф ставкалöн (окладлöн) медводдза разрядысь да Коми Республикаса Правительствоöн вынсьöдöм разрядкостса тариф коэффициентъясысь.</text:span></text:p>
      <text:p text:style-name="P9"/>
      <text:p text:style-name="P8"><text:span text:style-name="T1">2 статья. </text:span><text:span text:style-name="T2">Индыны Коми Республикаын государственнöй учреждениеясса уджалысьяслысь уджысь мынтысьöм кузя Öтувъя тариф сеткалöн медводдза да дас кöкъямысöд разрядъясса тариф ставкаяс (окладъяс) костын соотношениесö 1-öс 4,5 дорö абу этшаджык. </text:span></text:p>
      <text:p text:style-name="P9"/>
      <text:p text:style-name="P8"><text:span text:style-name="T1">3 статья. </text:span><text:span text:style-name="T2">Коми Республикаса Правительстволöн решение серти Коми Республикаын государственнöй учреждениеясса уджалысьяслы уджысь мынтысьны вермасны мöд система серти, кутшöм торъялö Коми Республикаын государственнöй учреждениеясса уджалысьяслы уджысь мынтысьöм кузя Öтувъя тариф сеткаысь.</text:span><text:span text:style-name="T1"> </text:span></text:p>
      <text:p text:style-name="P9"/>
      <text:p text:style-name="P8"><text:span text:style-name="T1">4 статья. </text:span><text:span text:style-name="T2">Индыны</text:span><text:span text:style-name="T1"> </text:span><text:span text:style-name="T2">сиктъясын</text:span><text:span text:style-name="T1"> </text:span><text:span text:style-name="T2">социальнöя могмöдöм, культура, йöзлысь дзоньвидзалун видзöм, велöдöм, ветеринария служба, йöзöс ёнмöдöм да спорт кузя Коми Республикаса государственнöй учреждениеясын уджалысь веськöдлысьяслы да специалистъяслы тариф ставкаяс (окладъяс) <text:s/>25 прöчент вылö ыджыдджыкöс каръясын Коми Республикаса государственнöй учреждениеясын <text:s/>уджалысь веськöдлысьяслöн да специалистъяслöн тариф ставкаяс (окладъяс) серти. </text:span></text:p>
      <text:p text:style-name="P9">Веськöдлысьяс да специалистъяс категория вылö торйöдiгöн босьтсьöны служащöйяслöн став отрасльса чинъяс кузя öтувъя тарифно-квалификационнöй справочникъяс.</text:p>
      <text:p text:style-name="P9"/>
      <text:p text:style-name="P8"><text:span text:style-name="T1">5 статья. </text:span><text:span text:style-name="T2">Коми Республикаса государственнöй учреждениеясын ышöдан да компенсируйтан мынтöмъяслöн (содтöдъяс, содтöд мынтöмъяс, премияяс да мукöд) пöрадок да условиеяс индыссьöны Коми Республикаса Правительствоöн.</text:span></text:p>
      <text:p text:style-name="P9"/>
      <text:p text:style-name="P8"><text:span text:style-name="T1">6 статья. </text:span><text:span text:style-name="T2">Тайö Оланпасыс вынсялö 2005 вося январ 1 лунсянь.</text:span></text:p>
      <text:p text:style-name="P8"><text:span text:style-name="T2">Коми Республикаса Правительстволы <text:s/>2005 вося январ 1 лунöдз примитны тайö Оланпассö олöмö пöртысь нормативнöй правовöй актъяс "Россия Федерацияса субъектъяслöн законодательнöй (бöрйöм) да олöмö пöртысь государственнöй власьт органъяс котыртöмын öтувъя принципъяс йылысь" да "Россия Федерацияын меставывса асвеськöдлöм котыртöмын öтувъя принципъяс йылысь" Федеральнöй оланпасö вежсьöмъяс да содтöдъяс пыртöм йылысь" федеральнöй оланпасъяс примитöмкöд йитöдын Россия Федерацияса законодательнöй актъясö вежсьöмъяс пыртöм да Россия Федерацияса öткымын законодательнöй акт вынтöмöн лыддьöм йылысь" 2004 во август 22 лунся 122-ФЗ №-а Федеральнöй оланпаслöн 153 статьялысь положениеяс арталöмöн.</text:span></text:p>
      <text:p text:style-name="P4"/>
      <text:p text:style-name="P4">Коми Республикаса Юралысь <text:s text:c="49"/>В.А.Торлопов</text:p>
      <text:p text:style-name="P4"/>
      <text:p text:style-name="P4">Сыктывкар</text:p>
      <text:p text:style-name="P4"><text:soft-page-break/>2004 вося ноябр 12 лун</text:p>
      <text:p text:style-name="P4">58-РЗ № <text:s/></text:p>
      <text:p text:style-name="P6"/>
      <text:p text:style-name="P6">исп. Исакова</text:p>
      <text:p text:style-name="P6">2 556 пас</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75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4-11-29T14:41:00</meta:creation-date>
    <dc:creator>User</dc:creator>
    <dc:date>2008-05-19T12:56:00</dc:date>
    <meta:editing-cycles>17</meta:editing-cycles>
    <meta:editing-duration>PT3H20M</meta:editing-duration>
    <meta:document-statistic meta:table-count="0" meta:image-count="0" meta:object-count="0" meta:page-count="2" meta:paragraph-count="19" meta:word-count="326" meta:character-count="2954" meta:non-whitespace-character-count="2553"/>
    <meta:generator>LibreOffice/4.0.2.2$Linux_x86 LibreOffice_project/4c82dcdd6efcd48b1d8bba66bfe1989deee49c3</meta:generator>
  </office:meta>
</office:document-meta>
</file>