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3pt" fo:font-weight="bold" style:font-size-asian="13pt" style:font-weight-asian="bold"/>
    </style:style>
    <style:style style:name="P7" style:family="paragraph" style:parent-style-name="Standard">
      <style:paragraph-properties fo:margin-left="0cm" fo:margin-right="-0.169cm" fo:line-height="150%" fo:text-align="justify" style:justify-single-word="false" fo:text-indent="0cm" style:auto-text-indent="false"/>
      <style:text-properties fo:font-size="9pt" style:font-size-asian="9pt"/>
    </style:style>
    <style:style style:name="P8" style:family="paragraph" style:parent-style-name="Standard">
      <style:paragraph-properties fo:margin-left="0cm" fo:margin-right="-0.169cm" fo:line-height="150%" fo:text-align="justify" style:justify-single-word="false" fo:text-indent="0cm" style:auto-text-indent="false"/>
      <style:text-properties fo:font-size="10pt" style:font-size-asian="10pt"/>
    </style:style>
    <style:style style:name="P9"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10" style:family="paragraph" style:parent-style-name="Standard">
      <style:paragraph-properties fo:margin-left="0cm" fo:margin-right="-0.169cm" fo:line-height="150%" fo:text-align="justify" style:justify-single-word="false" fo:text-indent="1.251cm" style:auto-text-indent="false"/>
    </style:style>
    <style:style style:name="P11"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2" style:family="paragraph" style:parent-style-name="Standard">
      <style:paragraph-properties fo:margin-left="0cm" fo:margin-right="0cm" fo:line-height="150%" fo:text-align="justify" style:justify-single-word="false" fo:text-indent="1.251cm" style:auto-text-indent="false"/>
    </style:style>
    <style:style style:name="P13"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weight="bold" style:font-weight-asian="bold"/>
    </style:style>
    <style:style style:name="T4" style:family="text">
      <style:text-properties fo:font-size="10pt" style:font-size-asian="10pt"/>
    </style:style>
    <style:style style:name="T5" style:family="text">
      <style:text-properties fo:font-size="10pt" fo:font-weight="bold" style:font-size-asian="1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КОМИ РЕСПУБЛИКАЛÖН ОЛАНПАС</text:span></text:p>
      <text:p text:style-name="P3"/>
      <text:p text:style-name="P1"><text:span text:style-name="T2">Коми Республикалöн государственнöй эмбурса улыс тöдöмлуна</text:span></text:p>
      <text:p text:style-name="P1"><text:span text:style-name="T2">уджс</text:span><text:span text:style-name="T2">икасö да шöр тöдöмлуна уджсикасö велöдан учреждениеясын </text:span></text:p>
      <text:p text:style-name="P1"><text:span text:style-name="T2">очн</text:span><text:span text:style-name="T2">öя велöдчысьяслы стипендия сетöм да мукöд сикас </text:span></text:p>
      <text:p text:style-name="P1"><text:span text:style-name="T2">матер</text:span><text:span text:style-name="T2">иальнöй отсöг йылысь</text:span></text:p>
      <text:p text:style-name="P5"/>
      <text:p text:style-name="P2"><text:span text:style-name="T1">Примитöма Коми Республикаса</text:span></text:p>
      <text:p text:style-name="P2"><text:span text:style-name="T1">Государственнöй Сöветöн <text:s text:c="36"/>2004 вося октябр 28 лунö</text:span></text:p>
      <text:p text:style-name="P4"/>
      <text:p text:style-name="P10"><text:span text:style-name="T2">1 статья. Велöдчысьяслы да студентъяслы стипендия ыджда</text:span></text:p>
      <text:p text:style-name="P10"><text:span text:style-name="T1">Коми Республикалöн государственнöй эмбурса улыс тöдöмлуна уджсикасö да шöр тöдöмлуна уджсикасö велöдан государственнöй учреждениеясын Коми Республикаса республиканскöй бюджет тшöт весьтö очнöя велöдчысьяслы да студентъяслы сетсьö стипендия тöлысьнас 140 шайт.</text:span></text:p>
      <text:p text:style-name="P12"><text:span text:style-name="T1">Федеральнöй законодательствоöн индöм пöрадок серти стипендияяс вылö содтыссьö районса коэффициент да удждон дорö индöм местаын индöм прöчентнöй содтöд. </text:span></text:p>
      <text:p text:style-name="P11"/>
      <text:p text:style-name="P10"><text:span text:style-name="T2">2 статья. Велöдчысьяслы да студентъяслы стипендияяс сетан пöрадок да условиеяс да мукöд сикас материальнöй отсöг </text:span></text:p>
      <text:p text:style-name="P10"><text:span text:style-name="T1">Коми Республикалöн государственнöй эмбурса улыс тöдöмлуна уджсикасö да шöр тöдöмлуна уджсикасö велöдан государственнöй учреждениеясын велöдчысьяслы да студентъяслы, кодъяс велöдчöны очнöя да Коми Республикаса республиканскöй бюджет тшöт весьтö, стипендия сетан пöрадок да условиеяс индö, а сiдзжö индö тайö велöдчысьяслы да студентъяслы мукöд сикас материальнöй отсöг, мынтан пöрадоксö да условиеяссö Коми Республикаса Правительство.</text:span></text:p>
      <text:p text:style-name="P11"/>
      <text:p text:style-name="P10"><text:span text:style-name="T2">3 статья. Тайö Оланпассö олöмö пöртöм вылö рöскод сьöмöн могмöдöм</text:span></text:p>
      <text:p text:style-name="P10"><text:span text:style-name="T1">Тайö Оланпас олöмö пöртöм вылö рöскод сьöмöн могмöдсьö Коми Республикаса республиканскöй бюджет тшöт весьтö.</text:span></text:p>
      <text:p text:style-name="P11"/>
      <text:p text:style-name="P10"><text:span text:style-name="T2">4 статья. Тайö Оланпас олöмö пыртöм</text:span></text:p>
      <text:p text:style-name="P10"><text:span text:style-name="T1">Тайö Оланпас олöмö пыртсьö 2005 вося январ 1 лунсянь.</text:span></text:p>
      <text:p text:style-name="P10"><text:span text:style-name="T1">Коми Республикаса Правительстволы примитны тайö Оланпассö олöмö пöртöм могысь нормативнöй правовöй актъяс.</text:span></text:p>
      <text:p text:style-name="P11"/>
      <text:p text:style-name="P2"><text:span text:style-name="T1">Коми Республикаса Юралысь <text:s text:c="49"/>В.А.Торлопов</text:span></text:p>
      <text:p text:style-name="P4"><text:soft-page-break/></text:p>
      <text:p text:style-name="P2"><text:span text:style-name="T1">Сыктывкар</text:span></text:p>
      <text:p text:style-name="P4">2004 вося ноябр 12 лун</text:p>
      <text:p text:style-name="P4">59-РЗ №</text:p>
      <text:p text:style-name="P7"/>
      <text:p text:style-name="P8">исп. Исакова</text:p>
      <text:p text:style-name="P13">1549<text:span text:style-name="T4"> пас</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2-15T13:10:00</meta:creation-date>
    <dc:creator>User</dc:creator>
    <dc:date>2005-01-17T10:03:00</dc:date>
    <meta:print-date>2004-12-17T10:47:00</meta:print-date>
    <meta:editing-cycles>16</meta:editing-cycles>
    <meta:editing-duration>PT2H27M</meta:editing-duration>
    <meta:document-statistic meta:table-count="0" meta:image-count="0" meta:object-count="0" meta:page-count="2" meta:paragraph-count="23" meta:word-count="223" meta:character-count="1854" meta:non-whitespace-character-count="1565"/>
    <meta:generator>LibreOffice/4.0.2.2$Linux_x86 LibreOffice_project/4c82dcdd6efcd48b1d8bba66bfe1989deee49c3</meta:generator>
  </office:meta>
</office:document-meta>
</file>