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fo:font-weight="bold" style:font-size-asian="13pt" style:font-weight-asian="bold" style:font-name-complex="NewtonCT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КОМИ РЕСПУБЛИКАЛÖН ОЛАНПАС</text:span></text:p>
      <text:p text:style-name="P3"/>
      <text:p text:style-name="P1"><text:span text:style-name="T2">"Коми Республикаса региональнöй сёян-юан фонд йылысь" Коми Республикалöн Оланпасö вежсьöмъяс пыртöм йылысь</text:span></text:p>
      <text:p text:style-name="P5"/>
      <text:p text:style-name="P2"><text:span text:style-name="T1">Примитöма Коми Республикаса</text:span></text:p>
      <text:p text:style-name="P2"><text:span text:style-name="T1">Государственнöй Сöветöн <text:s text:c="32"/>2004 вося февраль 19 лунö</text:span></text:p>
      <text:p text:style-name="P4"/>
      <text:p text:style-name="P7"><text:span text:style-name="T2">1 статья.</text:span><text:span text:style-name="T1"> Пыртны "Коми Республикаса региональнöй сёян-юан фонд йылысь" Коми Республикаса Оланпасö (Коми Республикаса государственнöй власьт органъяслöн индöд-тшöктöмъяс, 2003, 9 №, 2661 ст.) татшöм вежсьöмъяс:</text:span></text:p>
      <text:p text:style-name="P7"><text:span text:style-name="T1">1. 3 статьялысь мöд юкöн гижны тадзи:</text:span></text:p>
      <text:p text:style-name="P7"><text:span text:style-name="T1">"Фондлöн средствояс сетсьöны юридическöй кывкутысьяслы, а сiдзжö меставывса бюджетъяслы, медым сетны юридическöй кывкутысьяслы водзö вылö муниципальнöй бюджетнöй кредит, кодъяс ньöбöны да вайöны пызь, сёян да кöрым нянь да сыысь вöчöмторъяс, бюджетнöй кредитöн бöр бергöдан да мынтысян подув серти.".</text:span></text:p>
      <text:p text:style-name="P7"><text:span text:style-name="T1">2. 4 статьяса мöд юкöн гижны тадзи:</text:span></text:p>
      <text:p text:style-name="P7"><text:span text:style-name="T1">"Фондлöн средствояс сетсьöны Коми Республикаса Праительстволöн решение серти меставывса бюджетъяслы, юридическöй кывкутысьяслы – конкурс серти. Фондлысь средствояс конкурс серти сетан условиеяс урчитö Коми Республикаса Правительство.".</text:span></text:p>
      <text:p text:style-name="P7"><text:span text:style-name="T2">2 статья.</text:span><text:span text:style-name="T1"> Тайö Оланпасыс вынсялö сiйöс официальнöя йöзöдан лунсянь.</text:span></text:p>
      <text:p text:style-name="P8"/>
      <text:p text:style-name="P2"><text:span text:style-name="T1">Коми Республикаса Юралысь <text:s text:c="51"/>В.Торлопов</text:span></text:p>
      <text:p text:style-name="P4"/>
      <text:p text:style-name="P4">Сыктывкар</text:p>
      <text:p text:style-name="P4">2004 вося март 9 лун</text:p>
      <text:p text:style-name="P4">6-РЗ №</text:p>
      <text:p text:style-name="P1"><text:span text:style-name="T1">исп. Исакова <text:s text:c="4"/>1 032 пас </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4-01T14:27:00</meta:creation-date>
    <dc:creator>User</dc:creator>
    <dc:date>2004-04-05T09:54:00</dc:date>
    <meta:print-date>2004-04-01T16:04:00</meta:print-date>
    <meta:editing-cycles>9</meta:editing-cycles>
    <meta:editing-duration>PT44M</meta:editing-duration>
    <meta:document-statistic meta:table-count="0" meta:image-count="0" meta:object-count="0" meta:page-count="1" meta:paragraph-count="15" meta:word-count="154" meta:character-count="1274" meta:non-whitespace-character-count="1048"/>
    <meta:generator>LibreOffice/4.0.2.2$Linux_x86 LibreOffice_project/4c82dcdd6efcd48b1d8bba66bfe1989deee49c3</meta:generator>
  </office:meta>
</office:document-meta>
</file>