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paragraph-properties fo:margin-left="0cm" fo:margin-right="-0.169cm" fo:line-height="150%" fo:text-align="justify" style:justify-single-word="false" fo:text-indent="0cm" style:auto-text-indent="false"/>
      <style:text-properties fo:font-size="9pt" style:font-size-asian="9pt"/>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fo:font-weight="bold" style:font-size-asian="13pt" style:font-weight-asian="bold"/>
    </style:style>
    <style:style style:name="T2" style:family="text">
      <style:text-properties fo:font-size="13pt" style:font-size-asian="13pt"/>
    </style:style>
    <style:style style:name="T3"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text:p>
      <text:p text:style-name="P3"/>
      <text:p text:style-name="P5">Специализируйтöм медицинскöй учреждениеясын </text:p>
      <text:p text:style-name="P5">специализируйтöм медицинскöй отсöг сетöм котыртан да шöр тöдöмлуна уджсикасö велöдан медицинскöй учреждениеясын шöр тöдöмлуна уджсикас сетан юкöнын 2005 во вылö Коми </text:p>
      <text:p text:style-name="P5">Республикаын меставывса асвеськöдлан органъяслы </text:p>
      <text:p text:style-name="P1"><text:span text:style-name="T1">государственнöй полномочиеяс сетöм йылысь </text:span></text:p>
      <text:p text:style-name="P3"/>
      <text:p text:style-name="P4">Примитöма Коми Республикаса</text:p>
      <text:p text:style-name="P4">Государственнöй Сöветöн <text:s text:c="35"/>2004 вося октябр 28 лунö</text:p>
      <text:p text:style-name="P4"/>
      <text:p text:style-name="P8"><text:span text:style-name="T2">Тайö Оланпасыс Россия Федерацияса Оланподув, "Россия Федерацияын меставывса асвеськöдлöм котыртан öтувъя принципъяс йылысь", "Россия Федерацияса субъектъяслöн законодательнöй (бöрйöм) да олöмö пöртысь государственнöй власьт органъяс котыртан öтувъя принципъяс йылысь" Федеральнöй оланпасö вежсьöмъяс да содтöдъяс пыртöм йылысь", "Россия Федерацияса субъектъяслöн законодательнöй (бöрйöм) да олöмö пöртысь государственнöй власьт органъяс котыртан öтувъя принципъяс йылысь" Федеральнöй оланпасö вежсьöмъяс да содтöдъяс пыртöм йылысь" да "Россия Федерацияын меставывса асвеськöдлöм котыртан öтувъя принципъяс йылысь" федеральнöй оланпасъяс примитöмкöд йитöдын Россия Федерацияса законодательнöй актъясö вежсьöмъяс пыртöм да Россия Федерациялысь öткымын законодательнöй акт вынтöмöн лыддьöм йылысь" федеральнöй оланпасъяс, Коми Республикаса Оланподув да "Коми Республикаын меставывса асвеськöдлöм йылысь" Коми Республикаса Оланпас серти лöсьöдö Коми Республикаын меставывса асвеськöдлан органъяслы государственнöй полномочиеяс сетöмын правовöй да организационнöй подувъяс Коми Республикаын специализируйтöм медицинскöй отсöг сетан да шöр тöдöмлуна уджсикас велöдан медицинскöй учреждениеясын шöр тöдöмлуна уджсикас сетан юкöнын. <text:s/></text:span></text:p>
      <text:p text:style-name="P8"><text:span text:style-name="T1">1 статья. </text:span><text:span text:style-name="T2">Сетны 2005 во вылö Коми Республикаын меставывса асвеськöдлан органъяслы государственнöй полномочиеяс:</text:span></text:p>
      <text:p text:style-name="P8"><text:span text:style-name="T2">1) кожно-венерологическöй, туберкулёзнöй, наркологическöй, онкологическöй диспансеръясын, челядьлы специализируйтöм керкаясын да мукöд специализируйтöм медицинскöй учреждениеын специализируйтöм медицинскöй отсöг сетöм котыртöм кузя (федеральнöй специализируйтöм медицинскöй учреждениеяс кындзи, кодъяслысь лыддьöгсö вынсьöдö Россия Федерацияса Правительство);</text:span></text:p>
      <text:p text:style-name="P8"><text:span text:style-name="T2">2) шöр тöдöмлуна уджсикасö велöдан медицинскöй учреждениеясын шöр тöдöмлуна уджсикас сетöм кузя (федеральнöй велöдан учреждениеясын, кодъяслысь лыддьöгсö вынсьöдö Россия Федерацияса Правительство, велöдöмысь кындзи).</text:span></text:p>
      <text:p text:style-name="P9"/>
      <text:p text:style-name="P8"><text:span text:style-name="T1">2 статья. </text:span><text:span text:style-name="T2">Коми Республикаын меставывса асвеськöдлан органъясöн тайö Оланпаслöн 1 статьяö гижöм государственнöй полномочиеяс олöмö пöртöм вылö колана сьöм артавсьö 2005 во вылö Коми Республикаса республиканскöй бюджетын муниципальнöй юкöнъяслöн бюджетъясö субвенцияясöн.</text:span></text:p>
      <text:p text:style-name="P9"/>
      <text:p text:style-name="P8"><text:span text:style-name="T1">3 статья.</text:span><text:span text:style-name="T2"> Тайö Оланпаслöн 1 статьяын гижöм государственнöй полномочиеяс збыльмöдсьöны Коми Республикаын меставывса асвеськöдлан чина йöзöн, кодъясöс уполномочитöма меставывса асвеськöдлан органъясöн законодательствоöн индöм тшöктöмъяс серти 2005 во вылö Коми Республикаса республиканскöй бюджет тшöт весьтö да сетöм сьöм мында, мый сетсьö меставывса бюджетъясö тайö могъяс вылö. </text:span></text:p>
      <text:p text:style-name="P9"/>
      <text:p text:style-name="P8"><text:span text:style-name="T1">4 статья.</text:span><text:span text:style-name="T2"> Коми Республикаын меставывса асвеськöдлан органъяс да меставывса асвеськöдлан чина йöз кывкутöны тайö Оланпаслöн 1 статьяын гижöм государственнöй полномочиеяс збыльмöдöм вöсна сы серти, кыдзи тайö полномочиеяссö могмöдöма материальнöя да сьöмöн.</text:span></text:p>
      <text:p text:style-name="P9"/>
      <text:p text:style-name="P8"><text:span text:style-name="T1">5 статья.</text:span><text:span text:style-name="T2"> Коми Республикаын меставывса асвеськöдлан органъясöн тайö Оланпаслöн 1 статьяын гижöм государственнöй полномочиеяс збыльмöдöм бöрся видзöдöны Коми Республикаса Правительствоöн уполномочитöм Коми Республикаса олöмö пöртысь власьт органъяс.</text:span></text:p>
      <text:p text:style-name="P9"/>
      <text:p text:style-name="P8"><text:span text:style-name="T1">6 статья.</text:span><text:span text:style-name="T2"> Тайö Оланпасыс вынсялö 2005 вося январ 1 лунсянь.</text:span></text:p>
      <text:p text:style-name="P9">Коми Республикаса Правительстволы примитны тайö Оланпассö збыльмöдöм могысь колана нормативнöй правовöй актъяс.</text:p>
      <text:p text:style-name="P9"><text:soft-page-break/></text:p>
      <text:p text:style-name="P4">Коми Республикаса Юралысь <text:s text:c="48"/>В.А.Торлопов</text:p>
      <text:p text:style-name="P4"/>
      <text:p text:style-name="P4">Сыктывкар</text:p>
      <text:p text:style-name="P4">2004 вося ноябр 12 лун</text:p>
      <text:p text:style-name="P4">60-РЗ №</text:p>
      <text:p text:style-name="P6"/>
      <text:p text:style-name="P6">исп. Исакова</text:p>
      <text:p text:style-name="P2"><text:span text:style-name="T3">3 316 пас</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12-22T17:09:00</meta:creation-date>
    <dc:creator>User</dc:creator>
    <dc:date>2005-01-27T12:29:00</dc:date>
    <meta:print-date>2005-01-27T11:27:00</meta:print-date>
    <meta:editing-cycles>30</meta:editing-cycles>
    <meta:editing-duration>PT4H17M</meta:editing-duration>
    <meta:document-statistic meta:table-count="0" meta:image-count="0" meta:object-count="0" meta:page-count="2" meta:paragraph-count="23" meta:word-count="416" meta:character-count="3814" meta:non-whitespace-character-count="3331"/>
    <meta:generator>LibreOffice/4.0.2.2$Linux_x86 LibreOffice_project/4c82dcdd6efcd48b1d8bba66bfe1989deee49c3</meta:generator>
  </office:meta>
</office:document-meta>
</file>