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ОМИ РЕСПУБЛИКАЛÖН ОЛАНПАС</text:span></text:p>
      <text:p text:style-name="P3"/>
      <text:p text:style-name="P1"><text:span text:style-name="T2">"Коми Республикаын административнöй кывкутöм йылысь" </text:span></text:p>
      <text:p text:style-name="P1"><text:span text:style-name="T2">Коми Ре</text:span><text:span text:style-name="T2">спубликаса Оланпасö вежсьöмъяс да содтöдъяс пыртöм </text:span></text:p>
      <text:p text:style-name="P1"><text:span text:style-name="T2">йылысь</text:span></text:p>
      <text:p text:style-name="P5"/>
      <text:p text:style-name="P2"><text:span text:style-name="T1">Примитöма Коми Республикаса</text:span></text:p>
      <text:p text:style-name="P2"><text:span text:style-name="T1">Государственнöй Сöветöн <text:s text:c="36"/>2004 вося октябр 28 лунö</text:span></text:p>
      <text:p text:style-name="P4"/>
      <text:p text:style-name="P8"><text:span text:style-name="T2">1 статья.</text:span><text:span text:style-name="T1"> Пыртны "Коми Республикаын административнöй кывкутöм йылысь" Коми Республикаса Оланпасö (Коми Республикаса государственнöй власьт органъяслöн индöд-тшöктöмъяс, 2004, 5 №, 3171 ст.) татшöм вежсьöмъяс да содтöдъяс:</text:span></text:p>
      <text:p text:style-name="P8"><text:span text:style-name="T1">1. 3 статьяын:</text:span></text:p>
      <text:p text:style-name="P8"><text:span text:style-name="T1">1) 1 юкöнын "да наöн веськöдлысьяслöн правовöй актъяс," кывъяс бöрын содтыны "а сiдзжö Коми Республикаса видзöдан-арталан палаталöн тшöктöдъяс," кывъяс;</text:span></text:p>
      <text:p text:style-name="P8"><text:span text:style-name="T1">2) 2 юкöнын "Коми Республикаса Правительстволы да сылöн членъяслы," кывъяс бöрын содтыны "Коми Республикалöн видзöдан-арталан палатаса чина йöзлы, Коми Республикаын йöзлысь инöд дорйысь уполномоченнöйлы," кывъяс.</text:span></text:p>
      <text:p text:style-name="P8"><text:span text:style-name="T1">2. 6 статьяса 15 юкöнын "кор торксьöма электрическöй кабель" кывъяс вежны "электрическöй кабельын торксьöмъяс" кывъясöн.</text:span></text:p>
      <text:p text:style-name="P9">3. 7 статьяын:</text:p>
      <text:p text:style-name="P8"><text:span text:style-name="T1">1) 7 юкöнса пасйöдын "кыпöдöм либö" кывъяс киритны;</text:span></text:p>
      <text:p text:style-name="P8"><text:span text:style-name="T1">2) 10 юкöнын "уджъяс нуöдöмысь," кывъяс бöрын содтыны "Административнöй право торкалöмъяс йылысь Россия Федерацияса кодекслöн 7.14 статья серти случайяс кындзи," кывъяс.</text:span></text:p>
      <text:p text:style-name="P8"><text:span text:style-name="T1">4. 8 статьяса 1 юкöнын "дженьыд" кыв киритны.</text:span></text:p>
      <text:p text:style-name="P9">5. 16 статьяын:</text:p>
      <text:p text:style-name="P8"><text:span text:style-name="T1">1) медводдза абзацын "1." лыдпас киритны; </text:span></text:p>
      <text:p text:style-name="P8"><text:span text:style-name="T1">2) содтыны татшöм 8 да 9 пунктъяс:</text:span></text:p>
      <text:p text:style-name="P8"><text:span text:style-name="T1">"8) Коми Республикаса видзöдан-арталан палатаса чина йöз – административнöй право торкалöмъяс йылысь, кыдзи индöма тайö Оланпаслöн 3 статьяса 1 юкöнöн (Коми Республикаса видзöдан-арталан палаталысь тшöктöдъяс олöмö пöрттöм йылысь), 2 юкöнöн (Коми Республикаса видзöдан-арталан палатаса чина йöзöн оланпас серти удж нуöдны кутöм йылысь), 5 юкöнöн;</text:span></text:p>
      <text:p text:style-name="P8"><text:span text:style-name="T1">9) Коми Республикаын йöзлысь инöд дорйысь уполномоченнöй – административнöй право торкалöмъяс йылысь, кыдзи индöма тайö Оланпаслöн 3 статьяса 2 юкöнöн (Коми Республикаын йöзлысь инöд дорйысь уполномоченнöйöн оланпас серти удж нуöдны кутöм йылысь).".</text:span></text:p>
      <text:p text:style-name="P9"/>
      <text:p text:style-name="P8"><text:span text:style-name="T2">2 статья.</text:span><text:span text:style-name="T1"> Тайö Оланпасыс вынсялö сiйöс официальнöя йöзöдан лунсянь.</text:span></text:p>
      <text:p text:style-name="P9"><text:soft-page-break/></text:p>
      <text:p text:style-name="P2"><text:span text:style-name="T1">Коми Республикаса Юралысь <text:s text:c="48"/>В.А.Торлопов</text:span></text:p>
      <text:p text:style-name="P4"/>
      <text:p text:style-name="P4">Сыктывкар</text:p>
      <text:p text:style-name="P2"><text:span text:style-name="T1">2004 вося ноябр 12 лун</text:span></text:p>
      <text:p text:style-name="P4">61-РЗ №</text:p>
      <text:p text:style-name="P4"/>
      <text:p text:style-name="P6">исп. Исакова</text:p>
      <text:p text:style-name="P10">1 809<text:span text:style-name="T4"> пас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2-17T15:55:00</meta:creation-date>
    <dc:creator>User</dc:creator>
    <dc:date>2005-01-17T16:06:00</dc:date>
    <meta:editing-cycles>13</meta:editing-cycles>
    <meta:editing-duration>PT1H43M</meta:editing-duration>
    <meta:document-statistic meta:table-count="0" meta:image-count="0" meta:object-count="0" meta:page-count="2" meta:paragraph-count="27" meta:word-count="270" meta:character-count="2150" meta:non-whitespace-character-count="1818"/>
    <meta:generator>LibreOffice/4.0.2.2$Linux_x86 LibreOffice_project/4c82dcdd6efcd48b1d8bba66bfe1989deee49c3</meta:generator>
  </office:meta>
</office:document-meta>
</file>