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NewtonCTT" fo:font-size="13pt" style:font-name-asian="NewtonCTT" style:font-size-asian="13pt" style:font-name-complex="NewtonCT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МИ РЕСПУБЛИКАЛÖН ОЛАНПАС</text:span></text:p>
      <text:p text:style-name="P3"/>
      <text:p text:style-name="P1"><text:span text:style-name="T2">"Коми Республика мутасын вöрöн вöдитчöм лöсьöдöм йылысь" </text:span></text:p>
      <text:p text:style-name="P1"><text:span text:style-name="T2">Коми Республикаса Оланпаслöн 3 статьяö вежсьöмъяс да содтöд </text:span></text:p>
      <text:p text:style-name="P1"><text:span text:style-name="T2">пырт</text:span><text:span text:style-name="T2">öм йылысь</text:span></text:p>
      <text:p text:style-name="P5"/>
      <text:p text:style-name="P2"><text:span text:style-name="T1">Примитöма Коми Республикаса</text:span></text:p>
      <text:p text:style-name="P2"><text:span text:style-name="T1">Государственнöй Сöветöн <text:s text:c="34"/>2004 вося февраль19 лунö</text:span></text:p>
      <text:p text:style-name="P4"/>
      <text:p text:style-name="P7"><text:span text:style-name="T2">1 статья.</text:span><text:span text:style-name="T1"> Пыртны "Коми Республика мутасын вöрöн вöдитчöм лöсьöдöм йылысь" Коми Республикаса Оланпаслöн 3 статьяö (Республика, 2003, октябр 28 лун) татшöм вежсьöмъяс да содтöд:</text:span></text:p>
      <text:p text:style-name="P7"><text:span text:style-name="T1">1. 12 пунктын:</text:span></text:p>
      <text:p text:style-name="P7"><text:span text:style-name="T1">1) "да (либö) вöр фондлысь муяс босьтöм" кывъяс киритны;</text:span></text:p>
      <text:p text:style-name="P7"><text:span text:style-name="T1">2) "да (либö) медводдза группа вöрын вöр фондлысь муяс босьтöм" кывъяс вежны "медводдза группа вöрын да мукöд категорияа муясö <text:s/>вöр фондлысь муяс вуджöдöм".</text:span></text:p>
      <text:p text:style-name="P7"><text:span text:style-name="T1">2. 19 пунктын "пöрадок лöсьöдöм" кывъяс бöрын содтыны "дзескöдöм" кыв.</text:span></text:p>
      <text:p text:style-name="P8"/>
      <text:p text:style-name="P7"><text:span text:style-name="T2">2 статья.</text:span><text:span text:style-name="T1"> Тайö Оланпасыс вынсялö сiйöс официальнöя йöзöдан лунсянь.</text:span></text:p>
      <text:p text:style-name="P8"/>
      <text:p text:style-name="P2"><text:span text:style-name="T1">Коми Республикаса Юралысь <text:s text:c="53"/>В.Торлопов</text:span></text:p>
      <text:p text:style-name="P4"/>
      <text:p text:style-name="P4">Сыктывкар</text:p>
      <text:p text:style-name="P4">2004 вося март 9 лун</text:p>
      <text:p text:style-name="P2"><text:span text:style-name="T1">7-РЗ № <text:s text:c="2"/></text:span></text:p>
      <text:p text:style-name="P4"/>
      <text:p text:style-name="P4">исп. Исакова</text:p>
      <text:p text:style-name="P2"><text:span text:style-name="T1">735 пас <text:s text:c="8"/></text:span></text:p>
      <text:p text:style-name="P9"><text:soft-page-break/>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4-06T11:13:00</meta:creation-date>
    <dc:creator>User</dc:creator>
    <dc:date>2004-04-23T09:38:00</dc:date>
    <meta:editing-cycles>5</meta:editing-cycles>
    <meta:editing-duration>PT33M</meta:editing-duration>
    <meta:document-statistic meta:table-count="0" meta:image-count="0" meta:object-count="0" meta:page-count="2" meta:paragraph-count="19" meta:word-count="124" meta:character-count="959" meta:non-whitespace-character-count="752"/>
    <meta:generator>LibreOffice/4.0.2.2$Linux_x86 LibreOffice_project/4c82dcdd6efcd48b1d8bba66bfe1989deee49c3</meta:generator>
  </office:meta>
</office:document-meta>
</file>