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style>
    <style:style style:name="P2"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6" style:family="paragraph" style:parent-style-name="Standard" style:master-page-name="Standard">
      <style:paragraph-properties fo:margin-left="0cm" fo:margin-right="-0.169cm"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T1"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2"/>
      <text:p text:style-name="P2">Бать-мамтöм челядьлы да бать-мам дöзьöртöг кольöм челядьлы, </text:p>
      <text:p text:style-name="P2">а сiдзжö бать-мамтöм челядь да бать-мам дöзьöртöг кольöм челядь </text:p>
      <text:p text:style-name="P2">лыдысь йöзлы велöдчан юкöнын содтöд </text:p>
      <text:p text:style-name="P2">социальнöй гарантияяс йылысь</text:p>
      <text:p text:style-name="P3"/>
      <text:p text:style-name="P5">Примитöма Коми Республикаса </text:p>
      <text:p text:style-name="P5">Государственнöй Сöветöн <text:s text:c="36"/>2004 вося декабр 23 лунö</text:p>
      <text:p text:style-name="P4"/>
      <text:p text:style-name="P7"><text:span text:style-name="T1">Тайö Оланпасыс индö бать-мамтöм челядьлы да бать-мам дöзьöртöг кольöм челядьлы, а сiдзжö бать-мамтöм челядь да бать-мам дöзьöртöг кольöм челядь лыдысь йöзлы велöдчан юкöнын социальнöй отсöг сетöм кузя содтöд гарантияяс сетанног (федеральнöй государственнöй велöдан учреждениеясын велöдчысь бать-мамтöм да бать-мам дöзьöртöг кольöм челядь кындзи).</text:span></text:p>
      <text:p text:style-name="P9"/>
      <text:p text:style-name="P10">1 статья. </text:p>
      <text:p text:style-name="P7"><text:span text:style-name="T1">1. Бать-мамтöм челядь да бать-мам дöзьöртöг кольöм челядь, кодъяслöн эмöсь основнöй либö шöр (тыр) велöдчöм кузя тöдöмлунъяс, вермöны велöдчыны уджсикасö велöдан шöр да уджсикасö велöдан вылыс учреждениеясö пырöм кежлö дасьтысян курсъяс вылын велöдчöмысь мынтысьтöг. Бать-мамтöм челядьлы да бать-мам дöзьöртöг кольöм челядьлы уджсикасö велöдан шöр тöдöмлуна да уджсикасö велöдан вылыс тöдöмлуна учреждениеясö велöдчыны пырöм кежлö дасьтысян курсъясысь рöскод ыдждасö да сiйöс вештанногсö индö Коми Республикаса Правительство.</text:span></text:p>
      <text:p text:style-name="P7"><text:span text:style-name="T1">2. Бать-мамтöм челядь да бать-мам дöзьöртöг кольöм челядь лыдысь йöз вермöны босьтны уджсикасын улыс тöдöмлуна медводдза да мöд образование велöдчöмысь мынтысьтöг. Бать-мамтöм челядь да бать-мам дöзьöртöг кольöм челядь лыдысь йöзöс велöдöм вылö улыс тöдöмлуна уджсикасö велöдан учреждениеяслысь рöскод ыджда да сiйöс вештанног индыссьö Коми Республикаса Правительствоöн.</text:span></text:p>
      <text:p text:style-name="P9">3. Бать-мамтöм челядь да бать-мам дöзьöртöг кольöм челядь, бать-мамтöм челядь да бать-мам дöзьöртöг кольöм челядь лыдысь йöз, кодъяс велöдчöны Коми Республикаса государственнöй киын кутан либö либö муниципальнöй эмбурса уджсикасö велöдан улыс да уджсикасö велöдан шöр учреждениеясын, а сiдзжö найö, кодъяс велöдчигас воштiсны бать-мамсö кыкнансö либö дзик öти батьсö либö мамсö, вуджöдсьöны наöн тайö велöдан учреждение помавтöдз <text:s/>государствосянь тырвыйö велöдöм вылö. </text:p>
      <text:p text:style-name="P7"><text:span text:style-name="T1">4. Бать-мамтöм челядьлы да бать-мам дöзьöртöг кольöм челядьлы, бать-мам челядь да бать-мам дöзьöртöг кольöм челядь лыдысь йöзлы, кодъяс велöдчöны Коми Республикаса государственнöй киын кутан либö муниципальнöй эмбурса уджсикасö велöдан улыс да уджсикасö велöдан шöр учреждениеясын, государствосянь тырвыйö велöдöм кындзи, сетсьö стипендия, кодлöн ыдждаыс содö ветымын прöчент вылö (удждон дорö тайö местаас урчитöм районнöй коэффициент да прöчентнöй содтöд арталöмöн) тайö велöдан учреждениеын велöдчысьяслы индöм стипендия серти, а сiдзжö мынтыссьö производство вылын велöдiгöн да производственнöй практика дырйи сё прöчент удждон.</text:span></text:p>
      <text:p text:style-name="P7"><text:span text:style-name="T1">5. Бать-мамтöм челядьлы да бать-мам дöзьöртöг кольöм челядьлы, бать-мам челядь да бать-мам дöзьöртöг кольöм челядь лыдысь йöзлы, кодъяс велöдчöны Коми Республикаса государственнöй киын кутан либö муниципальнöй эмбурса уджсикасö велöдан улыс да уджсикасö велöдан шöр учреждениеясын, велöдчöм помавтöдз быд во мынтыссьö велöдчан литература да ручка-кабала вылö налöн куим тöлысся стипендия ыджда пособие Коми Республикаса Правительствоöн индöм пöрадок серти.</text:span></text:p>
      <text:p text:style-name="P7"><text:span text:style-name="T1">6. Коми Республикаса государственнöй киын кутан либö муниципальнöй эмбурса государственнöй велöдан учреждениеясса бать-мамтöм челядь да бать-мам дöзьöртöг кольöм челядь лыдысь выпускникъясöс, уджсикасö велöдан учреждениеясын ещö водзö лунын велöдчысьяс кындзи, <text:s/>велöдчöм помалiгöн тайö велöдан учреждение могмöдö паськöмöн, кöмöн, небыд инвентарöн да оборудованиеöн Коми Республикаса Правительствоöн урчитöм норма да пöрадок серти, а сiдзжö öтчыдысь сетан сьöм пособиеöн Коми Республикаса Правительствоöн индöм мында да пöрадок серти.</text:span></text:p>
      <text:p text:style-name="P7"><text:span text:style-name="T1">Тайö велöдан учреждениеясса выпускникъяслöн кöсйöм серти налы сетсьö паськöм, кöм, небыд инвентар да оборудование ньöбöм вылö арталöм серти сьöм компенсация либö тайö компенсацияыс вуджöдсьö кыдзи вклад Россия Федерацияса Сберегательнöй банк учреждениеö выпускник ним вылö.</text:span></text:p>
      <text:p text:style-name="P7"><text:span text:style-name="T1">7. Бать-мамтöм челядь да бать-мам дöзьöртöг кольöм челядь, бать-мам челядь да бать-мам дöзьöртöг кольöм челядь лыдысь йöз, кодъяс велöдчöны Коми Республикаса государственнöй киын кутан либö муниципальнöй эмбурса велöдан учреждениеясын, мынтысьтöг ветлöны карса, карбердса транспортын, сиктын районпытшса транспортын, (такси кындзи), а сiджзö öтчыд вонас ветлöны мынтысьтöг оланiнас да бöр велöдчанiнас Коми Республикаса Правительствоöн урчитöм пöрадок серти.</text:span></text:p>
      <text:p text:style-name="P8"><text:s/></text:p>
      <text:p text:style-name="P10">2 статья.</text:p>
      <text:p text:style-name="P7"><text:span text:style-name="T1">Тайö Оланпассö олöмö пöртöмкöд йитчöм рöскод сьöмöн могмöдсьö лöсялана финансöвöй во вылö Коми Республикаса республиканскöй бюджет тшöт весьтö.</text:span></text:p>
      <text:p text:style-name="P8"/>
      <text:p text:style-name="P10"><text:soft-page-break/>3 статья.</text:p>
      <text:p text:style-name="P9">Тайö Оланпасыс вынсялö сiйöс официальнöя йöзöдан лунсянь да паськалö 2005 вося январ 1 лунсянь артмöм правоотношениеяс вылö.</text:p>
      <text:p text:style-name="P7"><text:span text:style-name="T1">Коми Республикаса Правительстволы тайö Оланпасыслöн вынсялан лунсянь куим тöлысьöн примитны тайö Оланпассö олöмö пöртысь нормативнöй правовöй актъяс.</text:span></text:p>
      <text:p text:style-name="P8"/>
      <text:p text:style-name="P8"/>
      <text:p text:style-name="P5">Коми Республикаса Юралысь <text:s text:c="49"/>В.А.Торлопов</text:p>
      <text:p text:style-name="P5"/>
      <text:p text:style-name="P5">Сыктывкар</text:p>
      <text:p text:style-name="P5">2004 вося декабр 31 лун </text:p>
      <text:p text:style-name="P1"><text:span text:style-name="T1">74-РЗ №</text:span> </text:p>
      <text:p text:style-name="P1">исп. Исакова <text:s text:c="2"/>4 303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3-24T09:24:00</meta:creation-date>
    <dc:creator>User</dc:creator>
    <dc:date>2005-04-07T14:50:00</dc:date>
    <meta:print-date>2005-04-07T14:30:00</meta:print-date>
    <meta:editing-cycles>13</meta:editing-cycles>
    <meta:editing-duration>PT3H30M</meta:editing-duration>
    <meta:document-statistic meta:table-count="0" meta:image-count="0" meta:object-count="0" meta:page-count="2" meta:paragraph-count="28" meta:word-count="612" meta:character-count="4986" meta:non-whitespace-character-count="4303"/>
    <meta:generator>LibreOffice/4.0.2.2$Linux_x86 LibreOffice_project/4c82dcdd6efcd48b1d8bba66bfe1989deee49c3</meta:generator>
  </office:meta>
</office:document-meta>
</file>