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00%" fo:text-align="center" style:justify-single-word="false" fo:text-indent="0cm" style:auto-text-indent="false"/>
    </style:style>
    <style:style style:name="P4" style:family="paragraph" style:parent-style-name="Standard">
      <style:paragraph-properties fo:margin-left="0cm" fo:margin-right="-0.169cm" fo:line-height="100%" fo:text-align="justify" style:justify-single-word="false" fo:text-indent="0cm" style:auto-text-indent="false"/>
    </style:style>
    <style:style style:name="P5"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8"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9"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0" style:family="paragraph" style:parent-style-name="Standard" style:master-page-name="Standard">
      <style:paragraph-properties fo:margin-left="0cm" fo:margin-right="-0.169cm" fo:line-height="100%" fo:text-align="center" style:justify-single-word="false" fo:text-indent="0cm" style:auto-text-indent="false" style:page-number="auto"/>
    </style:style>
    <style:style style:name="P11" style:family="paragraph" style:parent-style-name="Standard">
      <style:paragraph-properties fo:margin-left="0cm" fo:margin-right="0cm" fo:line-height="150%" fo:text-align="justify" style:justify-single-word="false" fo:text-indent="1.251cm" style:auto-text-indent="false"/>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13" style:family="paragraph" style:parent-style-name="Standard">
      <style:paragraph-properties fo:margin-left="0cm" fo:margin-right="-0.169cm" fo:line-height="150%" fo:text-align="justify" style:justify-single-word="false" fo:text-indent="1.251cm" style:auto-text-indent="false"/>
    </style:style>
    <style:style style:name="P14"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5" style:family="paragraph" style:parent-style-name="Standard">
      <style:paragraph-properties fo:margin-left="0cm" fo:margin-right="-0.169cm" fo:line-height="100%" fo:text-align="justify" style:justify-single-word="false" fo:text-indent="1.251cm" style:auto-text-indent="false"/>
      <style:text-properties fo:font-size="13pt" style:font-size-asian="13pt"/>
    </style:style>
    <style:style style:name="P16" style:family="paragraph" style:parent-style-name="Standard">
      <style:paragraph-properties fo:margin-left="8.001cm" fo:margin-right="-0.503cm" fo:line-height="150%" fo:text-indent="0cm" style:auto-text-indent="false"/>
    </style:style>
    <style:style style:name="P17" style:family="paragraph" style:parent-style-name="Standard">
      <style:paragraph-properties fo:margin-left="8.001cm" fo:margin-right="-0.169cm" fo:line-height="150%" fo:text-indent="0cm" style:auto-text-indent="false"/>
    </style:style>
    <style:style style:name="P18" style:family="paragraph" style:parent-style-name="Standard">
      <style:paragraph-properties fo:margin-left="8.001cm" fo:margin-right="-0.169cm" fo:line-height="150%" fo:text-indent="0cm" style:auto-text-indent="false"/>
      <style:text-properties fo:font-size="13pt" style:font-size-asian="13pt"/>
    </style:style>
    <style:style style:name="P19"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КОМИ РЕСПУБЛИКАЛÖН ОЛАНПАС</text:span></text:p>
      <text:p text:style-name="P5"/>
      <text:p text:style-name="P3"><text:span text:style-name="T2">"Сыктывдiн район" да "Сыктыв район" </text:span></text:p>
      <text:p text:style-name="P3"><text:span text:style-name="T2">муниципальн</text:span><text:span text:style-name="T2">öй юкöнъяс костын мудор вежсьöм йылысь</text:span></text:p>
      <text:p text:style-name="P9"/>
      <text:p text:style-name="P2"><text:span text:style-name="T1">Примитöма Коми Республикаса</text:span></text:p>
      <text:p text:style-name="P2"><text:span text:style-name="T1">Государственнöй Сöветöн <text:s text:c="36"/>2004 вося декабр 23 лунö</text:span></text:p>
      <text:p text:style-name="P8"/>
      <text:p text:style-name="P11"><text:span text:style-name="T1">Тайö Оланпасыс "Россия Федерацияын меставывса асвеськöдлöм котыртан öтувъя принципъяс йылысь" 2003 во октябр 6 лунся 131-ФЗ №-а Федеральнöй оланпаслöн 12 статьяса 1 да 2 юкöнъяс, 84 статьяса 3 юкöн, 85 статьяса 3 юкöн подув вылын, "Сыктывдiн район" муниципальнöй юкöнса Сöветлöн водзмöстчöм серти, Поинга сикт кодь посёлокса гражданалысь да "Сыктыв район" муниципальнöй юкöнса Сöветлысь сöгласие арталöмöн вежсьö "Сыктывдiн район" да "Сыктыв район" муниципальнöй юкöнъяс костын мудор.</text:span></text:p>
      <text:p text:style-name="P8"/>
      <text:p text:style-name="P13"><text:span text:style-name="T2">1 статья.</text:span><text:span text:style-name="T1"> <text:s/>"Сыктыв район" муниципальнöй юкöн мутасысь Поинга сикт кодь посёлокса мутас лыддьыны "Сыктывдiн район" муниципальнöй юкöнса мутас дорö.</text:span></text:p>
      <text:p text:style-name="P14"/>
      <text:p text:style-name="P13"><text:span text:style-name="T2">2 статья.</text:span><text:span text:style-name="T1"> Вежны "Сыктывдiн район" да "Сыктыв район" муниципальнöй юкöнъяс костын мудор участок тайö Оланпас дорö содтöдын вайöдöм картографическöй пасйöд серти.</text:span></text:p>
      <text:p text:style-name="P14"/>
      <text:p text:style-name="P13"><text:span text:style-name="T2">3 статья.</text:span><text:span text:style-name="T1"> Тайö Оланпасыс вынсялö сiйöс официальнöя йöзöдан лунсянь.</text:span></text:p>
      <text:p text:style-name="P14"/>
      <text:p text:style-name="P15"/>
      <text:p text:style-name="P4"><text:span text:style-name="T1">Коми Республикаса Юралысь <text:s text:c="49"/>В.А.Торлопов</text:span></text:p>
      <text:p text:style-name="P6"/>
      <text:p text:style-name="P6">Сыктывкар</text:p>
      <text:p text:style-name="P6">2004 вося декабр 31 лун</text:p>
      <text:p text:style-name="P8">77-РЗ №</text:p>
      <text:p text:style-name="P8"/>
      <text:p text:style-name="P16"><text:span text:style-name="T1">"Сыктывдiн район" да</text:span></text:p>
      <text:p text:style-name="P16"><text:span text:style-name="T1"><text:s/>"Сыктыв район" </text:span></text:p>
      <text:p text:style-name="P16"><text:soft-page-break/><text:span text:style-name="T1">муниципальнöй юкöнъяс костын </text:span></text:p>
      <text:p text:style-name="P16"><text:span text:style-name="T1">мудор вежсьöм йылысь"</text:span></text:p>
      <text:p text:style-name="P16"><text:span text:style-name="T1">Коми Республикаса Оланпас дорö </text:span></text:p>
      <text:p text:style-name="P17"><text:span text:style-name="T1">содтöд</text:span></text:p>
      <text:p text:style-name="P18"/>
      <text:p text:style-name="P1"><text:span text:style-name="T2">"Сыктывдiн район" да "Сыктыв район" </text:span></text:p>
      <text:p text:style-name="P1"><text:span text:style-name="T2">муниципальнöй юкöнъяс костын мудорлысь </text:span></text:p>
      <text:p text:style-name="P1"><text:span text:style-name="T2">вежсьöм участок картографическöя пасйöм</text:span></text:p>
      <text:p text:style-name="P7"/>
      <text:p text:style-name="P13"><text:span text:style-name="T1">"Сыктывдiн район" да "Сыктыв район" муниципальнöй юкöнъяс костын мудорлöн вежсьöм участок заводитчö "Сыктыв лесхоз" федеральнöй государственнöй учреждениелöн Исанёв лесничестволöн 85 кварталса войвыв-асыввыв помсянь муниципальнöй юкöнъяс костын öнiя мудор вомöнасянiнсянь, мунö лунвывлань 85, 112, 141 кварталъяслöн асыввывладортi, водзö 141 кварталлöн лунвыв-асыввыв помсянь бергöдчö рытыввылö да мунö 141, 140, 139, 138 кварталъяслöн лунвывладортi, водзö 138 кварталса лунвыв-рытыввыв помсянь мудор бергöдчö войвылö да мунö 138, 109, 82, 62, 41, 26 кварталъяслöн рытыввывладортi, водзö 26 кварталлöн войвыв-рытыввыв помсянь бергöдчö рытыввылö да мунö 10, 9 кварталъяслöн лунвывладортi, водзö 9 кварталса лунвыв-рытыввыв помсянь бергöдчö войвывлань, мунö 9 кварталлöн рытыввывладортi да йитчö 9 кварталса войвыв-рытыввыв помын воддза мудоркöд.</text:span></text:p>
      <text:p text:style-name="P13"><text:span text:style-name="T1">Пасйöд. Мудор гижöма 1989 вося Сыктыв лесхозлысь вöр овмöс котыртан да нуöдан материалъяс арталöмöн.</text:span></text:p>
      <text:p text:style-name="P8"/>
      <text:p text:style-name="P8"/>
      <text:p text:style-name="P2">исп. Исакова</text:p>
      <text:p text:style-name="P19">2 026 пас</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3-24T16:13:00</meta:creation-date>
    <dc:creator>User</dc:creator>
    <dc:date>2005-04-04T09:02:00</dc:date>
    <meta:editing-cycles>9</meta:editing-cycles>
    <meta:editing-duration>PT2H7M</meta:editing-duration>
    <meta:document-statistic meta:table-count="0" meta:image-count="0" meta:object-count="0" meta:page-count="2" meta:paragraph-count="26" meta:word-count="299" meta:character-count="2407" meta:non-whitespace-character-count="2041"/>
    <meta:generator>LibreOffice/4.0.2.2$Linux_x86 LibreOffice_project/4c82dcdd6efcd48b1d8bba66bfe1989deee49c3</meta:generator>
  </office:meta>
</office:document-meta>
</file>