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fo:font-weight="normal" style:font-size-asian="13pt" style:font-weight-asian="normal"/>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fo:font-weight="normal" style:font-weight-asian="normal"/>
    </style:style>
    <style:style style:name="T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Ылi Войвывса районъясын да накöд öткодялöм местаясын </text:p>
      <text:p text:style-name="P5">олысь йöзлы, кодъяс уджалöны Коми Республикаса </text:p>
      <text:p text:style-name="P1"><text:span text:style-name="T2">республиканскöй бюджет тшöт весьтö финансируйтан </text:span></text:p>
      <text:p text:style-name="P1"><text:span text:style-name="T2">организацияясын, гарантияяс да компенсацияяс йылысь</text:span></text:p>
      <text:p text:style-name="P5"/>
      <text:p text:style-name="P4">Примитöма Коми Республикаса</text:p>
      <text:p text:style-name="P4">Государственнöй Сöветöн <text:s text:c="35"/>2004 вося декабр 23 лунö</text:p>
      <text:p text:style-name="P4"/>
      <text:p text:style-name="P7"><text:span text:style-name="T1">Тайö Оланпасыс индö абу бур природно-климатическöй условиеясын уджалöмкöд да олöмкöд йитöдын содтöд материальнöй да физиологическöй рöскод вештöм могысь Ылi Войвывса районъясын да накöд öткодялöм местаясын олысь гражданалы, кодъяс уджалöны Коми Республикаса республиканскöй бюджет тшöт весьтö финансируйтан организацияясын, гарантияяс да компенсацияяс. </text:span></text:p>
      <text:p text:style-name="P8"/>
      <text:p text:style-name="P7"><text:span text:style-name="T2">1 статья. </text:span><text:span text:style-name="T1">Ылi Войвывса районъясын да накöд öткодялöм местаясын олысь гражданалы, кодъяс уджалöны Коми Республикаса республиканскöй бюджет тшöт весьтö финансируйтан организацияясын, уджысь мынтыссьö удждон дорö районнöй коэффициент да прöчентнöй сьöм содтöд, кутшöмъяс индыссьöны тайö местаыслы федеральнöй законодательствоöн артыштöм пöрадок серти. </text:span></text:p>
      <text:p text:style-name="P7"><text:span text:style-name="T1">Коми Республикаса Оланпасöн вермасны индыссьыны Коми Республикаса республиканскöй бюджетысь финансируйтан организацияяслы ыджыдджык районнöй коэффициентъяс да прöчентнöй сьöм содтöдъяс, а сiдзжö Коми Республикаын меставывса асвеськöдлан органъясöн урчитöм медыджыд районнöй коэффициент да прöчентнöй сьöм содтöд. </text:span></text:p>
      <text:p text:style-name="P8"><text:s text:c="2"/></text:p>
      <text:p text:style-name="P7"><text:span text:style-name="T2">2 статья. </text:span><text:span text:style-name="T1">Ылi Войвывса районъясын да накöд öткодялöм местаясын олысь гражданалы, кодъяс лоöны организацияясын уджалысьясöн (водзö – уджалысьяс), удж сетысь (организация) тшöт весьтö кык вонас öтчыд быд сикас транспортöн, сы лыдын ас транспортöн (такси кындзи), Россия Федерация мутасын отпуск кадö мынтö шойччанiнö да бöр туйысь донсö, а сiдзжö 30 килограммöдз багаж нуöмысь донсö.</text:span></text:p>
      <text:p text:style-name="P7"><text:span text:style-name="T1">Удж сетысьяс (организацияяс) сiдзжö мынтöны уджалысьлöн отпускын шойччанiнö да бöр туйысь донсö да багаж нуöмысь донсö сылöн семьяса уджавтöм членъяслы (верöслы, гöтырлы, тыр арлыдтöм челядьлы) наöн отпуск коллялан кад вылö видзöдтöг.</text:span></text:p>
      <text:p text:style-name="P7"><text:span text:style-name="T1">Тайö статьяöн артыштöм гарантияяс да компенсацияяс сетсьöны уджалысьлы сöмын медшöр уджалан места серти.</text:span></text:p>
      <text:p text:style-name="P7"><text:span text:style-name="T1">Уджалысьлы да сылöн семьяса уджавтöм членъяслы (верöслы, гöтырлы, тыр арлыдтöм челядьлы) отпускын шойччанiнö да бöр туйысь донсö, а сiдзжö багаж нуöмысь донсö мынтöм вылö компенсация сетан пöрадоксö индö Коми Республикаса Правительство.</text:span></text:p>
      <text:p text:style-name="P8"/>
      <text:p text:style-name="P7"><text:span text:style-name="T1"><text:s/></text:span><text:span text:style-name="T2">3 статья. </text:span><text:span text:style-name="T1">Удж сетысь тшöт весьтö Ылi Войвыв районъясса да накöд öткодялöм местаясса организацияясын удж йылысь уджалан сёрнитчöмъяс кырымалöм бöрын да тайö сёрнитчöмъяс серти уджалан местаö воöм йöзлы сетсьöны татшöм гарантияяс да компенсацияяс:</text:span></text:p>
      <text:p text:style-name="P7"><text:span text:style-name="T1">а) уджалысьлöн кык чина оклад (тöлысся тариф ставка) мында öтчыдъя пособие да сыкöд тшöтш локтысь семьяса быд членлы чина окладлысь джын (тöлысся тариф ставка джын) мында öтчыдъя пособие; <text:s/></text:span></text:p>
      <text:p text:style-name="P7"><text:span text:style-name="T1">б) Россия Федерация мутасын уджалысьлы да сылöн семьяса членъяслы туйысь мынтыссьö <text:s/>збыль рöскодыс, багаж нуöмысь семья вылö вит тоннаысь оз унджык – збыль рöскод серти, но кöрт туй транспортöн новлöдлöм вылö артыштöм тарифъясысь оз унджык;</text:span></text:p>
      <text:p text:style-name="P7"><text:span text:style-name="T1">в) выль местаö овмöдчöм вылö сизим календарнöй лунся мынтана отпуск.</text:span></text:p>
      <text:p text:style-name="P7"><text:span text:style-name="T1">Уджалысьлöн семьялы туйысь да багажысь мынтысян право вына öти во чöж индöм районъясын да местаясын тайö организацияын уджалысьöн уджалан сёрнитчöм кырымалан лунсянь.</text:span></text:p>
      <text:p text:style-name="P7"><text:soft-page-break/><text:span text:style-name="T1">Уджалысьлы да сылöн семьяö пырысьяслы быд сикас помка серти уджалан сёрнитчöм дугöдöм вöсна мöд местаö овмöдчигöн (сы лыдын уджалысь кулiгöн), мыж вöсна уволитöм кындзи, мынтыссьö збыль рöскод серти туй дон да багаж нуöмысь дон збыль рöскод серти семья вылö вит тоннаысь оз унджык, но кöрт туй транспортöн новлöдлöм вылö арталöм тарифысь оз унджык. </text:span></text:p>
      <text:p text:style-name="P7"><text:span text:style-name="T1">Тайö статьяöн артыштöм гарантияяс да компенсацияяс сетсьöны уджалысьлы сöмын медшöр уджалан места серти.</text:span></text:p>
      <text:p text:style-name="P7"><text:span text:style-name="T1">Мöд оланiнö вуджöмкöд йитчöм рöскод компенсируйтан пöрадоксö индö Коми Республикаса Правительство.</text:span></text:p>
      <text:p text:style-name="P10"/>
      <text:p text:style-name="P7"><text:span text:style-name="T2">4 статья.</text:span><text:span text:style-name="T2"> </text:span><text:span text:style-name="T1">Коми Республикаын лöсялана во вылö уджалысьяслы медицина отсöг сетсьö Россия Федерацияса гражданалы дон босьттöг медицина отсöг сетан государственнöй гарантия уджтас серти. </text:span><text:span text:style-name="T2"><text:s/></text:span></text:p>
      <text:p text:style-name="P9"/>
      <text:p text:style-name="P7"><text:span text:style-name="T2">5 статья.</text:span><text:span text:style-name="T1"> Тайö Оланпасöн индöм гарантияяс да компенсацияяс сьöмöн могмöдсьöны Коми Республикаса республиканскöй бюджет тшöт весьтö.</text:span></text:p>
      <text:p text:style-name="P8"/>
      <text:p text:style-name="P7"><text:span text:style-name="T2">6 статья.</text:span><text:span text:style-name="T1"> Тайö Оланпасыс вынсялö 2005 вося январ 1 лунсянь.</text:span></text:p>
      <text:p text:style-name="P8">Коми Республикаса Правительстволы примитны тайö Оланпассö олöмö пöртöм могысь нормативнöй правовöй актъяс.</text:p>
      <text:p text:style-name="P4"/>
      <text:p text:style-name="P4">Коми Республикаса Юралысь <text:s text:c="48"/>В.А.Торлопов</text:p>
      <text:p text:style-name="P4"/>
      <text:p text:style-name="P4">Сыктывкар</text:p>
      <text:p text:style-name="P4">2004 вося декабр 31 лун</text:p>
      <text:p text:style-name="P4">78-РЗ №</text:p>
      <text:p text:style-name="P4"/>
      <text:p text:style-name="P2">Исп. Исакова</text:p>
      <text:p text:style-name="P2">3 750 па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3-25T10:53:00</meta:creation-date>
    <dc:creator>User</dc:creator>
    <dc:date>2005-04-06T09:22:00</dc:date>
    <meta:print-date>2005-04-06T09:18:00</meta:print-date>
    <meta:editing-cycles>15</meta:editing-cycles>
    <meta:editing-duration>PT4H37M</meta:editing-duration>
    <meta:document-statistic meta:table-count="0" meta:image-count="0" meta:object-count="0" meta:page-count="2" meta:paragraph-count="33" meta:word-count="558" meta:character-count="4394" meta:non-whitespace-character-count="3768"/>
    <meta:generator>LibreOffice/4.0.2.2$Linux_x86 LibreOffice_project/4c82dcdd6efcd48b1d8bba66bfe1989deee49c3</meta:generator>
  </office:meta>
</office:document-meta>
</file>