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text-align="center" style:justify-single-word="false" fo:text-indent="0cm" style:auto-text-indent="false"/>
    </style:style>
    <style:style style:name="P2" style:family="paragraph" style:parent-style-name="Standard">
      <style:paragraph-properties fo:margin-left="0cm" fo:margin-right="-0.169cm" fo:text-align="center" style:justify-single-word="false" fo:text-indent="0cm" style:auto-text-indent="false"/>
      <style:text-properties fo:font-size="13pt" style:font-size-asian="13pt"/>
    </style:style>
    <style:style style:name="P3"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4"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text-align="justify" style:justify-single-word="false" fo:text-indent="0cm" style:auto-text-indent="false"/>
    </style:style>
    <style:style style:name="P6" style:family="paragraph" style:parent-style-name="Standard">
      <style:paragraph-properties fo:margin-left="0cm" fo:margin-right="-0.169cm" fo:line-height="150%" fo:text-align="center" style:justify-single-word="false" fo:text-indent="0cm" style:auto-text-indent="false"/>
    </style:style>
    <style:style style:name="P7" style:family="paragraph" style:parent-style-name="Standard" style:master-page-name="Standard">
      <style:paragraph-properties fo:margin-left="0cm" fo:margin-right="-0.169cm" fo:text-align="center" style:justify-single-word="false" fo:text-indent="0cm" style:auto-text-indent="false" style:page-number="auto"/>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text-align="justify" style:justify-single-word="false" fo:text-indent="1.251cm" style:auto-text-indent="false"/>
      <style:text-properties fo:font-size="13pt" style:font-size-asian="13pt"/>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КОМИ РЕСПУБЛИКАЛÖН ОЛАНПАС</text:span></text:p>
      <text:p text:style-name="P2"/>
      <text:p text:style-name="P1"><text:span text:style-name="T2">Коми Республика мутасын паськыда тöдса мупытшса озырлун </text:span></text:p>
      <text:p text:style-name="P1"><text:span text:style-name="T2">перйöм могысь му пытшкöсöн, меставывса тöдчанлуна <text:s/></text:span></text:p>
      <text:p text:style-name="P1"><text:span text:style-name="T2">мупытшса участокъясöн, а сiдзжö меставывса тöдчанлуна </text:span></text:p>
      <text:p text:style-name="P1"><text:span text:style-name="T2">муувса стрöйбаяс лэптöм вылö меставывса тöдчанлуна </text:span></text:p>
      <text:p text:style-name="P1"><text:span text:style-name="T2">мупытшса участокъясöн вöдитчöм йылысь </text:span></text:p>
      <text:p text:style-name="P2"/>
      <text:p text:style-name="P5"><text:span text:style-name="T1">Примитöма Коми Республикаса</text:span></text:p>
      <text:p text:style-name="P5"><text:span text:style-name="T1">Государственнöй Сöветöн <text:s text:c="36"/>2004 вося декабр 23 лунö</text:span></text:p>
      <text:p text:style-name="P3"/>
      <text:p text:style-name="P8"><text:span text:style-name="T1">Тайö Оланпасыс "Му пытшкöс йылысь" Россия Федерацияса Оланпас серти лöсьöдö йитöдъяс, кутшöмъяс йитчöмаöсь Коми Республика мутасын паськыда тöдса мупытшса озырлун перйöм могысь му пытшкöсöн, меставывса тöдчанлуна <text:s/>мупытшса участокъясöн, а сiдзжö меставывса тöдчанлуна муувса стрöйбаяс лэптöм вылö меставывса тöдчанлуна мупытшса участокъясöн вöдитчöмкöд.</text:span></text:p>
      <text:p text:style-name="P10"/>
      <text:p text:style-name="P8"><text:span text:style-name="T2">1 статья. </text:span><text:span text:style-name="T1">Паськыда тöдса мупытшса озырлун перйöм могысь му пытшкöсöн, меставывса тöдчанлуна <text:s/>мупытшса участокъясöн, а сiдзжö мупытшса озырлун перйöмкöд йитчытöм муувса стрöйбаяс лэптöм да найöс уджöдöм вылö меставывса тöдчанлуна мупытшса участокъясöн вöдитчыны право босьтöмлы подулöн лоö Коми Республикаса Правительствоöн уполномочитöм Коми Республикаса олöмö пöртысь власьт органлöн решение (водзö – Коми Республикаса олöмö пöртысь власьтлöн уполномочитöм орган).</text:span></text:p>
      <text:p text:style-name="P8"><text:span text:style-name="T1">Паськыда тöдса мупытшса озырлун перйöм могысь му пытшкöсöн, а сiдзжö мупытшса озырлун перйöмкöд йитчытöм муувса стрöйбаяс лэптöм да найöс уджöдöм вылö меставывса тöдчанлуна мупытшса участокъясöн вöдитчыны сетан право йылысь решение примитсьö паськыда тöдса мупытшса озырлун перйöм вылö, а сiдзжö лöсялана муниципальнöй юкöн мутасын меставывса тöдчанлуна муувса стрöйбаяс лэптöм вылö меставывса асвеськöдлан органсянь разрешение серти.</text:span></text:p>
      <text:p text:style-name="P8"><text:span text:style-name="T2">2 статья. </text:span><text:span text:style-name="T1">Паськыда тöдса мупытшса озырлун перйöм могысь му пытшкöсöн, меставывса тöдчанлуна <text:s/>мупытшса участокъясöн, а сiдзжö </text:span><text:soft-page-break/><text:span text:style-name="T1">мупытшса озырлун перйöмкöд йитчытöм муувса стрöйбаяс лэптöм да найöс уджöдöм вылö меставывса тöдчанлуна мупытшса участокъясöн вöдитчöны торъя государственнöй разрешение (лицензия) серти, кодöс сетö Коми Республикаса олöмö пöртысь власьтлöн уполномочитöм орган. </text:span></text:p>
      <text:p text:style-name="P10"/>
      <text:p text:style-name="P8"><text:span text:style-name="T2">3 статья.</text:span><text:span text:style-name="T1"> Паськыда тöдса мупытшса озырлуна му пытшкöсöн, либö меставывса тöдчанлуна <text:s/>мупытшса участокъясöн, а сiдзжö мупытшса озырлун перйöмкöд йитчытöм муувса стрöйбаяс лэптöм да найöс уджöдöм вылö меставывса тöдчанлуна мупытшса участокъясöн вöдитчöм вылö торъя государственнöй разрешениеяс (лицензияяс) оформитан, государственнöя пасъян да сетан пöрадок индыссьö Коми Республикаса Правительствоöн.</text:span></text:p>
      <text:p text:style-name="P10"/>
      <text:p text:style-name="P8"><text:span text:style-name="T2">4 статья.</text:span><text:span text:style-name="T1"> Лыддьыны вынтöмöн "Коми Республика мутасын паськыда тöдса мупытшса озырлун перйöм да меставывса тöдчанлуна муувса стрöйбаяс лэптöм вылö му пытшкöсöн вöдитчöм йылысь" Коми Республикаса Оланпас (Коми Республикаса государственнöй власьт органъяслöн индöд-тшöктöмъяс, 2003, 8 №, 2605 ст.).</text:span></text:p>
      <text:p text:style-name="P9"/>
      <text:p text:style-name="P8"><text:span text:style-name="T2">5 статья.</text:span><text:span text:style-name="T1"> Тайö Оланпасыс вынсялö сiйöс официальнöя йöзöдан лунсянь.</text:span></text:p>
      <text:p text:style-name="P8"><text:span text:style-name="T1">Коми Республикаса Правительстволы примитны тайö Оланпассö олöмö пöртöм могысь ассьыс нормативнöй правовöй актъяс.</text:span></text:p>
      <text:p text:style-name="P10"/>
      <text:p text:style-name="P5"><text:span text:style-name="T1">Коми Республикаса Юралысь <text:s text:c="49"/>В.А.Торлопов</text:span></text:p>
      <text:p text:style-name="P4"/>
      <text:p text:style-name="P4">Сыктывкар</text:p>
      <text:p text:style-name="P4">2004 вося декабр 31 лун</text:p>
      <text:p text:style-name="P4">79-РЗ №</text:p>
      <text:p text:style-name="P4"/>
      <text:p text:style-name="P6">исп. Исакова <text:s text:c="5"/>2 594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3-28T12:17:00</meta:creation-date>
    <dc:creator>User</dc:creator>
    <dc:date>2005-04-04T09:19:00</dc:date>
    <meta:editing-cycles>7</meta:editing-cycles>
    <meta:editing-duration>PT2H17M</meta:editing-duration>
    <meta:document-statistic meta:table-count="0" meta:image-count="0" meta:object-count="0" meta:page-count="2" meta:paragraph-count="21" meta:word-count="360" meta:character-count="3052" meta:non-whitespace-character-count="2611"/>
    <meta:generator>LibreOffice/4.0.2.2$Linux_x86 LibreOffice_project/4c82dcdd6efcd48b1d8bba66bfe1989deee49c3</meta:generator>
  </office:meta>
</office:document-meta>
</file>