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3pt" fo:font-weight="normal" style:font-size-asian="13pt" style:font-weight-asian="normal"/>
    </style:style>
    <style:style style:name="P6" style:family="paragraph" style:parent-style-name="Standard">
      <style:paragraph-properties fo:margin-left="0cm" fo:margin-right="-0.169cm" fo:line-height="150%" fo:text-align="center" style:justify-single-word="false" fo:text-indent="0cm" style:auto-text-indent="false"/>
      <style:text-properties style:font-name="NewtonCTT" fo:font-size="13pt" style:font-size-asian="13pt" style:font-name-complex="NewtonCTT"/>
    </style:style>
    <style:style style:name="P7" style:family="paragraph" style:parent-style-name="Standard">
      <style:paragraph-properties fo:margin-left="0cm" fo:margin-right="-0.169cm" fo:line-height="150%" fo:text-align="justify" style:justify-single-word="false" fo:text-indent="0cm" style:auto-text-indent="false"/>
      <style:text-properties style:font-name="NewtonCTT" fo:font-size="13pt" style:font-size-asian="13pt" style:font-name-complex="NewtonCTT"/>
    </style:style>
    <style:style style:name="P8"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9" style:family="paragraph" style:parent-style-name="Standard">
      <style:paragraph-properties fo:margin-left="0cm" fo:margin-right="-0.169cm" fo:line-height="150%" fo:text-align="justify" style:justify-single-word="false" fo:text-indent="1.251cm" style:auto-text-indent="false"/>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1" style:family="paragraph" style:parent-style-name="Standard">
      <style:paragraph-properties fo:margin-left="0cm" fo:margin-right="0cm" fo:line-height="150%" fo:text-align="justify" style:justify-single-word="false" fo:text-indent="1.251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3pt" fo:font-weight="normal" style:font-size-asian="13pt" style:font-weight-asian="normal"/>
    </style:style>
    <style:style style:name="T4" style:family="text">
      <style:text-properties style:font-name="NewtonCTT" fo:font-size="13pt" style:font-size-asian="13pt" style:font-name-complex="NewtonCTT"/>
    </style:style>
    <style:style style:name="T5" style:family="text">
      <style:text-properties style:font-name="NewtonCTT" fo:font-size="13pt" fo:font-weight="bold" style:font-size-asian="13pt" style:font-weight-asian="bold"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ОМИ РЕСПУБЛИКАЛÖН ОЛАНПАС</text:span></text:p>
      <text:p text:style-name="P3"/>
      <text:p text:style-name="P1"><text:span text:style-name="T2">"Чеченскöй Республикаын да сыкöд орчча Войвыв Кавказ мутасын, кутшöмöс урчитöма öружиеа тышъяса зонаöн, а сiдзжö Дагестан </text:span></text:p>
      <text:p text:style-name="P1"><text:span text:style-name="T2">Республика <text:s/>мутасын терроризмлы паныд веськыда тышкасьысь </text:span></text:p>
      <text:p text:style-name="P1"><text:span text:style-name="T2">гражданаöс социальнöя дорйöмын содтöд мераяс йылысь" </text:span></text:p>
      <text:p text:style-name="P1"><text:span text:style-name="T2">Коми Республикаса Оланпасö вежсьöмъяс пыртöм йылысь</text:span><text:span text:style-name="T5"></text:span></text:p>
      <text:p text:style-name="P6"/>
      <text:p text:style-name="P2"><text:span text:style-name="T1">Примитöма Коми Республикаса </text:span></text:p>
      <text:p text:style-name="P2"><text:span text:style-name="T1">Государственнöй Сöветöн <text:s text:c="33"/>2004 вося февраль 19 лунö</text:span><text:span text:style-name="T4"></text:span></text:p>
      <text:p text:style-name="P7"/>
      <text:p text:style-name="P9"><text:span text:style-name="T2">1 статья. </text:span><text:span text:style-name="T1">Пыртны "Чеченскöй Республикаын да сыкöд орчча Войвыв Кавказ мутасын, кутшöмöс урчитöма öружиеа тышъяса зонаöн, а сiдзжö Дагестан Республика <text:s/>мутасын терроризмлы паныд веськыда тышкасьысь гражданаöс социальнöя дорйöмын содтöд мераяс йылысь" Коми Республикаса Оланпасö (Коми Республикаса государственнöй власьт органъяслöн индöд-тшöктöмъяс, 2001, 10 №, 1741 ст.; 2002, 9 №, 2063 ст.) татшöм вежсьöмъяс:</text:span></text:p>
      <text:p text:style-name="P9"><text:span text:style-name="T1">1. 2 статьялöн 10 пунктса мöд абзацын:</text:span></text:p>
      <text:p text:style-name="P9"><text:span text:style-name="T1">а) ", кыдзи урчитöма Коми Республикаса оланпасъясöн" кывъяс киритны;</text:span></text:p>
      <text:p text:style-name="P11"><text:span text:style-name="T1">б) "да тайö ломтас вайöм вылö транспорт услуга" кывъяс вежны татшöм сюрöса текстöн: "да тайö ломтас вайöм вылö транспорт услуга либö компенсация 50 прöчент ломтасысь, мый ньöбöны норма серти, кыдзи лöсьöдöма йöзлы вузалöм вылö, да тайö ломтас вайöм вылö транспорт услуг. Компенсациялöн сьöм серти ыдждаыс да сiйöс мынтан пöрадокыс лöсьöдсьö Коми Республикаса Правительствоöн "Коми Республикаын овны судзсяна мöдiчöт сьöм ыджда йылысь" Коми Республикаса Оланпасöн индöм ывлавыв-климатическöй зонаяс тöд вылын кутöмöн".</text:span></text:p>
      <text:p text:style-name="P11"><text:span text:style-name="T1">2. 3 статьяса мöд юкöнын "Коми Республикаса Юралысь" кывъяс вежны "Коми Республикаса Правительство" кывъясöн.</text:span></text:p>
      <text:p text:style-name="P9"><text:span text:style-name="T2">2 статья. </text:span><text:span text:style-name="T1">Тайö Оланпасыс вынсялö сiйöс официальнöя йöзöдан лунсянь.</text:span></text:p>
      <text:p text:style-name="P9"><text:span text:style-name="T1">Вöзйыны Коми Республикаса Правительстволы куим тöлысся кадöн тайö Оланпассö олöмö пöртöм могысь примитны нормативнöй правовöй актъяс.</text:span></text:p>
      <text:p text:style-name="P10"/>
      <text:p text:style-name="P2"><text:span text:style-name="T1">Коми Республикаса Юралысь <text:s text:c="52"/>В.Торлопов</text:span></text:p>
      <text:p text:style-name="P4"/>
      <text:p text:style-name="P4">Сыктывкар</text:p>
      <text:p text:style-name="P4">2004 вося март 9 лун</text:p>
      <text:p text:style-name="P4">8-РЗ №</text:p>
      <text:p text:style-name="P4"/>
      <text:p text:style-name="P4">исп. Исакова</text:p>
      <text:p text:style-name="P2"><text:soft-page-break/><text:span text:style-name="T1">1 580 пас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4-01T16:52:00</meta:creation-date>
    <dc:creator>User</dc:creator>
    <dc:date>2004-04-05T09:47:00</dc:date>
    <meta:editing-cycles>4</meta:editing-cycles>
    <meta:editing-duration>PT1H8M</meta:editing-duration>
    <meta:document-statistic meta:table-count="0" meta:image-count="0" meta:object-count="0" meta:page-count="2" meta:paragraph-count="20" meta:word-count="243" meta:character-count="1909" meta:non-whitespace-character-count="1596"/>
    <meta:generator>LibreOffice/4.0.2.2$Linux_x86 LibreOffice_project/4c82dcdd6efcd48b1d8bba66bfe1989deee49c3</meta:generator>
  </office:meta>
</office:document-meta>
</file>