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169cm" fo:line-height="150%" fo:text-align="center" style:justify-single-word="false" fo:text-indent="0cm" style:auto-text-indent="false"/>
    </style:style>
    <style:style style:name="P2" style:family="paragraph" style:parent-style-name="Standard">
      <style:paragraph-properties fo:margin-left="0cm" fo:margin-right="-0.169cm" fo:line-height="150%" fo:text-align="justify" style:justify-single-word="false" fo:text-indent="0cm" style:auto-text-indent="false"/>
    </style:style>
    <style:style style:name="P3" style:family="paragraph" style:parent-style-name="Standard">
      <style:paragraph-properties fo:margin-left="0cm" fo:margin-right="-0.169cm" fo:line-height="150%" fo:text-align="center" style:justify-single-word="false" fo:text-indent="0cm" style:auto-text-indent="false"/>
      <style:text-properties fo:font-size="13pt" style:font-size-asian="13pt"/>
    </style:style>
    <style:style style:name="P4" style:family="paragraph" style:parent-style-name="Standard">
      <style:paragraph-properties fo:margin-left="0cm" fo:margin-right="-0.169cm" fo:line-height="150%" fo:text-align="justify" style:justify-single-word="false" fo:text-indent="0cm" style:auto-text-indent="false"/>
      <style:text-properties fo:font-size="13pt" style:font-size-asian="13pt"/>
    </style:style>
    <style:style style:name="P5" style:family="paragraph" style:parent-style-name="Standard">
      <style:paragraph-properties fo:margin-left="0cm" fo:margin-right="-0.169cm" fo:line-height="150%" fo:text-align="center" style:justify-single-word="false" fo:text-indent="0cm" style:auto-text-indent="false"/>
      <style:text-properties fo:font-size="13pt" fo:font-weight="bold" style:font-size-asian="13pt" style:font-weight-asian="bold"/>
    </style:style>
    <style:style style:name="P6" style:family="paragraph" style:parent-style-name="Standard" style:master-page-name="Standard">
      <style:paragraph-properties fo:margin-left="0cm" fo:margin-right="-0.169cm" fo:line-height="150%" fo:text-align="center" style:justify-single-word="false" fo:text-indent="0cm" style:auto-text-indent="false" style:page-number="auto"/>
      <style:text-properties fo:font-size="13pt" style:font-size-asian="13pt"/>
    </style:style>
    <style:style style:name="P7" style:family="paragraph" style:parent-style-name="Standard">
      <style:paragraph-properties fo:margin-left="0cm" fo:margin-right="-0.169cm" fo:line-height="150%" fo:text-align="justify" style:justify-single-word="false" fo:text-indent="1.251cm" style:auto-text-indent="false"/>
    </style:style>
    <style:style style:name="P8" style:family="paragraph" style:parent-style-name="Standard">
      <style:paragraph-properties fo:margin-left="0cm" fo:margin-right="-0.169cm" fo:line-height="150%" fo:text-align="justify" style:justify-single-word="false" fo:text-indent="1.251cm" style:auto-text-indent="false"/>
      <style:text-properties fo:font-size="13pt" style:font-size-asian="13pt"/>
    </style:style>
    <style:style style:name="P9" style:family="paragraph" style:parent-style-name="Standard">
      <style:paragraph-properties fo:margin-left="0cm" fo:margin-right="-0.169cm" fo:text-align="justify" style:justify-single-word="false" fo:text-indent="1.251cm" style:auto-text-indent="false"/>
      <style:text-properties fo:font-size="13pt" style:font-size-asian="13pt"/>
    </style:style>
    <style:style style:name="T1" style:family="text">
      <style:text-properties fo:font-size="13pt" style:font-size-asian="13pt"/>
    </style:style>
    <style:style style:name="T2" style:family="text">
      <style:text-properties fo:font-size="13pt" fo:font-weight="bold" style:font-size-asian="13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КОМИ РЕСПУБЛИКАЛÖН ОЛАНПАС</text:p>
      <text:p text:style-name="P3"/>
      <text:p text:style-name="P5">2005 во вылö Коми Республикаын йöзöс социальнöя доръян юкöнын Коми Республикаын меставывса асвеськöдлан </text:p>
      <text:p text:style-name="P1"><text:span text:style-name="T2">органъяслы государственнöй полномочиеяс сетöм йылысь</text:span></text:p>
      <text:p text:style-name="P3"/>
      <text:p text:style-name="P4">Примитöма Коми Республикаса </text:p>
      <text:p text:style-name="P2"><text:span text:style-name="T1">Государственнöй Сöветöн <text:s text:c="33"/>2004 вося декабр 23 лунö</text:span></text:p>
      <text:p text:style-name="P4"/>
      <text:p text:style-name="P7"><text:span text:style-name="T1">Тайö Оланпасыс Россия Федерацияса Оланподув, "Россия Федерацияын меставывса асвеськöдлöм котыртан öтувъя принципъяс йылысь", "Россия Федерация субъектъяслöн законодательнöй (бöрйöм) да олöмö пöртысь государственнöй власьт органъяс котыртан öтувъя принципъяс йылысь" Федеральнöй оланпасö вежсьöмъяс да содтöдъяс пыртöм йылысь", "Россия Федерация субъектъяслöн законодательнöй (бöрйöм) да олöмö пöртысь государственнöй власьт органъяс котыртан öтувъя принципъяс йылысь" Федеральнöй оланпасö вежсьöмъяс да содтöдъяс пыртöм йылысь" да "Россия Федерацияын меставывса асвеськöдлöм котыртан öтувъя принципъяс йылысь" федеральнöй оланпасъяс примитöмкöд йитöдын Россия Федерацияса законодательнöй актъясö вежсьöмъяс пыртöм да Россия Федерацияса öткымын законодательнöй акт вынтöмöн лыддьöм йылысь", Коми Республикаса Оланподув да "Коми Республикаын меставывса асвеськöдлöм йылысь" Коми Республикаса Оланпас серти индö право боксянь да котыртöм боксянь подув Коми Республикаын йöзöс социальнöя доръян юкöнын Коми Республикаын меставывса асвеськöдлан органъяслы государственнöй полномочиеяс сетöмлы. </text:span></text:p>
      <text:p text:style-name="P8"/>
      <text:p text:style-name="P7"><text:span text:style-name="T2">1 статья. </text:span><text:span text:style-name="T1">Федеральнöй оланпасъясöн индöм социальнöя доръян мераяс нуöдöм кузя Россия Федерацияöн Россия Федерацияса субъектъяслöн государственнöй власьт органъяслы вуджöдöм полномочиеяс юкöнын Коми Республикаса законодательство да Россия Федерацияса законодательство серти сетны 2005 во вылö Коми Республикаын меставывса асвеськöдлан органъяслы йöзöс социальнöя доръян юкöнын, сы лыдын пöрысь да вермытöм гражданаöс социальнöя дорйöм да отсöг сетöм кузя, торъя сьöкыд выйö веськалöм гражданаöс, сы лыдын бать-мамтöм челядьöс, эновтöм челядьöс, бать-мам дöзьöртöг кольöм челядьöс, уджвывса ветеранъясöс, 1941-1945 воясö Великöй Отечественнöй война кадö тылын уджалысь йöзöс, челядя семьяясöс (сы лыдын уна челядя семьяясöс да öтка бать-мамöс), политическöй репрессия улö веськалöмаясöс социальнöя дорйöм кузя, а сiдзжö гöля олысь гражданалы государствосянь социальнöй отсöг сетöм кузя, мукöд категория гражданалы социальнöя доръян мераяс сетöм кузя государственнöй полномочиеяс, сы лыдын:</text:span></text:p>
      <text:p text:style-name="P7"><text:span text:style-name="T1">1) нуöдны учёт гражданалысь, кодъяслöн эм право Коми Республикаса законодательствоöн индöм социальнöя дорйöм, социальнöя могмöдöм, государствосянь социальнöй отсöг, государственнöй гарантияяс, компенсацияяс да государствосянь социальнöя доръян мукöд форма вылö;</text:span></text:p>
      <text:p text:style-name="P7"><text:span text:style-name="T1">2) гражданалы дасьтыны, оформитны да сетны Коми Республикаса олöмö пöртысь власьтöн уполномочитöм органöн заверитöм индöм образеца документъяс, кутшöмъясöс сетöны Коми Республикаса олöмö пöртысь власьт органъяс; </text:span></text:p>
      <text:p text:style-name="P7"><text:span text:style-name="T1">3) социальнöя дорйыны, сы лыдын мынтысьны оланiнысь да коммунальнöй услугаясысь, сетны социальнöй услугаяс, индыны, мынтыны да выль пöв артавны быд тöлысся республиканскöй сьöм мынтöмъяс, быд вося республиканскöй сьöм мынтöмъяс, пособиеяс, кагалы быд тöлысся пособиеяс, кага вылö быд тöлысся пособиеяс дорö содтöдъяс, быд тöлысся социальнöй мынтöмъяс, а сiдзжö мынтыны да выль пöв артавны пенсия дорö содтöдъяс йöзлы, кодъяслöн эм торъя заслуга Коми Республика водзын, да нуöдны мукöд социальнöя доръян мераяс. </text:span></text:p>
      <text:p text:style-name="P8"/>
      <text:p text:style-name="P7"><text:span text:style-name="T2">2 статья.</text:span><text:span text:style-name="T1"> Сьöм, мый колö Коми Республикаын меставывса асвеськöдлан органъяслы тайö Оланпаслöн 1 статьяын гижöм государственнöй полномочиеяс олöмö пöртöм вылö, 2005 во вылö Коми Республикаса республиканскöй бюджетын артыштöны меставывса бюджетъяслы субвенцияясöн. </text:span></text:p>
      <text:p text:style-name="P8"/>
      <text:p text:style-name="P7"><text:span text:style-name="T2">3 статья. </text:span><text:span text:style-name="T1">Коми Республикаын меставывса асвеськöдлан органъяс да меставывса асвеськöдлан чина йöз кывкутöны тайö Оланпасса 1 статьяын гижöм государственнöй полномочиеяс олöмö пöртöмысь сы серти, кыдзи тайö полномочиеяссö могмöдöма материальнöя да сьöмöн.</text:span></text:p>
      <text:p text:style-name="P9"/>
      <text:p text:style-name="P7"><text:span text:style-name="T2">4 статья. </text:span><text:span text:style-name="T1">Коми Республикаын меставывса асвеськöдлан органъясöн тайö Оланпасса 1 статьяын гижöм государственнöй полномочиеяс збыльмöдöм бöрся видзöдöны Коми Республикаса Правительствоöн уполномочитöм Коми Республикаса олöмö пöртысь власьт органъяс.</text:span></text:p>
      <text:p text:style-name="P9"/>
      <text:p text:style-name="P7"><text:span text:style-name="T2">5 статья. </text:span><text:span text:style-name="T1">Лыддьыны вынтöмöн: </text:span></text:p>
      <text:p text:style-name="P7"><text:span text:style-name="T1">1) "Коми Республикаын йöзöс социальнöя доръян юкöнын Коми Республикаын меставывса асвеськöдлан органъяслы государственнöй полномочиеяс сетöм йылысь" Коми Республикаса Оланпас (Коми Республикаса государственнöй власьт органъяслöн индöд-тшöктöмъяс, 2003, 4 №, 2471 ст.);</text:span></text:p>
      <text:p text:style-name="P7"><text:span text:style-name="T1">2) "Коми Республикаын йöзöс социальнöя доръян юкöнын Коми Республикаын меставывса асвеськöдлан органъяслы государственнöй полномочиеяс сетöм йылысь" Коми Республикаса Оланпаслöн 1 статьяö вежсьöм пыртöм йылысь" Коми Республикаса Оланпас (Коми Республикаса государственнöй власьт органъяслöн индöд-тшöктöмъяс, 2004, 10 №, 3465 ст.).</text:span></text:p>
      <text:p text:style-name="P9"/>
      <text:p text:style-name="P7"><text:soft-page-break/><text:span text:style-name="T2">6 статья. </text:span><text:span text:style-name="T1">Тайö Оланпасыс вынсялö сiйöс официальнöя йöзöдан лунсянь да паськалö 2005 вося январ 1 лунсянь артмöм правоотношениеяс вылö.</text:span></text:p>
      <text:p text:style-name="P8">Коми Республикаса Правительстволы примитны тайö Оланпассö олöмö пöртöм могысь колана нормативнöй правовöй актъяс.</text:p>
      <text:p text:style-name="P8"/>
      <text:p text:style-name="P4">Коми Республикаса Юралысь <text:s text:c="47"/>В.А.Торлопов</text:p>
      <text:p text:style-name="P4"/>
      <text:p text:style-name="P4">Сыктывкар</text:p>
      <text:p text:style-name="P4">2004 вося декабр 31 лун</text:p>
      <text:p text:style-name="P4">81-РЗ №</text:p>
      <text:p text:style-name="P2"/>
      <text:p text:style-name="P2">исп. Исакова <text:s text:c="3"/></text:p>
      <text:p text:style-name="P2">4 469 па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7cm" fo:margin-left="4.001cm" fo:margin-right="2.9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4.001cm" fo:margin-right="2.9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5-03-28T15:52:00</meta:creation-date>
    <dc:creator>User</dc:creator>
    <dc:date>2005-04-06T09:30:00</dc:date>
    <meta:editing-cycles>12</meta:editing-cycles>
    <meta:editing-duration>PT2H49M</meta:editing-duration>
    <meta:document-statistic meta:table-count="0" meta:image-count="0" meta:object-count="0" meta:page-count="2" meta:paragraph-count="24" meta:word-count="601" meta:character-count="5138" meta:non-whitespace-character-count="4470"/>
    <meta:generator>LibreOffice/4.0.2.2$Linux_x86 LibreOffice_project/4c82dcdd6efcd48b1d8bba66bfe1989deee49c3</meta:generator>
  </office:meta>
</office:document-meta>
</file>