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7.267cm" fo:margin-left="8.251cm" table:align="left" style:writing-mode="lr-tb"/>
    </style:style>
    <style:style style:name="Таблица1.A" style:family="table-column">
      <style:table-column-properties style:column-width="7.26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Основной_20_текст_20_с_20_отступом_20_3">
      <style:text-properties fo:font-weight="bold" style:font-weight-asian="bold"/>
    </style:style>
    <style:style style:name="P3" style:family="paragraph" style:parent-style-name="Основной_20_текст_20_с_20_отступом_20_3">
      <style:paragraph-properties fo:margin-left="0cm" fo:margin-right="-0.169cm" fo:text-indent="0cm" style:auto-text-indent="false"/>
    </style:style>
    <style:style style:name="P4" style:family="paragraph" style:parent-style-name="Text_20_body_20_indent" style:master-page-name="Standard">
      <style:paragraph-properties style:page-number="auto"/>
    </style:style>
    <style:style style:name="P5" style:family="paragraph" style:parent-style-name="Standard">
      <style:paragraph-properties fo:margin-left="0cm" fo:margin-right="-0.169cm" fo:text-indent="0cm" style:auto-text-indent="false"/>
    </style:style>
    <style:style style:name="P6" style:family="paragraph" style:parent-style-name="Standard">
      <style:paragraph-properties fo:margin-left="0cm" fo:margin-right="-0.169cm" fo:line-height="150%" fo:text-indent="0cm" style:auto-text-indent="false"/>
      <style:text-properties fo:font-size="14pt" fo:font-weight="bold" style:font-size-asian="14pt" style:font-weight-asian="bold"/>
    </style:style>
    <style:style style:name="P7" style:family="paragraph" style:parent-style-name="Standard">
      <style:paragraph-properties fo:margin-left="0cm" fo:margin-right="-0.169cm" fo:text-indent="0cm" style:auto-text-indent="false"/>
      <style:text-properties fo:font-size="14pt" style:font-size-asian="14pt"/>
    </style:style>
    <style:style style:name="P8" style:family="paragraph" style:parent-style-name="Standard">
      <style:paragraph-properties fo:margin-left="0cm" fo:margin-right="-0.169cm" fo:line-height="150%" fo:text-indent="0cm" style:auto-text-indent="false"/>
      <style:text-properties fo:font-size="14pt" style:font-size-asian="14pt"/>
    </style:style>
    <style:style style:name="P9"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10" style:family="paragraph" style:parent-style-name="Standard">
      <style:paragraph-properties fo:margin-left="0cm" fo:margin-right="-0.169cm" fo:line-height="150%" fo:text-align="justify" style:justify-single-word="false" fo:text-indent="0cm" style:auto-text-indent="false"/>
      <style:text-properties fo:font-size="12pt" style:font-size-asian="12pt"/>
    </style:style>
    <style:style style:name="P11" style:family="paragraph" style:parent-style-name="Standard">
      <style:paragraph-properties fo:margin-left="0cm" fo:margin-right="-0.169cm" fo:text-align="center" style:justify-single-word="false" fo:text-indent="1cm" style:auto-text-indent="false"/>
    </style:style>
    <style:style style:name="P12"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13" style:family="paragraph" style:parent-style-name="Standard">
      <style:paragraph-properties fo:margin-left="0cm" fo:margin-right="-0.169cm" fo:text-align="center" style:justify-single-word="false" fo:text-indent="1cm" style:auto-text-indent="false"/>
      <style:text-properties fo:font-size="14pt" fo:font-weight="bold" style:font-size-asian="14pt" style:font-weight-asian="bold"/>
    </style:style>
    <style:style style:name="P14" style:family="paragraph" style:parent-style-name="Standard">
      <style:paragraph-properties fo:margin-left="0cm" fo:margin-right="-0.169cm" fo:line-height="150%" fo:text-align="center" style:justify-single-word="false" fo:text-indent="1cm" style:auto-text-indent="false"/>
      <style:text-properties style:font-name="NewtonCTT" fo:font-size="13pt" style:font-name-asian="NewtonCTT" style:font-size-asian="13pt" style:font-name-complex="NewtonCTT"/>
    </style:style>
    <style:style style:name="P15" style:family="paragraph" style:parent-style-name="Standard">
      <style:paragraph-properties fo:margin-left="0cm" fo:margin-right="-0.169cm" fo:line-height="150%" fo:text-align="justify" style:justify-single-word="false" fo:text-indent="1.752cm" style:auto-text-indent="false"/>
    </style:style>
    <style:style style:name="P16" style:family="paragraph" style:parent-style-name="Standard">
      <style:paragraph-properties fo:margin-left="0cm" fo:margin-right="-0.169cm" fo:line-height="150%" fo:text-align="justify" style:justify-single-word="false" fo:text-indent="1.752cm" style:auto-text-indent="false"/>
      <style:text-properties fo:font-size="14pt" style:font-size-asian="14pt"/>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КОМИ РЕСПУБЛИКАЛÖН<text:line-break/>ОЛАНПАС</text:p>
      <text:p text:style-name="P12"/>
      <text:p text:style-name="P13">Коми Республикаын овмöдчöминъяслöн муниципальнöй юкöнъясса меставывса асвеськöдлан органъяслы </text:p>
      <text:p text:style-name="P13">гражданалысь оланног государственнöя пасйöм вылö </text:p>
      <text:p text:style-name="P11"><text:span text:style-name="T1">государственнöй полномочиеяс сетöм йылысь</text:span></text:p>
      <text:p text:style-name="P6"/>
      <text:p text:style-name="P6"/>
      <text:h text:style-name="Heading_20_1" text:outline-level="1">Примитöма Коми Республикаса</text:h>
      <text:p text:style-name="P8">Государственнöй Сöветöн <text:s text:c="34"/>2005 вося октябр 27 лунö</text:p>
      <text:p text:style-name="P8"/>
      <text:p text:style-name="P8"/>
      <text:p text:style-name="Основной_20_текст_20_с_20_отступом_20_3">Тайö Оланпасыс Россия Федерацияса Оланподув, «Россия Федерацияын меставывса асвеськöдлöм котыртан öтувъя принципъяс йылысь» да «Гражданалысь оланног пасйöм йылысь» федеральнöй оланпасъяс, Коми Республикаса Оланподув, «Коми Республикаын меставывса асвеськöдлöм йылысь», «Коми Республикаын меставывса асвеськöдлöм мутасын котыртöм йылысь» Коми Республикаса оланпасъяс серти урчитö Коми Республикаын овмöдчöминъяслöн муниципальнöй юкöнъясса меставывса асвеськöдлан органъяслы гражданалысь оланног государственнöя пасйöм вылö öткымын государственöй полномочие сетöмлы правовöй да котыртан подув.</text:p>
      <text:p text:style-name="Основной_20_текст_20_с_20_отступом_20_3"/>
      <text:p text:style-name="P2">1 статья</text:p>
      <text:p text:style-name="Основной_20_текст_20_с_20_отступом_20_3">Сетны Коми Республикаын овмöдчöминъяслöн муниципальнöй юкöнъясын, кутшöмъясöс пасйöма тайö Оланпас дорö содтöдын, меставывса асвеськöдлан органъяслы гражданалöн татшöм лоöмторъяс (чужöм, гозйöдчöм, батьöн шуöм, кувсьöм) государственнöя пасйöм вылö государственнöй полномочиеяс.</text:p>
      <text:p text:style-name="Основной_20_текст_20_с_20_отступом_20_3"/>
      <text:p text:style-name="P2"><text:soft-page-break/>2 статья</text:p>
      <text:p text:style-name="Основной_20_текст_20_с_20_отступом_20_3">Коми Республикаын овмöдчöминъяслöн муниципальнöй юкöнъясса меставывса асвеськöдлан органъяс (водзö – меставывса асвеськöдлан органъяс) сетöны Коми Республикаса гражданалысь оланног государственнöя пасъян веськöдланiнлöн мутасса юкöнъяслы:</text:p>
      <text:p text:style-name="Основной_20_текст_20_с_20_отступом_20_3">1) быд тöлысь, отчётнöй тöлысь бöрся 5 лунöдз, гражданалысь оланног пасъян гижöд лыд йылысь юöр;</text:p>
      <text:p text:style-name="Основной_20_текст_20_с_20_отступом_20_3">2) быд квартал, отчётнöй квартал бöрся тöлысся 5 лунöдз, гражданалысь оланног государственнöя пасйöм йылысь эскöдана гижöд бланкъяс видзöм йылысь юöр.</text:p>
      <text:p text:style-name="Основной_20_текст_20_с_20_отступом_20_3"/>
      <text:p text:style-name="P2">3 статья</text:p>
      <text:p text:style-name="Основной_20_текст_20_с_20_отступом_20_3">Меставывса асвеськöдлан органъясöн гражданалысь оланног пасйöм гижöдъяссö видзöны татшöм ногöн: первой экземпляръяс - Коми Республикаса гражданалысь оланног пасъян веськöдланiнлöн мутасса юкöнъясын, мöд экземпляръяс - Коми Республикаса гражданалысь оланног пасъян веськöдланiнлöн документъяслысь учёт нуöдан, найöс видзан да обработайтан юкöнын.</text:p>
      <text:p text:style-name="Основной_20_текст_20_с_20_отступом_20_3"/>
      <text:p text:style-name="P2">4 статья</text:p>
      <text:p text:style-name="Основной_20_текст_20_с_20_отступом_20_3">Меставывса асвеськöдлан органъясöн <text:s/>гражданалысь оланног пасъян воштöм гижöдъяс выльысь лöсьöдöны Коми Республикаса гражданалысь оланног пасъян веськöдланiнлöн мутасса юкöнъяс законодательство серти.</text:p>
      <text:p text:style-name="Основной_20_текст_20_с_20_отступом_20_3"/>
      <text:p text:style-name="P2">5 статья</text:p>
      <text:p text:style-name="Основной_20_текст_20_с_20_отступом_20_3">Гражданалысь оланног государственнöя пасйöм вылö государственнöй полномочиеяс (водзö – государственнöй полномочиеяс) олöмö пöртöм могысь меставывса асвеськöдлан органъяс:</text:p>
      <text:p text:style-name="Основной_20_текст_20_с_20_отступом_20_3"><text:soft-page-break/>1) тшöктöны кывкутны гражданалысь оланног государственнöя <text:s/>пасйöм кузя меставывса асвеськöдлан органъяслöн чина йöзлы;</text:p>
      <text:p text:style-name="Основной_20_текст_20_с_20_отступом_20_3">2) лöсьöдны гражданалысь гöтрасьöм государственнöя пасйöм вылö гозйöдчысь йöзлöн кöсйöм серти кыпыд обстановка;</text:p>
      <text:p text:style-name="Основной_20_текст_20_с_20_отступом_20_3">3) учитывайтöны да видзöны гражданалысь оланног государственнöя пасъян эскöдана гижöд бланкъяс, гражданалысь оланног пасъян гижöдъяс, мукöд документация урчитöм кад чöж;</text:p>
      <text:p text:style-name="Основной_20_текст_20_с_20_отступом_20_3">4) юöртöны вот органлы Россия Федерацияса вот законодательство серти торъя йöзлöн чужöм да кувсьöм йылысь юöрсö индöмторсö пасйöмсянь дас лунöн.</text:p>
      <text:p text:style-name="Основной_20_текст_20_с_20_отступом_20_3"/>
      <text:p text:style-name="P2">6 статья</text:p>
      <text:p text:style-name="Основной_20_текст_20_с_20_отступом_20_3">Меставывса асвеськöдлан органъяс кывкутöны гражданалысь оланног государственнöя пасйöм кузя государственнöй полномочиеяс олöмö пöртöм вöсна сы выйöдз, кыдзи тайö полномочиеяссö могмöдöма материальнöя да финансöвöя.</text:p>
      <text:p text:style-name="Основной_20_текст_20_с_20_отступом_20_3"/>
      <text:p text:style-name="P2">7 статья</text:p>
      <text:p text:style-name="Основной_20_текст_20_с_20_отступом_20_3">Меставывса асвеськöдлан органъясöн государственнöй полномочиеяс олöмö пöртöм вылö колана сьöм артыштöма Коми Республикаса республиканскöй бюджетын меставывса бюджетъяслы субвенцияясöн, кодъяс торъя могаöсь да найöс оз позь видзны мöд могъяс вылö.</text:p>
      <text:p text:style-name="Основной_20_текст_20_с_20_отступом_20_3"/>
      <text:p text:style-name="P2">8 статья</text:p>
      <text:p text:style-name="Основной_20_текст_20_с_20_отступом_20_3">1. Меставывса асвеськöдлан органъясöн государственнöй полномочиеяс олöмö пöртöм вылö меставывса бюджетъяслы субвенция ыджда артавсьö меставывса асвеськöдлан органъяслöн актöвöй гижöд лыдысь да öти актöвöй гижöдлöн шöр донысь.</text:p>
      <text:p text:style-name="Основной_20_текст_20_с_20_отступом_20_3"><text:soft-page-break/>2. Öти актöвöй гижöдлöн доныс артавсьö «Коми Республикаса муниципальнöй службалöн öткымын юалöм йылысь» Коми Республикаса Оланпас серти специалистлöн чин вылö сьöм рöскодысь да мукöд рöскодысь (канцелярскöй тöвар, рöскоднöй материал, связь услугаяс мынтöм вылö) уджысь мынтысьöм вылö да сы вылö арталöм сьöм рöскодысь 17 прöчентысь оз унджык.</text:p>
      <text:p text:style-name="Основной_20_текст_20_с_20_отступом_20_3">3. Коми Республикаса республиканскöй бюджет локтан финансöвöй во кежлö планируйтiгöн субвенция ыджда быд во ладмöдсьö инфляциялöн тшупöд серти. </text:p>
      <text:p text:style-name="Основной_20_текст_20_с_20_отступом_20_3"/>
      <text:p text:style-name="P2">9 статья</text:p>
      <text:p text:style-name="Основной_20_текст_20_с_20_отступом_20_3">Меставывса асвеськöдлан органъясöн государственнöй полномочиеяс олöмö пöртöм вылö меставывса бюджетъяслы артыштöм субвенцияяс видзöм бöрся видзöдöны Коми Республикаса сьöм овмöс министерство да Коми Республикаса видзöдан-арталан палата.</text:p>
      <text:p text:style-name="Основной_20_текст_20_с_20_отступом_20_3"/>
      <text:p text:style-name="P2">10 статья</text:p>
      <text:p text:style-name="Основной_20_текст_20_с_20_отступом_20_3">Меставывса асвеськöдлан органъясöн государственнöй полномочиеяс олöмö пöртöм бöрся видзöдö Коми Республикаса гражданалысь оланног пасъян веськöдланiн да сылöн мутасса юкöнъяс, кодъяс:</text:p>
      <text:p text:style-name="Основной_20_текст_20_с_20_отступом_20_3">1) корöны меставывса асвеськöдлан органъяслысь да босьтöны государственнöй полномочиеяс олöмö пöртöм кузя колана документъяс да мукöд юöр;</text:p>
      <text:p text:style-name="Основной_20_текст_20_с_20_отступом_20_3">2) кывзöны меставывса асвеськöдлан чина йöзöс сы кузя, кыдзи олöмö пöртсьöны государственнöй полномочиеяс;</text:p>
      <text:p text:style-name="Основной_20_текст_20_с_20_отступом_20_3">3) нуöдöны государственнöй полномочиеяс меставывса асвеськöдлан органъясöн олöмö пöртöм кузя комплекснöй да выборочнöй прöверкаяс, мый серти сетöны петкöдчöм нелючкиясысь öлöдöм да найöс öдйö бырöдöм кузя вöзйöмъяс;</text:p>
      <text:p text:style-name="Основной_20_текст_20_с_20_отступом_20_3"><text:soft-page-break/>4) видлалöны аслас компетенцияын меставывса асвеськöдлан органъясöн государственнöй полномочиеяс олöмö пöртöм серти юалöмъяс кузя гражданасянь да организацияяссянь шыöдчöмъяс да заявлениеяс.</text:p>
      <text:p text:style-name="Основной_20_текст_20_с_20_отступом_20_3"/>
      <text:p text:style-name="P2">11 статья</text:p>
      <text:p text:style-name="Основной_20_текст_20_с_20_отступом_20_3">Государственнöй полномочиеяс сетсьöны меставывса асвеськöдлан органъяслы урчиттöм кад кежлö.</text:p>
      <text:p text:style-name="Основной_20_текст_20_с_20_отступом_20_3"/>
      <text:p text:style-name="P2">12 статья</text:p>
      <text:p text:style-name="Основной_20_текст_20_с_20_отступом_20_3">1. Государственнöй полномочиеяс вермасны дугöдсьыны меставывса асвеськöдлан органъясöн индöм государственнöй полномочиеяс олöмö пöрттöмысь либö колана ногöн олöмö пöрттöмысь либö индöм субвенцияяссö не торъя мог серти видзöмысь.</text:p>
      <text:p text:style-name="Основной_20_текст_20_с_20_отступом_20_3">2. Государственнöй полномочиеяс дугöдсьöны Коми Республикаса оланпас вылö подуласьöмöн.</text:p>
      <text:p text:style-name="Основной_20_текст_20_с_20_отступом_20_3"/>
      <text:p text:style-name="P2">13 статья</text:p>
      <text:p text:style-name="Основной_20_текст_20_с_20_отступом_20_3">Лыддьыны вынтöмöн 2006 вося январ 1 лунсянь «Коми Республикаын меставывса асвеськöдлан органъяслы гражданалысь оланног государственнöя пасйöм кузя государственнöй полномочиеяс сетöм йылысь» Коми Республикаса Оланпас (Коми Республикаса государственнöй власьт органъяслöн индöд-тшöктöмъяс, 2004, 3 №, 3043 ст.).</text:p>
      <text:p text:style-name="Основной_20_текст_20_с_20_отступом_20_3"/>
      <text:p text:style-name="P2">14 статья</text:p>
      <text:p text:style-name="Основной_20_текст_20_с_20_отступом_20_3">1. Тайö Оланпасыс вынсялö 2006 вося январ 1 лунсянь.</text:p>
      <text:p text:style-name="Основной_20_текст_20_с_20_отступом_20_3">2. Тайö Оланпаслöн положениеяс пыртсьöны уджö öчереднöй финансöвöй во кежлö Коми Республикаса республиканскöй бюджет йылысь быд вося Коми Республикаса оланпасöн сэтшöм условие дырйи, артыштöма кö сетны öчереднöй финансöвöй во кежлö Коми Республика<text:soft-page-break/>са республиканскöй бюджет йылысь Коми Республикаса оланпасöн индöм государственнöй полномочиеяс олöмö пöртöм вылö меставывса бюджетъяслы субвенцияяс.</text:p>
      <text:p text:style-name="P3"/>
      <text:p text:style-name="P3"/>
      <text:p text:style-name="P3"/>
      <text:p text:style-name="P3"/>
      <text:p text:style-name="P3"/>
      <text:p text:style-name="P3">Коми Республикаса Юралысь <text:s text:c="46"/>В.А. Торлопов</text:p>
      <text:p text:style-name="P3"/>
      <text:p text:style-name="P3">Сыктывкар </text:p>
      <text:p text:style-name="P3">2005 вося ноябр 10 лун</text:p>
      <text:p text:style-name="P3">118-РЗ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Таблица1" table:style-name="Таблица1">
        <table:table-column table:style-name="Таблица1.A"/>
        <text:soft-page-break/>
        <table:table-row table:style-name="Таблица1.1">
          <table:table-cell table:style-name="Таблица1.A1" office:value-type="string">
            <text:p text:style-name="P7">«Коми Республикаын </text:p>
            <text:p text:style-name="P7">овмöдчöминъяслöн </text:p>
            <text:p text:style-name="P7">муниципальнöй юкöнъясса </text:p>
            <text:p text:style-name="P5"><text:span text:style-name="T2">меставывса асвеськöдлан </text:span></text:p>
            <text:p text:style-name="P7">органъяслы гражданалысь </text:p>
            <text:p text:style-name="P7">оланног государственнöя пасйöм вылö полномочиеяс сетöм </text:p>
            <text:p text:style-name="P5"><text:span text:style-name="T2">йылысь» Коми Республикаса </text:span></text:p>
            <text:p text:style-name="P5"><text:span text:style-name="T2">Оланпас дорö </text:span></text:p>
            <text:p text:style-name="P7">содтöд </text:p>
          </table:table-cell>
        </table:table-row>
      </table:table>
      <text:p text:style-name="P3"/>
      <text:p text:style-name="Основной_20_текст_20_с_20_отступом_20_3"/>
      <text:p text:style-name="P13">Коми Республикаын овмöдчöминъяслöн</text:p>
      <text:p text:style-name="P13">муниципальнöй юкöнъяс </text:p>
      <text:p text:style-name="P13">лыддьöг, </text:p>
      <text:p text:style-name="P13">кодъяслöн меставывса асвеськöдлан органъяслы сетöма</text:p>
      <text:p text:style-name="P13">гражданалысь оланног государственнöя пасйöм вылö </text:p>
      <text:p text:style-name="P11"><text:span text:style-name="T1">государственнöй полномочиеяс</text:span></text:p>
      <text:p text:style-name="P2"/>
      <text:p text:style-name="P2"/>
      <text:p text:style-name="P15"><text:span text:style-name="T2">1. Республикаса тöдчанлуна Вуктыл кар да сы ув мутасын овмöдчöминъяслöн муниципальнöй юкöнъяс:</text:span></text:p>
      <text:p text:style-name="P16">1) Льöмтыбöж овмöдчöминлöн мутасын муниципальнöй юкöн;</text:p>
      <text:p text:style-name="P16">2) Сопльöс овмöдчöминлöн мутасын муниципальнöй юкöн;</text:p>
      <text:p text:style-name="P16">3) Дутов овмöдчöминлöн мутасын муниципальнöй юкöн;</text:p>
      <text:p text:style-name="P16">4) Пöдчерем овмöдчöминлöн мутасын муниципальнöй юкöн.</text:p>
      <text:p text:style-name="P16"/>
      <text:p text:style-name="P15"><text:span text:style-name="T2">2. Республикаса тöдчанлуна Печора кар да сы ув мутасын овмöдчöминъяслöн муниципальнöй юкöнъяс:</text:span></text:p>
      <text:p text:style-name="P16">1) Изъяю овмöдчöминлöн мутасын муниципальнöй юкöн;</text:p>
      <text:p text:style-name="P16">2) Кожва овмöдчöминлöн мутасын муниципальнöй юкöн;</text:p>
      <text:p text:style-name="P16">3) Путеец овмöдчöминлöн мутасын муниципальнöй юкöн;</text:p>
      <text:p text:style-name="P16">4) Берёзовка овмöдчöминлöн мутасын муниципальнöй юкöн;</text:p>
      <text:p text:style-name="P16">5) Зеленоборск овмöдчöминлöн мутасын муниципальнöй юкöн;</text:p>
      <text:p text:style-name="P16">6) Кöджарöм овмöдчöминлöн мутасын муниципальнöй юкöн;</text:p>
      <text:p text:style-name="P16"><text:soft-page-break/>7) Кедрöвöй Шор овмöдчöминлöн мутасын муниципальнöй юкöн;</text:p>
      <text:p text:style-name="P16">8) Косью овмöдчöминлöн мутасын муниципальнöй юкöн;</text:p>
      <text:p text:style-name="P16">9) Краснöй Яг овмöдчöминлöн мутасын муниципальнöй юкöн;</text:p>
      <text:p text:style-name="P16">10) Озёрнöй овмöдчöминлöн мутасын муниципальнöй юкöн;</text:p>
      <text:p text:style-name="P16">11) Сыня овмöдчöминлöн мутасын муниципальнöй юкöн;</text:p>
      <text:p text:style-name="P16">12) Чикшин овмöдчöминлöн мутасын муниципальнöй юкöн;</text:p>
      <text:p text:style-name="P16">13) Приуральскöй овмöдчöминлöн мутасын муниципальнöй юкöн;</text:p>
      <text:p text:style-name="P16">14) Соколов овмöдчöминлöн мутасын муниципальнöй юкöн.</text:p>
      <text:p text:style-name="P16"/>
      <text:p text:style-name="P15"><text:span text:style-name="T2">3. Республикаса тöдчанлуна Сосногорск кар да сы ув мутасын овмöдчöминъяслöн муниципальнöй юкöнъяс:</text:span></text:p>
      <text:p text:style-name="P16">1) Войвож овмöдчöминлöн мутасын муниципальнöй юкöн;</text:p>
      <text:p text:style-name="P16">2) Улыс Одес овмöдчöминлöн мутасын муниципальнöй юкöн;</text:p>
      <text:p text:style-name="P16">3) Вылыс Изьва овмöдчöминлöн мутасын муниципальнöй юкöн;</text:p>
      <text:p text:style-name="P16">4) Вис овмöдчöминлöн мутасын муниципальнöй юкöн;</text:p>
      <text:p text:style-name="P16">5) Йираёль овмöдчöминлöн мутасын муниципальнöй юкöн;</text:p>
      <text:p text:style-name="P16">6) Керки овмöдчöминлöн мутасын муниципальнöй юкöн;</text:p>
      <text:p text:style-name="P16">7) Ичöт Пера овмöдчöминлöн мутасын муниципальнöй юкöн;</text:p>
      <text:p text:style-name="P16">8) Поляна овмöдчöминлöн мутасын муниципальнöй юкöн;</text:p>
      <text:p text:style-name="P16">9) Уквавом овмöдчöминлöн мутасын муниципальнöй юкöн.</text:p>
      <text:p text:style-name="P16"/>
      <text:p text:style-name="P16">4. Изьва районын овмöдчöминъяслöн муниципальнöй юкöнъяс:</text:p>
      <text:p text:style-name="P16">1) Том овмöдчöминлöн мутасын муниципальнöй юкöн;</text:p>
      <text:p text:style-name="P16">2) Щельяюр овмöдчöминлöн мутасын муниципальнöй юкöн;</text:p>
      <text:p text:style-name="P16">3) Кыдзкар овмöдчöминлöн мутасын муниципальнöй юкöн;</text:p>
      <text:p text:style-name="P16">4) Кельчиюр овмöдчöминлöн мутасын муниципальнöй юкöн;</text:p>
      <text:p text:style-name="P16">5) Кипиев овмöдчöминлöн мутасын муниципальнöй юкöн;</text:p>
      <text:p text:style-name="P16"><text:soft-page-break/>6) Краснобор овмöдчöминлöн мутасын муниципальнöй юкöн;</text:p>
      <text:p text:style-name="P16">7) Мокчой овмöдчöминлöн мутасын муниципальнöй юкöн;</text:p>
      <text:p text:style-name="P16">8) Няшабöж овмöдчöминлöн мутасын муниципальнöй юкöн;</text:p>
      <text:p text:style-name="P16">9) Сизяб овмöдчöминлöн мутасын муниципальнöй юкöн.</text:p>
      <text:p text:style-name="P16"/>
      <text:p text:style-name="P16">5. Княжпогост районын овмöдчöминъяслöн муниципальнöй юкöнъяс:</text:p>
      <text:p text:style-name="P16">1) Синдор овмöдчöминлöн мутасын муниципальнöй юкöн;</text:p>
      <text:p text:style-name="P16">2) Ветью овмöдчöминлöн мутасын муниципальнöй юкöн;</text:p>
      <text:p text:style-name="P16">3) Вожаёль овмöдчöминлöн мутасын муниципальнöй юкöн;</text:p>
      <text:p text:style-name="P16">4) Йоссер овмöдчöминлöн мутасын муниципальнöй юкöн;</text:p>
      <text:p text:style-name="P16">5) Мещура овмöдчöминлöн мутасын муниципальнöй юкöн;</text:p>
      <text:p text:style-name="P16">6) Тракт овмöдчöминлöн мутасын муниципальнöй юкöн;</text:p>
      <text:p text:style-name="P16">7) Чимиавöрöк овмöдчöминлöн мутасын муниципальнöй юкöн;</text:p>
      <text:p text:style-name="P16">8) Княжпогост овмöдчöминлöн мутасын муниципальнöй юкöн;</text:p>
      <text:p text:style-name="P16">9) Серегов овмöдчöминлöн мутасын муниципальнöй юкöн;</text:p>
      <text:p text:style-name="P16">10) Туръя овмöдчöминлöн мутасын муниципальнöй юкöн;</text:p>
      <text:p text:style-name="P16">11) Сьöська овмöдчöминлöн мутасын муниципальнöй юкöн.</text:p>
      <text:p text:style-name="P16"/>
      <text:p text:style-name="P16">6. Койгорт районын овмöдчöминъяслöн муниципальнöй юкöн;</text:p>
      <text:p text:style-name="P16">1) Кажым овмöдчöминлöн мутасын муниципальнöй юкöн;</text:p>
      <text:p text:style-name="P16">2) Ком овмöдчöминлöн мутасын муниципальнöй юкöн;</text:p>
      <text:p text:style-name="P16">3) Кузьёль овмöдчöминлöн мутасын муниципальнöй юкöн;</text:p>
      <text:p text:style-name="P16">4) Улыс Турунъю овмöдчöминлöн мутасын муниципальнöй юкöн;</text:p>
      <text:p text:style-name="P16">5) Нюдзпоска овмöдчöминлöн мутасын муниципальнöй юкöн;</text:p>
      <text:p text:style-name="P16">6) Подз овмöдчöминлöн мутасын муниципальнöй юкöн;</text:p>
      <text:p text:style-name="P16">7) Грива овмöдчöминлöн мутасын муниципальнöй юкöн;</text:p>
      <text:p text:style-name="P16">8) Ужга овмöдчöминлöн мутасын муниципальнöй юкöн.</text:p>
      <text:p text:style-name="P16"><text:soft-page-break/></text:p>
      <text:p text:style-name="P16">7. Кöрткерöс районын овмöдчöминъяслöн муниципальнöй юкöнъяс:</text:p>
      <text:p text:style-name="P16">1) Нам овмöдчöминлöн мутасын муниципальнöй юкöн;</text:p>
      <text:p text:style-name="P16">2) Пöдтыбöк овмöдчöминлöн мутасын муниципальнöй юкöн;</text:p>
      <text:p text:style-name="P16">3) Приозёрнöй овмöдчöминлöн мутасын муниципальнöй юкöн;</text:p>
      <text:p text:style-name="P16">4) Лöкчимдiн овмöдчöминлöн мутасын муниципальнöй юкöн;</text:p>
      <text:p text:style-name="P16">5) Висер овмöдчöминлöн мутасын муниципальнöй юкöн;</text:p>
      <text:p text:style-name="P16">6) Ыджыдвидз овмöдчöминлöн мутасын муниципальнöй юкöн;</text:p>
      <text:p text:style-name="P16">7) Вомын овмöдчöминлöн мутасын муниципальнöй юкöн;</text:p>
      <text:p text:style-name="P16">8) Додз овмöдчöминлöн мутасын муниципальнöй юкöн;</text:p>
      <text:p text:style-name="P16">9) Керöс овмöдчöминлöн мутасын муниципальнöй юкöн;</text:p>
      <text:p text:style-name="P16">10) Маджа овмöдчöминлöн мутасын муниципальнöй юкöн;</text:p>
      <text:p text:style-name="P16">11) Мордiн овмöдчöминлöн мутасын муниципальнöй юкöн;</text:p>
      <text:p text:style-name="P16">12) Нёбдiн овмöдчöминлöн мутасын муниципальнöй юкöн;</text:p>
      <text:p text:style-name="P16">13) Одыб овмöдчöминлöн мутасын муниципальнöй юкöн;</text:p>
      <text:p text:style-name="P16">14) Пезмöг овмöдчöминлöн мутасын муниципальнöй юкöн;</text:p>
      <text:p text:style-name="P16">15) Пöддельнöй овмöдчöминлöн мутасын муниципальнöй юкöн;</text:p>
      <text:p text:style-name="P16">16) Позтыкерöс овмöдчöминлöн мутасын муниципальнöй юкöн;</text:p>
      <text:p text:style-name="P16">17) Шойнаты овмöдчöминлöн мутасын муниципальнöй юкöн.</text:p>
      <text:p text:style-name="P16"/>
      <text:p text:style-name="P16">8. Луздор районын овмöдчöминъяслöн муниципальнöй юкöнъяс:</text:p>
      <text:p text:style-name="P16">1) Ваймöс овмöдчöминлöн мутасын муниципальнöй юкöн;</text:p>
      <text:p text:style-name="P16">2) Вуктым овмöдчöминлöн мутасын муниципальнöй юкöн;</text:p>
      <text:p text:style-name="P16">3) Верхолузье овмöдчöминлöн мутасын муниципальнöй юкöн;</text:p>
      <text:p text:style-name="P16">4) Гурьёвчи овмöдчöминлöн мутасын муниципальнöй юкöн;</text:p>
      <text:p text:style-name="P16">5) Занулье овмöдчöминлöн мутасын муниципальнöй юкöн;</text:p>
      <text:p text:style-name="P16">6) Летка овмöдчöминлöн мутасын муниципальнöй юкöн;</text:p>
      <text:p text:style-name="P16">7) Лойма овмöдчöминлöн мутасын муниципальнöй юкöн;</text:p>
      <text:p text:style-name="P16"><text:soft-page-break/>8) Мутница овмöдчöминлöн мутасын муниципальнöй юкöн;</text:p>
      <text:p text:style-name="P16">9) Ношуль овмöдчöминлöн мутасын муниципальнöй юкöн;</text:p>
      <text:p text:style-name="P16">10) Прокопьевка овмöдчöминлöн мутасын муниципальнöй юкöн;</text:p>
      <text:p text:style-name="P16">11) Слудка овмöдчöминлöн мутасын муниципальнöй юкöн;</text:p>
      <text:p text:style-name="P16">12) Спаспоруб овмöдчöминлöн мутасын муниципальнöй юкöн;</text:p>
      <text:p text:style-name="P16">13) Черёмуховка овмöдчöминлöн мутасын муниципальнöй юкöн;</text:p>
      <text:p text:style-name="P16">14) Сернöс овмöдчöминлöн мутасын муниципальнöй юкöн;</text:p>
      <text:p text:style-name="P16">15) Читаёв овмöдчöминлöн мутасын муниципальнöй юкöн.</text:p>
      <text:p text:style-name="P16"/>
      <text:p text:style-name="P16">9. Сыктывдiн районын овмöдчöминъяслöн муниципальнöй юкöнъяс:</text:p>
      <text:p text:style-name="P16">1) Мандач овмöдчöминлöн мутасын муниципальнöй юкöн;</text:p>
      <text:p text:style-name="P16">2) Нювчим овмöдчöминлöн мутасын муниципальнöй юкöн;</text:p>
      <text:p text:style-name="P16">3) Яснöг овмöдчöминлöн мутасын муниципальнöй юкöн;</text:p>
      <text:p text:style-name="P16">4) Зеленеч овмöдчöминлöн мутасын муниципальнöй юкöн;</text:p>
      <text:p text:style-name="P16">5) Лöзым овмöдчöминлöн мутасын муниципальнöй юкöн;</text:p>
      <text:p text:style-name="P16">6) Озёл овмöдчöминлöн мутасын муниципальнöй юкöн;</text:p>
      <text:p text:style-name="P16">7) Паджга овмöдчöминлöн мутасын муниципальнöй юкöн;</text:p>
      <text:p text:style-name="P16">8) Паль овмöдчöминлöн мутасын муниципальнöй юкöн;</text:p>
      <text:p text:style-name="P16">9) Слудка овмöдчöминлöн мутасын муниципальнöй юкöн;</text:p>
      <text:p text:style-name="P16">10) Час овмöдчöминлöн мутасын муниципальнöй юкöн;</text:p>
      <text:p text:style-name="P16">11) Сёська овмöдчöминлöн мутасын муниципальнöй юкöн;</text:p>
      <text:p text:style-name="P16">12) Ыб овмöдчöминлöн мутасын муниципальнöй юкöн.</text:p>
      <text:p text:style-name="P16"/>
      <text:p text:style-name="P16">10. Сыктыв районын овмöдчöминъяслöн муниципальнöй юкöнъяс:</text:p>
      <text:p text:style-name="P16">1) Визиндор овмöдчöминлöн мутасын муниципальнöй юкöн;</text:p>
      <text:p text:style-name="P16"><text:soft-page-break/>2) Заозерье овмöдчöминлöн мутасын муниципальнöй юкöн;</text:p>
      <text:p text:style-name="P16">3) Волся овмöдчöминлöн мутасын муниципальнöй юкöн;</text:p>
      <text:p text:style-name="P16">4) Гагшор овмöдчöминлöн мутасын муниципальнöй юкöн;</text:p>
      <text:p text:style-name="P16">5) Куниб овмöдчöминлöн мутасын муниципальнöй юкöн;</text:p>
      <text:p text:style-name="P16">6) Куратов овмöдчöминлöн мутасын муниципальнöй юкöн;</text:p>
      <text:p text:style-name="P16">7) Межадор овмöдчöминлöн мутасын муниципальнöй юкöн;</text:p>
      <text:p text:style-name="P16">8) Палаззя овмöдчöминлöн мутасын муниципальнöй юкöн;</text:p>
      <text:p text:style-name="P16">9) Поёл овмöдчöминлöн мутасын муниципальнöй юкöн;</text:p>
      <text:p text:style-name="P16">10) Чуклöм овмöдчöминлöн мутасын муниципальнöй юкöн.</text:p>
      <text:p text:style-name="P16"/>
      <text:p text:style-name="P16">11. Мылдiн районын овмöдчöминъяслöн муниципальнöй юкöнъяс:</text:p>
      <text:p text:style-name="P16">1) Знаменка овмöдчöминлöн мутасын муниципальнöй юкöн;</text:p>
      <text:p text:style-name="P15"><text:span text:style-name="T2">2) Комсомольск-на-Печоре овмöдчöминлöн мутасын муниципальнöй юкöн;</text:span></text:p>
      <text:p text:style-name="P16">3) Митрöпандiкост овмöдчöминлöн мутасын муниципальнöй юкöн;</text:p>
      <text:p text:style-name="P16">4) Мылва овмöдчöминлöн мутасын муниципальнöй юкöн;</text:p>
      <text:p text:style-name="P16">5) Улыс Омра овмöдчöминлöн мутасын муниципальнöй юкöн;</text:p>
      <text:p text:style-name="P16">6) Приуральскöй овмöдчöминлöн мутасын муниципальнöй юкöн;</text:p>
      <text:p text:style-name="P16">7) Якша овмöдчöминлöн мутасын муниципальнöй юкöн;</text:p>
      <text:p text:style-name="P16">8) Куръя овмöдчöминлöн мутасын муниципальнöй юкöн;</text:p>
      <text:p text:style-name="P16">9) Покча овмöдчöминлöн мутасын муниципальнöй юкöн;</text:p>
      <text:p text:style-name="P16">10) Ылыдздiн овмöдчöминлöн мутасын муниципальнöй юкöн.</text:p>
      <text:p text:style-name="P16"/>
      <text:p text:style-name="P16">12. Удора районын овмöдчöминъяслöн муниципальнöй юкöнъяс:</text:p>
      <text:p text:style-name="P16">1) Благоев овмöдчöминлöн мутасын муниципальнöй юкöн;</text:p>
      <text:p text:style-name="P16"><text:soft-page-break/>2) Междуреченск овмöдчöминлöн мутасын муниципальнöй юкöн;</text:p>
      <text:p text:style-name="P16">3) Усогорск овмöдчöминлöн мутасын муниципальнöй юкöн;</text:p>
      <text:p text:style-name="P16">4) Вож овмöдчöминлöн мутасын муниципальнöй юкöн;</text:p>
      <text:p text:style-name="P16">5) Ёдва овмöдчöминлöн мутасын муниципальнöй юкöн;</text:p>
      <text:p text:style-name="P16">6) Чим овмöдчöминлöн мутасын муниципальнöй юкöн;</text:p>
      <text:p text:style-name="P16">7) Путшкымдiн овмöдчöминлöн мутасын муниципальнöй юкöн;</text:p>
      <text:p text:style-name="P16">8) Пызьдiн овмöдчöминлöн мутасын муниципальнöй юкöн;</text:p>
      <text:p text:style-name="P16">9) Буткан овмöдчöминлöн мутасын муниципальнöй юкöн;</text:p>
      <text:p text:style-name="P16">10) Важгорт овмöдчöминлöн мутасын муниципальнöй юкöн;</text:p>
      <text:p text:style-name="P16">11) Слöбöда овмöдчöминлöн мутасын муниципальнöй юкöн;</text:p>
      <text:p text:style-name="P16">12) Йöртымдiн овмöдчöминлöн мутасын муниципальнöй юкöн;</text:p>
      <text:p text:style-name="P16">13) Черныб овмöдчöминлöн мутасын муниципальнöй юкöн;</text:p>
      <text:p text:style-name="P16">14) Ёвкöдж овмöдчöминлöн мутасын муниципальнöй юкöн.</text:p>
      <text:p text:style-name="P16"/>
      <text:p text:style-name="P16">13. Емдiн районын овмöдчöминъяслöн муниципальнöй юкöнъяс:</text:p>
      <text:p text:style-name="P16">1) Зöвсьöрт овмöдчöминлöн мутасын муниципальнöй юкöн;</text:p>
      <text:p text:style-name="P16">2) Вежайка овмöдчöминлöн мутасын муниципальнöй юкöн;</text:p>
      <text:p text:style-name="P16">3) Донаёль овмöдчöминлöн мутасын муниципальнöй юкöн;</text:p>
      <text:p text:style-name="P16">4) Ильяшор овмöдчöминлöн мутасын муниципальнöй юкöн;</text:p>
      <text:p text:style-name="P16">5) Мадмас овмöдчöминлöн мутасын муниципальнöй юкöн;</text:p>
      <text:p text:style-name="P16">6) Студенеч овмöдчöминлöн мутасын муниципальнöй юкöн;</text:p>
      <text:p text:style-name="P16">7) Гам овмöдчöминлöн мутасын муниципальнöй юкöн;</text:p>
      <text:p text:style-name="P16">8) Кöжмудор овмöдчöминлöн мутасын муниципальнöй юкöн;</text:p>
      <text:p text:style-name="P16">9) Межöг овмöдчöминлöн мутасын муниципальнöй юкöн;</text:p>
      <text:p text:style-name="P16">10) Емдiн овмöдчöминлöн мутасын муниципальнöй юкöн.</text:p>
      <text:p text:style-name="P16"/>
      <text:p text:style-name="P16">14. Кулöмдiн районын овмöдчöминъяслöн муниципальнöй юкöнъяс:</text:p>
      <text:p text:style-name="P16"><text:soft-page-break/>1) Дiасёръя овмöдчöминлöн мутасын муниципальнöй юкöн;</text:p>
      <text:p text:style-name="P16">2) Кебанъёль овмöдчöминлöн мутасын муниципальнöй юкöн;</text:p>
      <text:p text:style-name="P16">3) Зимстан овмöдчöминлöн мутасын муниципальнöй юкöн;</text:p>
      <text:p text:style-name="P16">4) Тымсер овмöдчöминлöн мутасын муниципальнöй юкöн;</text:p>
      <text:p text:style-name="P16">5) Югыдъяг овмöдчöминлöн мутасын муниципальнöй юкöн;</text:p>
      <text:p text:style-name="P16">6) Вöльдiн овмöдчöминлöн мутасын муниципальнöй юкöн;</text:p>
      <text:p text:style-name="P16">7) Дереваннöй овмöдчöминлöн мутасын муниципальнöй юкöн;</text:p>
      <text:p text:style-name="P16">8) Дзоль овмöдчöминлöн мутасын муниципальнöй юкöн;</text:p>
      <text:p text:style-name="P16">9) Дон овмöдчöминлöн мутасын муниципальнöй юкöн;</text:p>
      <text:p text:style-name="P16">10) Керчомъя овмöдчöминлöн мутасын муниципальнöй юкöн;</text:p>
      <text:p text:style-name="P16">11) Куж овмöдчöминлöн мутасын муниципальнöй юкöн;</text:p>
      <text:p text:style-name="P16">12) Мыс овмöдчöминлöн мутасын муниципальнöй юкöн;</text:p>
      <text:p text:style-name="P16">13) Улыс Воч овмöдчöминлöн мутасын муниципальнöй юкöн;</text:p>
      <text:p text:style-name="P16">14) Носим овмöдчöминлöн мутасын муниципальнöй юкöн;</text:p>
      <text:p text:style-name="P16">15) Парч овмöдчöминлöн мутасын муниципальнöй юкöн;</text:p>
      <text:p text:style-name="P16">16) Пожöг овмöдчöминлöн мутасын муниципальнöй юкöн;</text:p>
      <text:p text:style-name="P16">17) Помöсдiн овмöдчöминлöн мутасын муниципальнöй юкöн;</text:p>
      <text:p text:style-name="P16">18) Руч овмöдчöминлöн мутасын муниципальнöй юкöн;</text:p>
      <text:p text:style-name="P16">19) Немдiн овмöдчöминлöн мутасын муниципальнöй юкöн.</text:p>
      <text:p text:style-name="P16"/>
      <text:p text:style-name="P16">15. Чилимдiн районын овмöдчöминъяслöн муниципальнöй юкöнъяс:</text:p>
      <text:p text:style-name="P16">1) Новый Бор овмöдчöминлöн мутасын муниципальнöй юкöн;</text:p>
      <text:p text:style-name="P16">2) Йöрмидз овмöдчöминлöн мутасын муниципальнöй юкöн;</text:p>
      <text:p text:style-name="P16">3) Замежнöй овмöдчöминлöн мутасын муниципальнöй юкöн;</text:p>
      <text:p text:style-name="P16">4) Мöскашор овмöдчöминлöн мутасын муниципальнöй юкöн;</text:p>
      <text:p text:style-name="P16">5) Неридз овмöдчöминлöн мутасын муниципальнöй юкöн;</text:p>
      <text:p text:style-name="P16">6) Окунев Нос овмöдчöминлöн мутасын муниципальнöй юкöн;</text:p>
      <text:p text:style-name="P16">7) Бугаев овмöдчöминлöн мутасын муниципальнöй юкöн;</text:p>
      <text:p text:style-name="P16"><text:soft-page-break/>8) Трусов овмöдчöминлöн мутасын муниципальнöй юкöн;</text:p>
      <text:p text:style-name="P16">9) Уег овмöдчöминлöн мутасын муниципальнöй юкöн;</text:p>
      <text:p text:style-name="P16">10) Хабариха овмöдчöминлöн мутасын муниципальнöй юкöн.</text:p>
      <text:p text:style-name="P9"/>
      <text:p text:style-name="P9"/>
      <text:p text:style-name="P10">Вуджöдiс Ануфриева, 15 212 пас </text:p>
      <text:p text:style-name="P16"/>
      <text:p text:style-name="P16"/>
      <text:p text:style-name="P8"/>
      <text:p text:style-name="P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Основной_20_текст_20_с_20_отступом_20_2" style:display-name="Основной текст с отступом 2"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4"><draw:text-box fo:min-height="0.058cm" fo:min-width="0cm"><text:p text:style-name="Header"><text:span text:style-name="Page_20_Number"><text:page-number text:select-page="current">15</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3-17T15:21:00</meta:creation-date>
    <dc:creator>User</dc:creator>
    <dc:date>2006-03-28T17:21:00</dc:date>
    <meta:print-date>2006-03-22T12:11:00</meta:print-date>
    <meta:editing-cycles>273</meta:editing-cycles>
    <meta:editing-duration>PT11H23M</meta:editing-duration>
    <meta:document-statistic meta:table-count="1" meta:image-count="0" meta:object-count="0" meta:page-count="15" meta:paragraph-count="258" meta:word-count="1952" meta:character-count="16937" meta:non-whitespace-character-count="15143"/>
    <meta:generator>LibreOffice/4.0.2.2$Linux_x86 LibreOffice_project/4c82dcdd6efcd48b1d8bba66bfe1989deee49c3</meta:generator>
  </office:meta>
</office:document-meta>
</file>