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Основной_20_текст_20_с_20_отступом_20_2">
      <style:paragraph-properties fo:line-height="150%" fo:text-align="justify" style:justify-single-word="false"/>
      <style:text-properties fo:font-size="14pt" style:font-size-asian="14pt"/>
    </style:style>
    <style:style style:name="P2" style:family="paragraph" style:parent-style-name="Основной_20_текст_20_с_20_отступом_20_2">
      <style:text-properties fo:font-weight="bold" style:font-weight-asian="bold"/>
    </style:style>
    <style:style style:name="P3" style:family="paragraph" style:parent-style-name="Основной_20_текст_20_с_20_отступом_20_2">
      <style:paragraph-properties fo:margin-left="0cm" fo:margin-right="0cm" fo:text-indent="0cm" style:auto-text-indent="false"/>
    </style:style>
    <style:style style:name="P4" style:family="paragraph" style:parent-style-name="Standard">
      <style:paragraph-properties fo:line-height="150%" fo:text-align="justify" style:justify-single-word="false"/>
      <style:text-properties fo:font-size="14pt" fo:font-weight="normal" style:font-size-asian="14pt" style:font-weight-asian="normal"/>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8"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P10" style:family="paragraph" style:parent-style-name="Text_20_body_20_indent">
      <style:paragraph-properties fo:line-height="100%"/>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text-align="justify" style:justify-single-word="false"/>
      <style:text-properties fo:font-weight="normal" style:font-weight-asian="normal"/>
    </style:style>
    <style:style style:name="P13" style:family="paragraph" style:parent-style-name="Text_20_body_20_indent">
      <style:paragraph-properties fo:margin-left="0cm" fo:margin-right="-0.169cm" fo:text-align="justify" style:justify-single-word="false" fo:text-indent="0cm" style:auto-text-indent="false"/>
    </style:style>
    <style:style style:name="P14" style:family="paragraph" style:parent-style-name="Text_20_body_20_indent" style:master-page-name="Standard">
      <style:paragraph-properties style:page-number="auto"/>
    </style:style>
    <style:style style:name="P15"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size="10pt" style:font-size-asian="10pt"/>
    </style:style>
    <style:style style:name="T3" style:family="text">
      <style:text-properties fo:font-size="10pt" fo:font-weight="normal" style:font-size-asian="10pt" style:font-weight-asian="normal"/>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Text_20_body_20_indent">КОМИ РЕСПУБЛИКАЛÖН<text:line-break/>ОЛАНПАС</text:p>
      <text:p text:style-name="P7"/>
      <text:p text:style-name="P10">Россия Федерацияса гражданалы, кодъяслöн эм право </text:p>
      <text:p text:style-name="P10">босьтны субсидияяс оланiн ньöбöм либö стрöитöм вылö, </text:p>
      <text:p text:style-name="P10">государственнöй отсöг юкöнын öткымын государственнöй </text:p>
      <text:p text:style-name="P10">полномочие Коми Республикаын меставывса </text:p>
      <text:p text:style-name="P10">асвеськöдлан органъяслы сетöм йылысь</text:p>
      <text:p text:style-name="P5"/>
      <text:p text:style-name="P5"/>
      <text:h text:style-name="Heading_20_1" text:outline-level="1">Примитöма Коми Республикаса</text:h>
      <text:p text:style-name="P6">Государственнöй Сöветöн <text:s text:c="34"/>2005 вося сентябр 22 лунö</text:p>
      <text:p text:style-name="P6"/>
      <text:p text:style-name="P11"><text:span text:style-name="T1">Тайö Оланпасыс Россия Федерацияса Оланподув, «Россия Федерацияын меставывса асвеськöдлöм котыртан öтувъя принципъяс йылысь» Федеральнöй оланпас, «Россия Федерацияса субъектъяслöн государственнöй оланпас пыртысь (бöрйöм) да олöмö пöртысь власьт органъяс котыртан öтувъя принципъяс йылысь» Федеральнöй оланпас, Коми Республикаса Оланподув да «Коми Республикаын меставывса асвеськöдлöм йылысь» Коми Республикаса Оланпас серти урчитö Россия Федерацияса гражданалы, кодъяслöн эм право босьтны субсидияяс оланiн ньöбöм либö стрöитöм вылö, государственнöй отсöг юкöнын Коми Республикаын меставывса асвеськöдлан органъяслы öткымын государственнöй полномочие сетöм кузя правовöй да котыртан подув.</text:span></text:p>
      <text:p text:style-name="P12"/>
      <text:p text:style-name="P11">1 статья</text:p>
      <text:p text:style-name="P11"><text:span text:style-name="T1">Сетны Коми Республикаын карса кытшъяслöн меставывса асвеськöдлан органъяслы да муниципальнöй районъяслöн меставывса асвеськöдлан органъяслы (водзö – меставывса асвеськöдлан органъяс) оланiн ньöбöм либö стрöитöм вылö субсидияяс босьтны правоа Россия Федера</text:span><text:soft-page-break/><text:span text:style-name="T1">цияса гражданалы государственнöй отсöг юкöнын татшöм государственнöй полномочиеяс:</text:span></text:p>
      <text:p text:style-name="P11"><text:span text:style-name="T1">1) лöсялана финансöвöй во кежлö федеральнöй бюджетлöн либö Коми Республикаса республиканскöй бюджетлöн сьöм тшöт весьтö оланiн ньöбöм либö стрöитöм вылö субсидияяс босьтны правоа Россия Федерацияса гражданасянь (водзö – граждана) законодательствоöн артыштöм документъяс примитöм да прöверитöм;</text:span></text:p>
      <text:p text:style-name="P11"><text:span text:style-name="T1">2) федеральнöй бюджетлöн либö Коми Республикаса республиканскöй бюджетлöн сьöм тшöт весьтö оланiн ньöбöм либö стрöитöм вылö субсидияяс, сы лыдын государственнöй оланiн сертификатъясöн, законодательство серти босьтны правоа гражданаöс учёт вылö сувтöдöм;</text:span></text:p>
      <text:p text:style-name="P11"><text:span text:style-name="T1">3) федеральнöй бюджетлöн либö Коми Республикаса республиканскöй бюджетлöн сьöм тшöт весьтö оланiн ньöбöм либö стрöитöм вылö субсидияяс босьтны правоа гражданалысь списокъяс нуöдöм да на дорö гражданаöс свободнöя лэдзöм;</text:span></text:p>
      <text:p text:style-name="P11"><text:span text:style-name="T1">4) стрöг отчётносьтя бланкъяс видзöм дорö корöмъяс серти государственнöй оланiн сертификатъяс видзöм, государственнöй оланiн сертификатъяс сетöм, а сiдзжö федеральнöй законодательствоöн артыштöм пöрадок серти сертификат кутысьсянь найöс вежöм йылысь шыöдчöмъяс примитöм;</text:span></text:p>
      <text:p text:style-name="P11"><text:span text:style-name="T1">5) лöсялана финансöвöй во кежлö федеральнöй бюджетлöн либö <text:s/>Коми Республикаса республиканскöй бюджетлöн сьöм тшöт весьтö оланiн ньöбöм либö стрöитöм вылö субсидияяс, сы лыдын государственнöй оланiн сертификатъясöн, босьтны правоа гражданакöд олан жыръяс социальнöй медалöм кузя сёрнитчöмъяс либö лöсьöдöм ногöн гражданалысь ас олан жыръяс босьтöм йылысь сёрнитчöмъяс, либö гражданалысь ас олан жыръяс государственнöй оланiн сертификатъяс вылö вежöм кузя сёрнитчöмъяс торкöм йылысь артмöдчöмъяс кырымалöм;</text:span></text:p>
      <text:p text:style-name="P11"><text:soft-page-break/><text:span text:style-name="T1">6) федеральнöй бюджетлöн сьöм тшöт весьтö оланiн стрöитöм либö ньöбöм вылö субсидияяс оланiн сертификатъясöн федеральнöй законодательство серти сетан пöрадок да условиеяс йылысь гражданаöс юöртöм.</text:span></text:p>
      <text:p text:style-name="P12"/>
      <text:p text:style-name="P11">2 статья</text:p>
      <text:p text:style-name="P11"><text:span text:style-name="T1">1. Тайö Оланпаслöн 1 статьяын индöм меставывса асвеськöдлан органъясöн государственнöй полномочиеяс (водзö – государственнöй полномочиеяс) олöмö пöртöм вылö колана сьöм артавсьö öчереднöй финансöвöй во кежлö Коми Республикаса республиканскöй бюджетын меставывса бюджетъяслы субвенцияясöн.</text:span></text:p>
      <text:p text:style-name="P11"><text:span text:style-name="T1">2. Меставывса асвеськöдлан органъяслöн эм право содтöд вöдитчыны аслас материальнöй озырлунöн да финансöвöй средствоясöн налы индöм государственнöй полномочиеяс олöмö пöртöм вылö муниципальнöй юкöнса уставöн артыштöм случайясын да пöрадок серти.</text:span></text:p>
      <text:p text:style-name="P11"><text:span text:style-name="T1">3. Меставывса асвеськöдлан органъяс да меставывса асвеськöдлан органъяслöн чина йöз кывкутöны государственнöй полномочиеяс олöмö пöртöм вöсна сы мында, мыйта тайö полномочиеяссö могмöдöма материальнöя да финансöвöя.</text:span></text:p>
      <text:p text:style-name="P12"/>
      <text:p text:style-name="P11">3 статья</text:p>
      <text:p text:style-name="P11"><text:span text:style-name="T1">1. Меставывса асвеськöдлан органъясöн государственнöй полномочиеяс олöмö пöртöм вылö меставывса бюджетъяслы субвенция мында артавсьö öткымын государственнöй полномочие олöмö пöртöм вылö меставывса асвеськöдлан органъясса уджалысьяслöн колана штатнöй лыд вылö рöскодысь да государственнöй полномочиеяс олöмö пöртöм вылö меставывса асвеськöдлан органъяслöн колана материальнöй рöскодысь: </text:span></text:p>
      <text:p text:style-name="P11"><text:span text:style-name="T1">1) öткымын государственнöй полномочие олöмö пöртöм вылö меставывса асвеськöдлан органъясса уджалысьяслöн колана штатнöй лыд </text:span><text:soft-page-break/><text:span text:style-name="T1">вылö рöскод артавсьö «Коми Республикаса муниципальнöй службалöн öткымын юалöм йылысь» Коми Республикаса Оланпас серти нуöдысь специалист чинлöн сьöм мындаысь, та дырйи индöм уджалысь лыд артавсьö нормативъяс серти, кодъясöс индöма татшöм стандартъяс вылö подуласьöмöн:</text:span></text:p>
      <text:p text:style-name="P12">учёт вылын сулалысь семьяяс:</text:p>
      <text:p text:style-name="P12">а) 0,9 сюрсöдз –0,25 штатнöй специалист,</text:p>
      <text:p text:style-name="P11"><text:span text:style-name="T1">б) 0,9-сянь 2 сюрсöдз – 0,5 штатнöй специалист,</text:span></text:p>
      <text:p text:style-name="P12">в) 2 сюрссянь 7 сюрсöдз – <text:s/>1 штатнöй специалист,</text:p>
      <text:p text:style-name="P11"><text:span text:style-name="T1">г) 7 сюрсысь унджык – быд 7,5 сюрс семья вылö 1 штатнöй специалист;</text:span></text:p>
      <text:p text:style-name="P11"><text:span text:style-name="T1">2) материальнöй рöскод сетсьö 10 сюрс шайт мында вонас öти уджалысь вылö да артавсьö татшöм рöскодысь:</text:span></text:p>
      <text:p text:style-name="P12">а) канцелярскöй тöвар ньöбöм – вонас öти уджалысь вылö;</text:p>
      <text:p text:style-name="P11"><text:span text:style-name="T1">б) государственнöй полномочиеяс олöмö пöртöм вылö меставывса асвеськöдлан органъяслы мукöд рöскод материал ньöбöм;</text:span></text:p>
      <text:p text:style-name="P12">в) связь услугаяс;</text:p>
      <text:p text:style-name="P12">г) оргтехникаöн могмöдöм;</text:p>
      <text:p text:style-name="P11"><text:span text:style-name="T1">д) уджтасъясöн могмöдöм.</text:span></text:p>
      <text:p text:style-name="P11"><text:span text:style-name="T1">2. Коми Республикаса республиканскöй бюджет öчереднöй финансöвöй во кежлö планируйтöм дырйи субвенция ыджда быд во корректируйтсьö инфляциялöн тшупöд серти.</text:span></text:p>
      <text:p text:style-name="P12"/>
      <text:p text:style-name="P11">4 статья</text:p>
      <text:p text:style-name="P11"><text:span text:style-name="T1">1. Меставывса асвеськöдлан органъясöн государственнöй полномочиеяс олöмö пöртöм вылö меставывса бюджетъяслы артыштöм субвенцияяс вуджöдсьöны Коми Республикаса республиканскöй бюджет олöмö пöртöм вылö лöсьöдöм ногöн меставывса бюджетъяслöн тшöтъяс вылö.</text:span></text:p>
      <text:p text:style-name="P11"><text:soft-page-break/><text:span text:style-name="T1">Меставывса асвеськöдлан органъясöн государственнöй полномочиеяс олöмö пöртöм вылö меставывса бюджетъяслы артыштöм субвенцияяс сетöм вылö сьöм рöскодуйтан да лыд вылö босьтан пöрадоксö индö Коми Республикаса Правительство.</text:span></text:p>
      <text:p text:style-name="P11"><text:span text:style-name="T1">2. Меставывса асвеськöдлан органъясöн государственнöй полномочиеяс олöмö пöртöм вылö меставывса бюджетъяслы артыштöм субвенцияяс торъя могаöсь да оз вермыны видзсьыны мöд могъяс вылö.</text:span></text:p>
      <text:p text:style-name="P11"><text:span text:style-name="T1">3. Сэки, кор меставывса асвеськöдлан органъясöн государственнöй полномочиеяс олöмö пöртöм вылö меставывса бюджетъяслы артыштöм субвенцияяс видзöма абу торъя мог серти, а сiдзжö абу видзöма урчитöм кадö, индöм субвенцияяс бергöдсьöны Коми Республикаса республиканскöй бюджетö Коми Республикаса сьöм овмöс министерствоöн урчитöм кадö.</text:span></text:p>
      <text:p text:style-name="P11"><text:span text:style-name="T1">4. Меставывса асвеськöдлан органъясöн государственнöй полномочиеяс олöмö пöртöм вылö меставывса бюджетъяслы артыштöм субвенцияяс видзöм бöрся видзöдöны Коми Республикаса сьöм овмöс министерство да Коми Республикаса видзöдан-арталан палата.</text:span></text:p>
      <text:p text:style-name="P11"><text:span text:style-name="T1">5. Государственнöй полномочиеяс олöмö пöртысь меставывса асвеськöдлан органъяс быд квартал отчётнöй квартал бöрын тöлысся дасöд лунысь оз сёрöнджык сетöны Коми Республикаса архитектура, стрöитчöм да коммунальнöй овмöс министерствоö государственнöй полномочиеяс олöмö пöртöм кузя отчёт Министерствоöн индöм форма серти.</text:span></text:p>
      <text:p text:style-name="P12"/>
      <text:p text:style-name="P12"/>
      <text:p text:style-name="P12"/>
      <text:p text:style-name="P12"/>
      <text:p text:style-name="P11">5 статья</text:p>
      <text:p text:style-name="P11"><text:soft-page-break/><text:span text:style-name="T1">Меставывса асвеськöдлан органъясöн государственнöй полномочиеяс олöмö пöртöм бöрся видзöдö Коми Республикаса архитектура, стрöитчöм да коммунальнöй овмöс министерство, кодi:</text:span></text:p>
      <text:p text:style-name="P11"><text:span text:style-name="T1">1) урчитö государственнöй полномочиеяс олöмö пöртöм кузя меставывса асвеськöдлан органъяслысь отчётносьт форма;</text:span></text:p>
      <text:p text:style-name="P11"><text:span text:style-name="T1">2) корö меставывса асвеськöдлан органъяслысь да босьтö государственнöй полномочиеяс олöмö пöртöм кузя колана документъяс да мукöд юöр; </text:span></text:p>
      <text:p text:style-name="P11"><text:span text:style-name="T1">3) кывзö меставывса асевькöдлан органъясса чина йöзöс, кыдзи пöртсьöны олöмö государственнöй полномочиеяс;</text:span></text:p>
      <text:p text:style-name="P11"><text:span text:style-name="T1">4) нуöдö прöверкаяс государственöй полномочиеяс меставывса асвеськöдлан органъясöн олöмö пöртöм кузя, мый серти öлöдö найöс петкöдчöм нелючкиясысь да сетö найöс öдйö бырöдöм <text:s/>кузя вöзйöмъяс;</text:span></text:p>
      <text:p text:style-name="P11"><text:span text:style-name="T1">5) видлалö аслас компетенцияын меставывса асвеськöдлан органъясöн государственнöй полномочиеяс олöмö пöртöм серти юалöмъяс кузя гражданасянь да организацияяссянь шыöдчöмъяс да заявлениеяс.</text:span></text:p>
      <text:p text:style-name="P12"/>
      <text:p text:style-name="P11">6 статья</text:p>
      <text:p text:style-name="P12">Государственнöй полномочиеяс сетсьöны меставывса асвеськöдлан органъяслы урчиттöм кад кежлö.</text:p>
      <text:p text:style-name="P12"/>
      <text:p text:style-name="P11">7 статья</text:p>
      <text:p text:style-name="P11"><text:span text:style-name="T1">Государственнöй полномочиеяс вермасны дугöдсьыны меставывса асвеськöдлан органъясöн индöм государственнöй полномочиеяс олöмö пöрттöмысь либö колана ногöн олöмö пöртöмысь либö индöм субвенцияяссö не торъя мог серти видзöмысь.</text:span></text:p>
      <text:p text:style-name="P11"><text:span text:style-name="T1">Государственнöй полномочиеяс дугöдсьöны Коми Республикаса оланпас вылö подуласьöмöн.</text:span></text:p>
      <text:p text:style-name="P13"/>
      <text:p text:style-name="P9"><text:soft-page-break/>8 статья</text:p>
      <text:p text:style-name="P1">2006 вося январ 1 лунсянь лыддьыны вынтöмöн:</text:p>
      <text:p text:style-name="Основной_20_текст_20_с_20_отступом_20_2">1) «Россия Федерацияса гражданалы, кодъяслöн эм право босьтны оланiн ньöбöм либö стрöитöм вылö субсидия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 (Коми Республикаса государственнöй власьт органъяслöн индöд-тшöктöмъяс, 2003, 11 №, 2798 ст.);</text:p>
      <text:p text:style-name="Основной_20_текст_20_с_20_отступом_20_2">2) «Россия Федерацияса гражданалы, кодъяслöн эм право босьтны оланiн ньöбöм либö стрöитöм вылö субсидия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12 №, 3577 ст.).</text:p>
      <text:p text:style-name="Основной_20_текст_20_с_20_отступом_20_2"/>
      <text:p text:style-name="P2">9 статья</text:p>
      <text:p text:style-name="Основной_20_текст_20_с_20_отступом_20_2">Тайö Оланпасыс вынсялö 2006 во январ 1 лунсянь.</text:p>
      <text:p text:style-name="Основной_20_текст_20_с_20_отступом_20_2">Тайö Оланпаслöн положениеяс пыртсьöны уджö öчереднöй финансöвöй во кежлö Коми Республикаса республиканскöй бюджет йылысь Коми Республикаса оланпасöн быд во условие дырйи, артыштöма кö сетны öчереднöй финансöвöй во кежлö Коми Республикаса республиканскöй бюджет йылысь Коми Республикаса оланпасöн индöм государственнöй полномочиеяс олöмö пöртöм вылö меставывса бюджетъяслы субвенцияяс.</text:p>
      <text:p text:style-name="P3"/>
      <text:p text:style-name="P3"/>
      <text:p text:style-name="P3">Коми Республикаса Юралысь <text:s text:c="47"/>В.А. Торлопов</text:p>
      <text:p text:style-name="P3"/>
      <text:p text:style-name="P3"><text:soft-page-break/>Сыктывкар</text:p>
      <text:p text:style-name="P3">2005 вося октябр 6 лун</text:p>
      <text:p text:style-name="P3">103–РЗ №</text:p>
      <text:p text:style-name="P3"/>
      <text:p text:style-name="P3"><text:span text:style-name="T2">Вуджöдiс Ануфриева Н.А., 8 663 <text:s/>пас</text:span></text:p>
      <text:p text:style-name="P4"/>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251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01T17:35:00</meta:creation-date>
    <dc:creator>User</dc:creator>
    <dc:date>2006-03-17T16:06:00</dc:date>
    <meta:editing-cycles>171</meta:editing-cycles>
    <meta:editing-duration>PT10H2M</meta:editing-duration>
    <meta:document-statistic meta:table-count="0" meta:image-count="0" meta:object-count="0" meta:page-count="8" meta:paragraph-count="68" meta:word-count="1142" meta:character-count="9697" meta:non-whitespace-character-count="8526"/>
    <meta:generator>LibreOffice/4.0.2.2$Linux_x86 LibreOffice_project/4c82dcdd6efcd48b1d8bba66bfe1989deee49c3</meta:generator>
  </office:meta>
</office:document-meta>
</file>