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/text:p>
      <text:p text:style-name="P11"/>
      <text:p text:style-name="P8"><text:span text:style-name="T1">Меставывса асвеськöдлан органъяслы </text:span></text:p>
      <text:p text:style-name="P8"><text:span text:style-name="T1">донъясöн (тарифъясöн), содтöдъясöн веськöдлöм кузя </text:span></text:p>
      <text:p text:style-name="P8"><text:span text:style-name="T1">государственнöй полномочиеяс сетöм йылысь» </text:span></text:p>
      <text:p text:style-name="P8"><text:span text:style-name="T1">Коми Республикаса Оланпас </text:span></text:p>
      <text:p text:style-name="P8"><text:span text:style-name="T1">вынтöмöн лыддьöм йылысь</text:span></text:p>
      <text:p text:style-name="P4"/>
      <text:p text:style-name="P4"/>
      <text:p text:style-name="P2"><text:span text:style-name="T2">Примитöма Коми Республикаса</text:span></text:p>
      <text:h text:style-name="Heading_20_1" text:outline-level="1">Государственнöй Сöветöн <text:s text:c="34"/>2005 вося сентябр 22 лунö</text:h>
      <text:p text:style-name="P5"/>
      <text:p text:style-name="P10"><text:span text:style-name="T1">1 статья. </text:span><text:span text:style-name="T2">Лыддьыны вынтöмöн «Меставывса асвеськöдлан органъяслы донъясöн (тарифъясöн), содтöдъясöн веськöдлöм кузя государственнöй полномочиеяс сетöм йылысь» Коми Республикаса Оланпас (Коми Республикаса государственнöй власьт органъяслöн индöд-тшöктöмъяс, 2004, 5 №, 3167 ст.).</text:span></text:p>
      <text:p text:style-name="P12"/>
      <text:p text:style-name="P10"><text:span text:style-name="T1"><text:s/>2 статья. </text:span><text:span text:style-name="T2">Тайö Оланпасыс вынсялö сiйöс официальнöя йöзöдан лунсянь.</text:span></text:p>
      <text:p text:style-name="P6"/>
      <text:p text:style-name="P6"/>
      <text:p text:style-name="P3"><text:span text:style-name="T2">Коми Республикаса Юралысь <text:s text:c="47"/>В.А. Торлопов</text:span></text:p>
      <text:p text:style-name="P6"/>
      <text:p text:style-name="P6">Сыктывкар</text:p>
      <text:p text:style-name="P6">2005 вося октябр 6 лун</text:p>
      <text:p text:style-name="P6">105-РЗ №</text:p>
      <text:p text:style-name="P7"/>
      <text:p text:style-name="P7"/>
      <text:p text:style-name="P3"/>
      <text:p text:style-name="P9"><text:soft-page-break/>Вуджöдiс Ануфриева Н.А., 658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27T13:42:00</meta:creation-date>
    <dc:creator>User</dc:creator>
    <dc:date>2006-03-15T10:17:00</dc:date>
    <meta:print-date>2006-02-27T12:55:00</meta:print-date>
    <meta:editing-cycles>7</meta:editing-cycles>
    <meta:editing-duration>PT54M</meta:editing-duration>
    <meta:document-statistic meta:table-count="0" meta:image-count="0" meta:object-count="0" meta:page-count="2" meta:paragraph-count="15" meta:word-count="88" meta:character-count="816" meta:non-whitespace-character-count="657"/>
    <meta:generator>LibreOffice/4.0.2.2$Linux_x86 LibreOffice_project/4c82dcdd6efcd48b1d8bba66bfe1989deee49c3</meta:generator>
  </office:meta>
</office:document-meta>
</file>