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169cm" fo:line-height="150%" fo:text-align="end" style:justify-single-word="false" fo:text-indent="1cm" style:auto-text-indent="false"/>
    </style:style>
    <style:style style:name="P2" style:family="paragraph" style:parent-style-name="Standard">
      <style:paragraph-properties fo:margin-left="0cm" fo:margin-right="-0.169cm" fo:line-height="150%" fo:text-align="justify" style:justify-single-word="false" fo:text-indent="1cm" style:auto-text-indent="false"/>
    </style:style>
    <style:style style:name="P3" style:family="paragraph" style:parent-style-name="Standard">
      <style:paragraph-properties fo:margin-left="0cm" fo:margin-right="-0.169cm" fo:line-height="150%" fo:text-align="end" style:justify-single-word="false" fo:text-indent="1cm" style:auto-text-indent="false"/>
      <style:text-properties fo:font-size="14pt" style:font-size-asian="14pt"/>
    </style:style>
    <style:style style:name="P4" style:family="paragraph" style:parent-style-name="Standard">
      <style:paragraph-properties fo:margin-left="0cm" fo:margin-right="-0.169cm" fo:line-height="150%" fo:text-align="center" style:justify-single-word="false" fo:text-indent="1cm" style:auto-text-indent="false"/>
      <style:text-properties fo:font-size="14pt" style:font-size-asian="14pt"/>
    </style:style>
    <style:style style:name="P5" style:family="paragraph" style:parent-style-name="Standard">
      <style:paragraph-properties fo:margin-left="0cm" fo:margin-right="-0.169cm" fo:line-height="150%" fo:text-align="justify" style:justify-single-word="false" fo:text-indent="1cm" style:auto-text-indent="false"/>
      <style:text-properties fo:font-size="14pt" style:font-size-asian="14pt"/>
    </style:style>
    <style:style style:name="P6" style:family="paragraph" style:parent-style-name="Standard">
      <style:paragraph-properties fo:margin-left="0cm" fo:margin-right="-0.169cm" fo:line-height="150%" fo:text-align="center" style:justify-single-word="false" fo:text-indent="1cm" style:auto-text-indent="false"/>
      <style:text-properties fo:font-size="13pt" style:font-size-asian="13pt"/>
    </style:style>
    <style:style style:name="P7" style:family="paragraph" style:parent-style-name="Standard">
      <style:paragraph-properties fo:margin-left="0cm" fo:margin-right="-0.169cm" fo:line-height="150%" fo:text-align="justify" style:justify-single-word="false" fo:text-indent="1cm" style:auto-text-indent="false"/>
      <style:text-properties fo:font-size="13pt" style:font-size-asian="13pt"/>
    </style:style>
    <style:style style:name="P8" style:family="paragraph" style:parent-style-name="Standard">
      <style:paragraph-properties fo:margin-left="0cm" fo:margin-right="-0.169cm" fo:line-height="150%" fo:text-align="center" style:justify-single-word="false" fo:text-indent="1cm" style:auto-text-indent="false"/>
      <style:text-properties style:font-name="NewtonCTT" fo:font-size="13pt" style:font-name-asian="NewtonCTT" style:font-size-asian="13pt" style:font-name-complex="NewtonCTT"/>
    </style:style>
    <style:style style:name="P9" style:family="paragraph" style:parent-style-name="Standard">
      <style:paragraph-properties fo:margin-left="0cm" fo:margin-right="-0.169cm" fo:line-height="150%" fo:text-align="center" style:justify-single-word="false" fo:text-indent="1cm" style:auto-text-indent="false"/>
      <style:text-properties style:font-name="NewtonCTT" fo:font-size="13pt" style:font-size-asian="13pt" style:font-name-complex="NewtonCTT"/>
    </style:style>
    <style:style style:name="P10" style:family="paragraph" style:parent-style-name="Standard" style:master-page-name="Standard">
      <style:paragraph-properties fo:margin-left="0cm" fo:margin-right="-0.169cm" fo:line-height="150%" fo:text-align="end" style:justify-single-word="false" fo:text-indent="1cm" style:auto-text-indent="false" style:page-number="auto"/>
      <style:text-properties fo:font-size="14pt" style:font-size-asian="14pt"/>
    </style:style>
    <style:style style:name="P11" style:family="paragraph" style:parent-style-name="Standard">
      <style:paragraph-properties fo:margin-left="0cm" fo:margin-right="-0.169cm" fo:line-height="150%" fo:text-indent="0cm" style:auto-text-indent="false"/>
      <style:text-properties fo:font-size="14pt" style:font-size-asian="14pt"/>
    </style:style>
    <style:style style:name="P12" style:family="paragraph" style:parent-style-name="Standard">
      <style:paragraph-properties fo:margin-left="0cm" fo:margin-right="-0.169cm" fo:line-height="150%" fo:text-align="justify" style:justify-single-word="false" fo:text-indent="0cm" style:auto-text-indent="false"/>
      <style:text-properties fo:font-size="14pt" style:font-size-asian="14pt"/>
    </style:style>
    <style:style style:name="P13" style:family="paragraph" style:parent-style-name="Standard">
      <style:paragraph-properties fo:margin-left="0cm" fo:margin-right="-0.169cm" fo:line-height="150%" fo:text-indent="0cm" style:auto-text-indent="false"/>
      <style:text-properties fo:font-size="13pt" style:font-size-asian="13pt"/>
    </style:style>
    <style:style style:name="P14" style:family="paragraph" style:parent-style-name="Standard">
      <style:paragraph-properties fo:margin-left="0cm" fo:margin-right="-0.169cm" fo:line-height="150%" fo:text-indent="0cm" style:auto-text-indent="false"/>
      <style:text-properties style:font-name="NewtonCTT" fo:font-size="13pt" style:font-size-asian="13pt" style:font-name-complex="NewtonCTT"/>
    </style:style>
    <style:style style:name="P15" style:family="paragraph" style:parent-style-name="Standard">
      <style:paragraph-properties fo:margin-left="0cm" fo:margin-right="-0.169cm" fo:line-height="150%" fo:text-align="justify" style:justify-single-word="false" fo:text-indent="0cm" style:auto-text-indent="false"/>
      <style:text-properties fo:font-size="11pt" style:font-size-asian="11pt"/>
    </style:style>
    <style:style style:name="P16" style:family="paragraph" style:parent-style-name="Header">
      <style:paragraph-properties fo:margin-left="0cm" fo:margin-right="0.635cm" fo:text-indent="0cm" style:auto-text-indent="false"/>
    </style:style>
    <style:style style:name="P17" style:family="paragraph" style:parent-style-name="Heading_20_2">
      <style:paragraph-properties fo:margin-left="0cm" fo:margin-right="-0.169cm" fo:text-indent="1.251cm" style:auto-text-indent="false"/>
    </style:style>
    <style:style style:name="T1" style:family="text">
      <style:text-properties fo:font-size="14pt" style:font-size-asian="14pt"/>
    </style:style>
    <style:style style:name="T2" style:family="text">
      <style:text-properties fo:font-size="14pt" fo:font-style="italic" style:font-size-asian="14pt" style:font-style-asian="italic"/>
    </style:style>
    <style:style style:name="T3" style:family="text">
      <style:text-properties fo:font-style="italic" style:font-style-asian="italic"/>
    </style:style>
    <style:style style:name="T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51 содтöд</text:p>
      <text:p text:style-name="P3"/>
      <text:p text:style-name="P4"/>
      <text:h text:style-name="Heading_20_1" text:outline-level="1">Ваймöс овмöдчöмин мутасын </text:h>
      <text:p text:style-name="P4">муниципальнöй юкöнлысь мудор</text:p>
      <text:p text:style-name="P4">картографическöя опишитöм</text:p>
      <text:p text:style-name="P4"/>
      <text:p text:style-name="P2"><text:span text:style-name="T1">Ваймöс овмöдчöминлöн мудор заводитчö Луздор лесхозлöн Лойма лесничествоса 183 кварталлöн войвывсянь, водзö мунö сiйö кварталлöн асыввыв мудор кузя лунвылö 184 кварталлöн рытыв-войвылöдз. Водзö, ёнджыка асыввывлань, 184-188 кварталъяслöн войвыв мудор, 188 кварталлöн асыввыв мудор, Луздор лесхозлöн Лойма лесничествоса 194, 195 кварталъяслöн да Матяш лесничествоса 11, 12 кварталъяслöн войвыв мудор, 5 кварталлöн рытыв мудор да 5-10 кварталъяслöн войвыв мудор кузя 10 кварталлöн асыв-войвылöдз. Водзö, ёнджыка лунвывлань, Луздор лесхозлöн Матяш лесничествоса 10, 18 кварталъяслöн асыввыв мудор, Луздор лесхозлöн Ношуль лесничествоса 14, 15 кварталъяслöн войвыв мудор да 15 кварталлöн асыввыв мудор кузя асыв-лунвылöдз. Водзö рытыв-лунвылö веськыда 22 кварталлöн асыв-войвылöдз. Водзö 22 кварталлöн асыввыв мудор, 45-47 кварталъяслöн войвыв мудор да 47, 69 кварталъяслöн асыввыв мудор кузя 69 кварталлöн асыв-лунвылöдз. Водзö, ёнджыка рытыввывлань, Луздор лесхозлöн Ношуль лесничествоса 69-65 кварталъяслöн лунвыв мудор, Луздор лесхозлöн Матяш лесничествоса 73 кварталлöн асыввыв мудор, 73, 72 кварталъяслöн лунвыв мудор, 76 кварталлöн асыввыв мудор, 76-74 кварталъяслöн лунвыв му</text:span><text:soft-page-break/><text:span text:style-name="T1">дор, 74 кварталлöн рытыввыв мудор да 67-62 кварталъяслöн лунвыв мудор кузя 62 кварталлöн рытыв-лунвылöдз. Водзö, ёнджыка войвывлань, Луздор лесхозлöн Матяш лесничествоса 62, 51, 38, 27 кварталъяслöн да Лойма лесничествоса 196, 192 кварталъяслöн рытыввыв мудор кузя 192 кварталлöн рытыв-войвылöдз. Водзö 186-183 кварталъяслöн лунвыв мудор кузя рытыввылö Коми Республикалöн рытыв мудоркöд вомöнасянiнöдз. Водзö асыв-войвылö республикалöн мудор кузя заводитчанiнöдз.</text:span></text:p>
      <text:p text:style-name="P5"/>
      <text:p text:style-name="P2"><text:span text:style-name="T1">Пасйöд. Мудор опишитöмсö гижöма Луздор лесхозлöн вöр овмöс нуöдан 1992 вося материалъяс серти.</text:span></text:p>
      <text:p text:style-name="P3"/>
      <text:p text:style-name="P3"/>
      <text:p text:style-name="P8"></text:p>
      <text:p text:style-name="P9"/>
      <text:p text:style-name="P9"/>
      <text:p text:style-name="P9"/>
      <text:p text:style-name="P9"/>
      <text:p text:style-name="P9"/>
      <text:p text:style-name="P9"/>
      <text:p text:style-name="P9"/>
      <text:p text:style-name="P9"/>
      <text:p text:style-name="P9"/>
      <text:p text:style-name="P9"/>
      <text:p text:style-name="P9"/>
      <text:p text:style-name="P14"/>
      <text:p text:style-name="P14"/>
      <text:p text:style-name="P14"/>
      <text:p text:style-name="P14"/>
      <text:p text:style-name="P14"><text:soft-page-break/></text:p>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52 содтöд</text:p>
      <text:p text:style-name="P3"/>
      <text:p text:style-name="P3"/>
      <text:h text:style-name="Heading_20_1" text:outline-level="1">Вуктым овмöдчöмин мутасын </text:h>
      <text:p text:style-name="P4">муниципальнöй юкöнлысь мудор</text:p>
      <text:p text:style-name="P4">картографическöя опишитöм</text:p>
      <text:p text:style-name="P4"/>
      <text:p text:style-name="Основной_20_текст_20_с_20_отступом_20_2">Вуктым овмöдчöминлöн мудор заводитчö Луздор лесхозлöн Занулье лесничествоса 32 кварталлöн рытыв-войвывсянь. Водзö мунö сiйö кварталлöн войвыв мудор кузя асыввылö Луздор районса асыввыв мудоркöд вомöнасянiнöдз. Водзö, ёнджыка асыв-лунвывлань, районлöн мудор кузя Луздор лесхозлöн Абъячой лесничествоса 30 кварталлöн асыв-лунвылöдз. Водзö, ёнджыка рытыввывлань, 30 кварталлöн лунвыв мудор, 45 кварталлöн асыввыв мудор, 45-32 кварталлöн лунвыв мудор, 69, 101, 138 кварталъяслöн асыввыв мудор да 138-131 кварталъяслöн лунвыв мудор кузя 131 кварталлöн рытыв-лунвылöдз. Водзö шöркодя 1,2 км рытыв-лунвылö 168 кварталлöн рытыв мудор кузя сылöн рытыввыв помöдз. Водзö веськыда рытыввылö Луза юкöд вомöнасянiнöдз. Водзö, ёнджыка войвывлань, Луза ю кывтыд Луздор лесхозлöн Занулье лесничествоса 85 кварталлöн медся ылi рытыввылöдз. Водзö, ёнджыка войвывлань, 85, 69 кварталъяслöн рытыввыв мудор, 69 кварталлöн войвыв мудор, 54 кварталлöн рытыввыв мудор, 45-42 кварталъяслöн лунвыв мудор да 42, 32 кварталъяслöн рытыввыв мудор кузя заводитчанiнöдз.</text:p>
      <text:p text:style-name="Основной_20_текст_20_с_20_отступом_20_2"/>
      <text:p text:style-name="P2"><text:soft-page-break/><text:span text:style-name="T1">Пасйöд. Мудор опишитöмсö гижöма Луздор лесхозлöн вöр овмöс нуöдан 1992 вося материалъяс серти.</text:span></text:p>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3"/>
      <text:p text:style-name="P13"/>
      <text:p text:style-name="P13"/>
      <text:p text:style-name="P13"/>
      <text:p text:style-name="P13"/>
      <text:p text:style-name="P13"/>
      <text:p text:style-name="P13"/>
      <text:p text:style-name="P13"/>
      <text:p text:style-name="P13"/>
      <text:p text:style-name="P13"/>
      <text:p text:style-name="P13"/>
      <text:p text:style-name="P3"><text:soft-page-break/>«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53 содтöд</text:p>
      <text:p text:style-name="P3"/>
      <text:p text:style-name="P3"/>
      <text:h text:style-name="Heading_20_1" text:outline-level="1">Верхолузье овмöдчöмин мутасын </text:h>
      <text:p text:style-name="P4">муниципальнöй юкöнлысь мудор</text:p>
      <text:p text:style-name="P4">картографическöя опишитöм</text:p>
      <text:p text:style-name="P4"/>
      <text:p text:style-name="P2"><text:span text:style-name="T1">Верхолузье овмöдчанiнлöн мудор заводитчö Летка лесхозлöн Верхолузье лесничествоса 2 кварталлöн рытыв-войвывсянь. Водзö мунö асыввылö 2-5 кварталъяслöн войвыв мудор кузя 5 кварталлöн асыв-войвылöдз. Водзö 5, 12, 20, 28, 36, 44, 51, 58 кварталъяслöн асыввыв мудор кузя лунвылö 58 кварталлöн асыв-лунвылöдз. Водзö, ёнджыка асыввывлань, 65-70 кварталъяслöн войвыв мудор, 70 кварталлöн асыввыв да 83-86 кварталлöн войвыв мудор кузя 86 кварталлöн асыв-войвылöдз. Водзö, ёнджыка лунвывлань, Летка лесхозлöн Верхолузье лесничествоса 86, 101, 117, 132 <text:s/>кварталъяслöн асыввыв мудор, 132, 131 кварталъяслöн лунвыв мудор, Летка лесхозлöн Тылайскöй лесничествоса 36, 44 кварталъяслöн асыввыв мудор, 44 кварталлöн лунвыв мудор да 51, 59 кварталъяслöн асыввыв мудор кузя Коми Республикалöн лунвыв мудоркöд вомöнасянiнöдз. Водзö республикалöн мудор кузя рытыввылö 25 кварталса рытыв-лунвылöдз. Водзö, ёнджыка войвывлань, Коми Республикалöн мудор кузя заводитчанiнöдз.</text:span></text:p>
      <text:p text:style-name="P4"/>
      <text:p text:style-name="P2"><text:span text:style-name="T1">Пасйöд. Мудор опишитöмсö гижöма Летка лесхозлöн вöр овмöс нуöдан 1992 вося материалъяс серти.</text:span></text:p>
      <text:p text:style-name="P3"><text:soft-page-break/>«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54 содтöд</text:p>
      <text:p text:style-name="P3"/>
      <text:p text:style-name="P3"/>
      <text:h text:style-name="Heading_20_1" text:outline-level="1">Гурьёвчи овмöдчöмин мутасын </text:h>
      <text:p text:style-name="P4">муниципальнöй юкöнлысь мудор</text:p>
      <text:p text:style-name="P4">картографическöя опишитöм</text:p>
      <text:p text:style-name="P4"/>
      <text:p text:style-name="P2"><text:span text:style-name="T1">Гурьёвчи овмöдчöминлöн мудор заводитчö Летка лесхозлöн Мутница лесничествоса 47 кварталлöн рытыв-войвывсянь. Водзö мунö 47-50 кварталъяслöн войвыв мудор кузя асыввылö Коми Республикалöн асыввыв мудоркöд вомöнасянiнöдз. Водзö лунвылö 50 кварталлöн асыв-лунвылöдз. Водзö, ёнджыка рытыв-лунвывлань, Летка лесхозлöн Мутница лесничествоса 50, 49 кварталъяслöн лунвыв мудор да Летка лесхозлöн Слудка лесничествоса 2, 9 кварталъяслöн асыввыв мудор <text:s/>кузя Осиновка юсянь шöркодя 1,4 км вылö лунвывлань. Водзö шöркодя 0,85 км <text:s/>веськыда рытыввылö Летка ю да Осиновка юяс вомöнасянiнöдз. Водзö Летка ю катыд шöркодя 2,4 км кузя веськыдладор нимтöм вожкöд вомöнасянiнöдз. Водзö вож катыд Летка лесхозлöн Слудка лесничествоса 21 кварталлöн войвыв мудоркöд вомöнасянiнöдз. Водзö 21, 20 кварталъяслöн войвыв мудор кузя рытыввылö Мичали ю вомöнасянiнöдз. Водзö Мичали ю катыд 20 кварталлöн асыввыв мудоркöд вомöнасянiнöдз да сэсся 20 кварталлöн асыввыв мудор кузя лунвылö сылöн асыв-лунвыв помöдз. Водзö 20, 19 кварталъяслöн лунвыв мудор кузя рытыввылö Коми Республикалöн лунвыв мудоркöд вомöнасянiнöдз. Водзö, ёнджыка рытыв-войвывлань, республикалöн мудор кузя Гурьёвчи сикт мутасын </text:span><text:soft-page-break/><text:span text:style-name="T1">Берёзовка юлöн шуйгаладор нимтöм вож вомкöд вомöнасянiнöдз. Водзö нимтöм вож кывтыд Прокопьевка-Летка автомашина туйкöд вомöнасянiнöдз. Водзö автомашина туй кузя рытыв-войвылö Летка лесхозлöн Мутница лесничествоса 69 кварталлöн войвыв мудоркöд вомöнасянiнöдз. Водзö асыввылö да сэсся сiйö кварталлöн мудор кузя лунвылö мелиоративнöй каналкöд вомöнасянiнöдз. Водзö канал кузя асыв-войвылö сэтчöдз, кöнi сiйö вежö туйвизьсö 90 градус вылö. Водзö шöркодя 0, 65 км веськыда асыввылö Летка юкöд вомöнасянiнöдз. Водзö Летка ю катыд 60 кварталлöн рытыв-лунвылöдз. Водзö 60, 61 кварталъяслöн лунвыв мудор кузя асыввылö 61 кварталлöн асыв-лунвылöдз. Водзö Летка лесхозлöн Слудка лесничествоса 1 кварталлöн да Летка лесхозлöн Мутница лесничествоса 47 кварталлöн рытыввыв мудор кузя войвылö заводитчанiнöдз.</text:span></text:p>
      <text:p text:style-name="P5"/>
      <text:p text:style-name="P2"><text:span text:style-name="T1">Пасйöд. Мудор опишитöмсö гижöма Летка лесхозлöн вöр овмöс нуöдан 1992 вося материалъяс серти.</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1"/>
      <text:p text:style-name="P3"><text:soft-page-break/>«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55 содтöд</text:p>
      <text:p text:style-name="P3"/>
      <text:p text:style-name="P3"/>
      <text:h text:style-name="Heading_20_1" text:outline-level="1">Занулье овмöдчöмин мутасын </text:h>
      <text:p text:style-name="P4">муниципальнöй юкöнлысь мудор</text:p>
      <text:p text:style-name="P4">картографическöя опишитöм</text:p>
      <text:p text:style-name="P4"/>
      <text:p text:style-name="Основной_20_текст_20_с_20_отступом_20_2">Занулье овмöдчöминлöн мудор заводитчö Луздор лесхозлöн Занулье лесничествоса 15 кварталлöн рытыв-войвывсянь. Водзö мунö ёнджыка асыв-войвывлань, 15, 16 кварталъяслöн войвыв мудор да 13 кварталлöн рытыввыв мудор кузя Луздор районлöн асыввыв мудоркöд вомöнасянiнöдз. Водзö, ёнджыка лунвывлань, районлöн мудор кузя 25 кварталлöн асыв-лунвылöдз. Водзö 31 кварталлöн асыв-войвылöдз 25 кварталлöн лунвыв мудор кузя, 31, 41 кварталъяслöн асыввыв мудор, 50-53 кварталъяслöн войвыв мудор, 53 кварталлöн асыввыв да лунвыв мудор да 68 кварталлöн асывыв мудор кузя Юсьёль юкöд вомöнасянiнöдз. Водзö, ёнджыка рытыввывлань, ю кывтыд Луздор юкöд вомöнасянiнöдз. Водзö Луза ю катыд 83 кварталлöн асыв-лунвылöдз да водзö 83, 82 кварталъяслöн лунвыв мудор кузя 82 кварталлöн рытыв-лунвылöдз. Водзö, ёнджыка войвывлань, 82 кварталлöн рытыв мудор, 65, 64 кварталъяслöн лунвыв мудор кузя. Водзö шöркодя 0,32 км лунвылö 80 кварталлöн рытыввыв мудор кузя Луза юлöн шуйгаладор нимтöм вожкöд вомöнасянiнöдз. Водзö вож кывтыд Луза юкöд вомöнасянiнöдз. Водзö Луза ю кывтыд 146 кварталлöн рытыв-лунвылöдз. Водзö Луздор лесхозлöн Занулье лесничествоса 146, 145 кварталъяслöн рытыввыв мудор да Спас<text:soft-page-break/>поруб лесничествоса 144 кварталлöн асыввыв мудор кузя. Водзö Луздор лесхозлöн Занулье лесничествоса 37 кварталлöн рытыввыв мудор, 26 кварталлöн лунвыв мудор да 26, 20, 15 кварталъяслöн рытыввыв мудор кузя заводитчанiнöдз.</text:p>
      <text:p text:style-name="P3"/>
      <text:p text:style-name="P2"><text:span text:style-name="T1">Пасйöд. Мудор опишитöмсö гижöма Луздор лесхозлöн вöр овмöс нуöдан 1992 вося материалъяс серти.</text:span></text:p>
      <text:p text:style-name="P3"/>
      <text:p text:style-name="P3"/>
      <text:p text:style-name="P3"/>
      <text:p text:style-name="P3"/>
      <text:p text:style-name="P3"/>
      <text:p text:style-name="P3"/>
      <text:p text:style-name="P3"/>
      <text:p text:style-name="P3"/>
      <text:p text:style-name="P3"/>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text:soft-page-break/><text:s/>«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56 содтöд</text:p>
      <text:h text:style-name="Heading_20_1" text:outline-level="1"/>
      <text:p text:style-name="Standard"/>
      <text:h text:style-name="Heading_20_1" text:outline-level="1">Летка овмöдчöмин мутасын </text:h>
      <text:p text:style-name="P4">муниципальнöй юкöнлысь мудор</text:p>
      <text:p text:style-name="P4">картографическöя опишитöм</text:p>
      <text:p text:style-name="P4"/>
      <text:h text:style-name="P17" text:outline-level="2"><text:soft-page-break/>Летка овмöдчанiнлöн мудор заводитчö Летка лесхозлöн Тылайскöй лесничествоса 37 кварталлöн рытыв-войвывсянь. Водзö мунö ёнджыка асыввывлань, Летка лесхозлöн Тылайскöй лесничествоса 37-42 кварталъяслöн войвыв мудор, Ловлинскöй лесничествоса 313 кварталлöн рытыввыв мудор, 313-318 кварталъяслöн войвыв мудор, 295 кварталлöн рытыввыв мудор да Летка лесхозлöн Ловлин лесничествоса 295-304 кварталъяслöн да Летка лесничествоса 65-72 кварталъяслöн войвыв мудор кузя 72 кварталлöн асыв-войвылöдз. Водзö Летка лесхозлöн Летка лесничествоса 49, 33, 17, 1 кварталъяслöн рытыввыв мудор кузя войвылö да 1-16 кварталъяслöн войвыв мудор кузя асыввылö Луздор районлöн асыввыв мудоркöд вомöнасянiнöдз. Водзö, ёнджыка лунвывлань, районлöн мудор кузя Летка лесхозлöн Мутница лесничествоса 2 кварталлöн асыв-войвылöдз. Водзö, ёнджыка рытыв-лунвывлань 328-326, 332-329, 321-316 кварталъяслöн лунвыв мудор, 351, 366 кварталъяслöн асыввыв мудор, 366, 365 кварталъяслöн лунвыв мудор, 381, 396 кварталъяслöн асыввыв мудор да 396 кварталлöн лунвыв мудор кузя сылöн рытыв-лунвылöдз. Водзö 395 кварталлöн асыввыв мудор кузя шöркодя 0,3 км лунвылö Летка юлöн шуйгаладор нимтöм вожкöд вомöнасянiнöдз. Водзö вож кывтыд Летка юкöд вомöнасянiнöдз. Водзö Летка ю кывтыд Черемиска юкöд вомöнасянiнöдз. Водзö Черемиска ю катыд Летка лесхозлöн Летка лесничествоса 422 кварталлöн лунвыв мудоркöд вомöнасянiнöдз. Водзö 422-420 кварталлöн лунвыв мудор кузя рытыввылö Летка – Мураши автомашина туйкöд вомöнасянiнöдз. Водзö автомашина туй кузя рытыв-лунвылö Коми Республикалöн лунвыв мудоркöд вомöнасянiнöдз. Водзö, ёнджыка рытыв-войвывлань, республикалöн мудор кузя Летка лесхозлöн Тылайскöй лесничествоса 60 кварталлöн рытыв-лунвылöдз. Водзö, ёнджыкасö войвывлань, 60, 52 кварталъяслöн рытыввыв мудор, 52 кварталлöн войвыв мудор да 45 ,37 кварталлöн рытыввыв мудор кузя заводитчанiнöдз.</text:h>
      <text:p text:style-name="Standard"/>
      <text:p text:style-name="P2"><text:soft-page-break/><text:span text:style-name="T1">Пасйöд. Мудор опишитöмсö гижöма Летка лесхозлöн вöр овмöс нуöдан 1992 вося материалъяс серти.</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57 содтöд</text:p>
      <text:p text:style-name="P3"/>
      <text:p text:style-name="P3"/>
      <text:h text:style-name="Heading_20_1" text:outline-level="1">Лойма овмöдчöмин мутасын </text:h>
      <text:p text:style-name="P4">муниципальнöй юкöнлысь мудор</text:p>
      <text:p text:style-name="P4">картографическöя опишитöм</text:p>
      <text:p text:style-name="P4"><text:soft-page-break/></text:p>
      <text:p text:style-name="Основной_20_текст_20_с_20_отступом_20_2">Лойма овмöдчöминлöн мудор заводитчö Луздор лесхозлöн Лойма лесничествоса 6 кварталлöн рытыв-войвывсянь. Водзö мунö асыв-войвылö Коми Республикалöн рытыввыв мудор кузя сiйö жö лесничествоса 1 кварталлöн войвылöдз. Водзö, ёнджыка лунвывлань, 1, 5, 10, 15, 20, 25, 30 кварталъяслöн асыввыв мудор кузя. Водзö, ёнджыка асыв-лунвывлань, 36-39 кварталъяслöн войвыв мудор, 39 кварталлöн асыввыв мудор, 48, 49 кварталъяслöн войвыв мудор, 49, 58 кварталъяслöн асыввыв мудор, 68-70 кварталъяслöн войвыв мудор да 70, 81 кварталъяслöн асыввыв мудор кузя Луздор лесхозлöн Спаспоруб лесничествоса 150 кварталлöн рытыв-войвылöдз. Водзö 150 кварталлöн войвыв мудор кузя сылöн медся ылi асыввылöдз. Водзö Луза юлöн веськыдладор нимтöм <text:s/>вож кывтыд рытыв-лунвылö Луза юкöд вомöнасянiнöдз. Водзö шöркодя 0,8 км <text:s/>Луза ю кывтыд шуйгаладор нимтöм вожкöд вомöнасянiнöдз. Водзö вож катыд Луздор лесхозлöн Лойма лесничествоса 111 кварталлöн рытыв-войвылöдз. Водзö Луздор лесхозлöн Спаспоруб лесничествоса 157 кварталлöн лунвыв мудор кузя рытыввылö Луздор лесхозлöн Лойма лесничествоса 109 кварталлöн асыв-войвылöдз. Водзö, ёнджыка лунвывлань, Луздор лесхозлöн Лойма лесничествоса 109, 119 кварталъяслöн асыввыв мудор, 119, 118 кварталъяслöн лунвыв мудор кузя 128 кварталлöн асыв-войвылöдз. Водзö, 128 кварталлöн асыввыв мудор, 142, 143 кварталъяслöн войвыв мудор да 143, 159 кварталъяслöн асыввыв мудор кузя 159 кварталлöн асыв-лунвылöдз. Водзö, ёнджыка рытыввывлань, 159-157 кварталъяслöн лунвыв мудор да 156 кварталлöн асыввыв мудор кузя Коми Республикалöн рытыв-лунвыв мудоркöд вомöнасянiнöдз. Водзö, ёнджыка войвывлань, Коми Республикалöн мудор кузя заводитчанiнöдз.</text:p>
      <text:p text:style-name="P3"/>
      <text:p text:style-name="P2"><text:soft-page-break/><text:span text:style-name="T1">Пасйöд. Мудор опишитöмсö гижöма Луздор лесхозлöн вöр овмöс нуöдан 1992 вося материалъяс серти.</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1"/>
      <text:p text:style-name="P11"/>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58 содтöд</text:p>
      <text:p text:style-name="P3"/>
      <text:p text:style-name="P3"/>
      <text:h text:style-name="Heading_20_1" text:outline-level="1">Мутница овмöдчöмин мутасын </text:h>
      <text:p text:style-name="P4">муниципальнöй юкöнлысь мудор</text:p>
      <text:p text:style-name="P4"><text:soft-page-break/>картографическöя опишитöм</text:p>
      <text:p text:style-name="P4"/>
      <text:p text:style-name="Основной_20_текст_20_с_20_отступом_20_2">Мутница овмöдчöминлöн мудор заводитчö Летка-Прокопьевка автомашина туйлöн <text:s/>Черемки юкöд вомöнасянiнсянь. Водзö мунö асыв-лунвылö автомашина туй кузя шöркодя 3 км Летка юлöн веськыдладор нимтöм вожкöд вомöнасянiнöдз. Водзö вож кывтыд Летка юкöд вомöнасянiнöдз. Водзö Летка ю кывтыд Вылыс Глушица юкöд вомöнасянiнöдз. Водзö Вылыс Глушица ю катыд Летка лесхозлöн Мутница лесничествоса 60 кварталлöн войвыв мудоркöд вомöнасянiнöдз. Водзö 60, 61 кварталъяслöн войвыв мудор кузя асыввылö. Водзö 61 кварталлöн асыввыв мудор кузя лунвылö да сэсся 61, 60 кварталъяслöн лунвыв мудор кузя рытыввылö Летка юкöд вомöнасянiнöдз. Водзö Летка ю кывтыд <text:s/>сiйö местаöдз, кодi 60 кварталлöн рытыв-лунвывсянь шöркодя 1,3 км <text:s/>кывтыдджык. Водзö веськыда рытыввылö мелиоративнöй каналкöд вомöнасянiнöдз. Водзö канал кузя рытыв-лунвылö 60 кварталлöн асыввыв мудоркöд вомöнасянiнöдз. Водзö войвылö да сэсся сiйö кварталлöн мудор кузя рытыввылö Летка-Прокопьевка автомашина туйкöд вомöнасянiнöдз. Водзö асыв-лунвылö автомашина туй кузя шöркодя 5,7 км Березовка юлöн шуйгаладор нимтöм вожкöд вомöнасянiнöдз. Водзö нимтöм вож кывтыд Коми Республикалöн лунвыв мудоркöд вомöнасянiнöдз. Водзö, ёнджыка рытыв-войвывлань, Коми Республикалöн мудор кузя 66 кварталлöн асыв-лунвылöдз. Водзö, ёнджыка асыв-войвывлань, 66 кварталлöн асыввыв мудор, 67 кварталлöн лунвыв да асыввыв мудоръяс кузя Черемки юкöд вомöнасянiнöдз. Водзö ю кывтыд заводитчанiнöдз. </text:p>
      <text:p text:style-name="P3"/>
      <text:p text:style-name="P2"><text:span text:style-name="T1">Пасйöд. Мудор опишитöмсö гижöма Летка лесхозлöн вöр овмöс нуöдан 1992 вося материалъяс серти.</text:span></text:p>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1"/>
      <text:p text:style-name="P11"/>
      <text:p text:style-name="P11"/>
      <text:p text:style-name="P11"/>
      <text:p text:style-name="P11"/>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59 содтöд</text:p>
      <text:p text:style-name="P3"/>
      <text:p text:style-name="P3"/>
      <text:h text:style-name="Heading_20_1" text:outline-level="1">Ношуль овмöдчöмин мутасын </text:h>
      <text:p text:style-name="P4">муниципальнöй юкöнлысь мудор</text:p>
      <text:p text:style-name="P4">картографическöя опишитöм</text:p>
      <text:p text:style-name="P4"><text:soft-page-break/></text:p>
      <text:p text:style-name="P2"><text:span text:style-name="T1">Ношуль овмöдчöминлöн мудор заводитчö Луздор лесхозлöн Ношуль лесничествоса 9 кварталлöн рытыв-войвывсянь. Водзö мунö 9-13 кварталъяслöн войвыв мудор кузя асыввылö Ношуль юкöд вомöнасянiнöдз. Водзö ю кывтыд Луза юкöд вомöнасянiнöдз. Водзö Луза ю кывтыд тысянь да Сьöдка ю вомысь 1,8 км вылынджык мунысь полой вомöнасянiнöдз. Водзö полой катыд тыöдз. Водзö веськыда асыв-лунвылö Летка-Визин автомашина туйкöд вомöнасянiнöдз. Водзö автомашина туй кузя асыв-войвылö Луздор лесхозлöн Ношуль лесничествоса 18 кварталлöн войвыв мудоркöд вомöнасянiнöдз. Водзö, ёнджыка асыввывлань, <text:s/>18-20 кварталъяслöн войвыв мудор, 20 кварталлöн асыввыв мудор да 34-42 кварталъяслöн войвыв мудор кузя <text:s/>Луздор районлöн асыввыв мудоркöд вомöнасянiнöдз. Водзö, ёнджыка лунвывлань, районлöн мудор кузя Луздор лесхозлöн Ношуль лесничествоса 116 кварталлöн асыв-лунвылöдз. Водзö, ёнджыка рытыввывлань, Летка лесхозлöн Ловлинскöй лесничествоса 116-109 кварталъяслöн лунвыв мудор, 184, 216, 248, 280 кварталъяслöн асыввыв мудор, 280-263 кварталъяслöн лунвыв мудор, 294 кварталлöн асыввыв мудор, 294-289 кварталъяслöн лунвыв мудор, 312 кварталлöн асыввыв мудор да 312-305 кварталъяслöн лунвыв мудор кузя 305 кварталлöн рытыв-лунвылöдз. Водзö, ёнджыка войвывлань, 305, 281, 249, 217, 185, 153, 121, 89, 57, 25 кварталъяслöн рытыввыв мудор, 25-28 кварталъяслöн войвыв мудор да 13, 1 кварталъяслöн рытыввыв мудор кузя. Водзö 1-10 кварталъяслöн войвыв мудор кузя асыввылö Луздор лесхозлöн Ношуль лесничествоса 70 кварталлöн рытыв-лунвылöдз. Водзö, бара ёнджыка войвывлань, 70, 48 кварталъяслöн рытыввыв мудор, 25-23 кварталъяслöн лунвыв мудор, 23 кварталлöн рытыввыв мудор кузя сылöн рытыв-войвылöдз. Водзö веськыда асыв-войвылö 15 кварталлöн асыв-лунвылöдз. Водзö 16, 9 кварталъяслöн рытыввыв мудор кузя войвылö заводитчанiнöдз.</text:span></text:p>
      <text:p text:style-name="P3"><text:soft-page-break/></text:p>
      <text:p text:style-name="P2"><text:span text:style-name="T1">Пасйöд. Мудор опишитöмсö гижöма Луздор лесхозлöн 1992 вося да Летка лесхозлöн 1992 вося вöр овмöс нуöдан материалъяс серти.</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1"/>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60 содтöд</text:p>
      <text:p text:style-name="P6"/>
      <text:p text:style-name="P6"/>
      <text:h text:style-name="Heading_20_1" text:outline-level="1">Абъячой овмöдчöмин мутасын </text:h>
      <text:p text:style-name="P4">муниципальнöй юкöнлысь мудор</text:p>
      <text:p text:style-name="P4">картографическöя опишитöм</text:p>
      <text:p text:style-name="P4"/>
      <text:p text:style-name="P2"><text:soft-page-break/><text:span text:style-name="T1">Абъячой овмöдчöмин заводитчö Луздор лесхозлöн Лойма лесничествоса 110 кварталлöн рытыв-войвывсянь. Водзö мунö ёнджыка асыввывлань, Луздор лесхозлöн Лойма лесничествоса 110-117 кварталъяслöн да Луздор лесхозлöн Занулье лесничествоса 99 кварталлöн войвыв мудор кузя. Водзö, ёнджыка асыв-лунвывлань, Луздор лесхозлöн Занулье лесничествоса 99, 111 кварталъяслöн асыввыв мудор, Луздор лесхозлöн Абъячой лесничествоса 152-159 кварталъяслöн войвыв мудор, 159, 197 кварталъяслöн асыввыв мудор, 235-238 кварталъяслöн войвыв мудор да 238 кварталлöн асыввыв мудор кузя 257 кварталлöн рытыв-войвылöдз. Водзö 257 кварталлöн войвыв мудор да 240, 203 кварталъяслöн рытыввыв мудор кузя Лöпъюкöд вомöнасянiнöдз. Водзö ю кывтыд 204 кварталлöн войвыв мудоркöд вомöнасянiнöдз. Водзö 204, 241, 242 кварталъяслöн войвыв мудор кузя асыввылö 242 кварталлöн асыв-войвылöдз. Водзö Лöпью кывтыд Луза юкöд вомöнасянiнöдз. Водзö веськыда асыв-лунвылö 168 кварталлöн рытыввыв мудоркöд вомöнасянiнöдз. Водзö 168 кварталлöн рытыввыв мудор кузя асыв-войвылö. Водзö, ёнджыка асыввывлань, 168-176 кварталъяслöн войвыв мудор, 139, 102, 70 кварталъяслöн рытыввыв мудор, 70-83 кварталъяслöн войвыв мудор, 46 кварталлöн рытыв да войвыв мудоръяс кузя Луздор районлöн асыввыв мудоркöд вомöнасянiнöдз. Водзö районлöн мудор кузя асыввылö Луздор лесхозса Лöпью лесничествоса 6 кварталлöн асыв-войвылöдз. Водзö, ёнджыка рытыв-лунвывлань, районлöн мудор кузя Луздор лесхозлöн Лöпью лесничествоса 61 кварталлöн асыв-лунвылöдз. Водзö, ёнджыка рытыввывлань, Луздор лесхозлöн Лöпью лесничествоса 61-51 кварталлöн лунвыв мудор, 51 кварталлöн рытыввыв мудор да Луздор лесхозлöн Абъячой лесничествоса 428-423 кварталъяслöн войвыв мудор кузя 423 кварталлöн медся рытыввылöдз. Водзö веськыда рытыввылö важ ю сёртаскöд вомöнасянiнöдз. Водзö рытыв-лунвылö да водзö важ ю сёртас кузя войвылö сылöн медся рытыввылöдз. Водзö веськыда рытыввылö </text:span><text:soft-page-break/><text:span text:style-name="T1">Луза ю вомöналöмöн шöркодя 1 км, 422 кварталлöн асыв-войвыв дорын матысса важ ю сёртаслöн медся асыввылöдз. Водзö важ ю сёртас кузя лунвылö 422 кварталлöн асыв-войвылöдз. Водзö кварталлöн мудор кузя рытыв-войвылö 402 кварталлöн асыв-лунвылöдз. Водзö, ёнджыка рытыввывлань, 402-398 кварталъяслöн лунвыв мудор, 417, 441 кварталъяслöн асыввыв мудор, Луздор лесхозлöн Абъячой <text:s/>лесничествоса 441-429 кварталъяслöн да Луздор лесхозлöн Матяш лесничествоса 4-1 кварталъяслöн лунвыв мудор кузя. Водзö Луздор лесхозлöн Лойма лесничествоса 191 кварталлöн асыввыв мудор, 191-189 кварталъяслöн лунвыв мудор, 189 кварталлöн рытыввыв мудор, 179-175 кварталъяслöн лунвыв мудор да 175 кварталлöн рытыввыв мудор кузя Коми Республикаса рытыв-лунвыв мудоркöд вомöнасянiнöдз. Водзö, ёнджыка войвывлань, Коми Республикалöн мудор кузя 166 кварталлöн рытыв-лунвылöдз. Водзö 166 кварталлöн рытыввыв мудор, 166-168 кварталъяслöн войвыв мудор, 160, 144 кварталъяслöн рытыввыв мудор, 130, 129 кварталъяслöн лунвыв мудор, 129 кварталлöн рытыввыв мудор, 129, 130 кварталъяслöн войвыв мудор да 120, 110 кварталъяслöн рытыввыв мудор кузя заводитчанiнöдз. </text:span></text:p>
      <text:p text:style-name="P6"/>
      <text:p text:style-name="P2"><text:span text:style-name="T1">Пасйöд. Мудор опишитöмсö гижöма Луздор лесхозлöн вöр овмöс нуöдан 1992 вося материалъяс серти.</text:span></text:p>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13"/>
      <text:p text:style-name="P13"/>
      <text:p text:style-name="P13"/>
      <text:p text:style-name="P13"/>
      <text:p text:style-name="P13"/>
      <text:p text:style-name="P13"/>
      <text:p text:style-name="P13"/>
      <text:p text:style-name="P13"/>
      <text:p text:style-name="P13"/>
      <text:p text:style-name="P13"/>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61 содтöд</text:p>
      <text:p text:style-name="P6"/>
      <text:p text:style-name="P6"/>
      <text:h text:style-name="Heading_20_1" text:outline-level="1">Прокопьевка овмöдчöмин мутасын </text:h>
      <text:p text:style-name="P4">муниципальнöй юкöнлысь мудор</text:p>
      <text:p text:style-name="P4">картографическöя опишитöм</text:p>
      <text:p text:style-name="P4"/>
      <text:p text:style-name="Основной_20_текст_20_с_20_отступом_20_2"><text:soft-page-break/>Прокопьевка овмöдчöминлöн мудор заводитчö Летка лесхозлöн Слудка лесничествоса 27 кварталлöн рытыв-войвывсянь. Водзö мунö ёнджыка асыввывлань, 27-30 кварталъяслöн войвыв мудор кузя, 30 кварталлöн асыввыв мудор, 38, 39 кварталъяслöн войвыв мудор, 33 кварталлöн рытыввыв мудор да 33, 34 кварталъяслöн войвыв мудор кузя Коми Республикалöн асыввыв мудоркöд вомöнасянiнöдз. Водзö республикалöн мудор кузя лунвылö <text:s/>55 кварталлöн асыв-лунвылöдз. Водзö, ёнджыка рытыввывлань, да сэсся Коми Республикалöн мудор кузя войвылö заводитчанiнöдз.</text:p>
      <text:p text:style-name="P4"/>
      <text:p text:style-name="P2"><text:span text:style-name="T1">Пасйöд. Мудор опишитöмсö гижöма Летка лесхозлöн вöр овмöс нуöдан 1992 вося материалъяс серти.</text:span></text:p>
      <text:p text:style-name="P4"/>
      <text:p text:style-name="P6"/>
      <text:p text:style-name="P6"/>
      <text:p text:style-name="P6"/>
      <text:p text:style-name="P6"/>
      <text:p text:style-name="P6"/>
      <text:p text:style-name="P13"/>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62 содтöд</text:p>
      <text:p text:style-name="P6"/>
      <text:p text:style-name="P6"/>
      <text:h text:style-name="Heading_20_1" text:outline-level="1">Слудка овмöдчöмин мутасын </text:h>
      <text:p text:style-name="P4">муниципальнöй юкöнлысь мудор</text:p>
      <text:p text:style-name="P4">картографическöя опишитöм</text:p>
      <text:p text:style-name="P4"/>
      <text:p text:style-name="Основной_20_текст_20_с_20_отступом_20_2"><text:soft-page-break/>Слудка овмöдчöминлöн мудор заводитчö Летка лесхозлöн Слудка лесничествоса 3 кварталлöн рытыв-войвывсянь. Водзö мунö 3-6 кварталъяслöн войвыв мудор кузя асыввылö Коми Республикалöн асыввыв мудоркöд вомöнасянiнöдз. Водзö, ёнджыка лунвывлань, республикалöн мудор кузя 26 кварталлöн асыв-лунвылöдз. Водзö, ёнджыка рытыввывлань, 26, 25 кварталъяслöн лунвыв мудор, 32 кварталлöн асыв мудор, 32, 31 кварталъяслöн лунвыв мудор, 31 кварталлöн рытыввыв мудор да 22, 21 кварталъяслöн лунвыв мудор кузя 21 кварталлöн рытыв-лунвылöдз. Водзö, ёнджыка войвывлань, 21 кварталлöн мудор кузя Мичали юкöд вомöнасянiнöдз да сэсся ю кывтыд 20 кварталлöн войвыв мудоркöд вомöнасянiнöдз. Водзö 20, 21 кварталъяслöн войвыв мудор кузя асыввылö Летка юлöн веськыдладор нимтöм вожкöд вомöнасянiнöдз. Водзö нимтöм вож кывтыд Летка юкöд вомöнасянiнöдз. Водзö Летка ю кывтыд Осиновка юкöд вомöнасянiнöдз. Водзö веськыда асыв-лунвылö 10 кварталлöн рытыв мудоркöд вомöнасянiнöдз. Водзö 10, 3 кварталъяслöн рытыввыв мудор кузя войвылö заводитчанiнöдз.</text:p>
      <text:p text:style-name="P6"/>
      <text:p text:style-name="P6"/>
      <text:p text:style-name="P2"><text:span text:style-name="T1">Пасйöд. Мудор опишитöмсö гижöма Летка лесхозлöн вöр овмöс нуöдан 1992 вося материалъяс серти.</text:span></text:p>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63 содтöд</text:p>
      <text:p text:style-name="P3"/>
      <text:p text:style-name="P3"/>
      <text:h text:style-name="Heading_20_1" text:outline-level="1">Спаспоруб овмöдчöмин мутасын </text:h>
      <text:p text:style-name="P4">муниципальнöй юкöнлысь мудор</text:p>
      <text:p text:style-name="P4">картографическöя опишитöм</text:p>
      <text:p text:style-name="P4"/>
      <text:p text:style-name="P2"><text:soft-page-break/><text:span text:style-name="T1">Спаспоруб овмöдчöминлöн мудор заводитчö Луздор лесхозлöн Лойма лесничествоса 1 кварталлöн войвывсянь. Водзö мунö Коми Республикалöн рытыввыв мудор кузя асыв-войвылö Луздор лесхозлöн Спаспоруб лесничествоса 1 кварталлöн войвылöдз. Водзö, ёнджыка асыв-лунвывлань, Коми Республикалöн мудор кузя 2 кварталлöн асыв-войвылöдз да сэсся Луздор районлöн асыввыв мудор кузя Луздор лесхозлöн Занулье лесничествоса 13 кварталлöн войвылöдз. Водзö, ёнджыка лунвывлань, Луздор лесхозлöн Занулье лесничествоса 8, 12 кварталъяслöн асыввыв мудор да 12, 11 кварталъяслöн лунвыв мудор кузя, Луздор лесхозлöн Спаспоруб лесничествоса 106, 117, 123 кварталъяслöн асыввыв мудор, 134 кварталлöн войвыв да асыввыв мудоръяс, 144 кварталлöн асыввыв мудор кузя сылöн медся асыввылöдз. Водзö Луздор лесхозлöн Занулье лесничествоса 145, 146 кварталъяслöн рытыввыв мудор кузя 146 кварталлöн рытыв-лунвылöдз. Водзö Луза ю катыд Луздор лесхозлöн Спаспоруб лесничествоса 155 кварталлöн медся асыввылöдз. Водзö Луза юлöн шуйгаладор нимтöм вож катыд Луздор лесхозлöн Занулье лесничествоса 80 кварталлöн рытыввыв мудоркöд вомöнасянiнöдз.Водзö 81, 80 кварталъяслöн войвыв мудор, 81 кварталлöн асыввыв мудор, Луздор лесхозлöн Занулье лесничествоса 81, 80 кварталъяслöн лунвыв мудор да Спаспоруб лесничествоса 164 кварталлöн асыввывв мудор кузя сiйö кварталлöн асыв-лунвылöдз. Водзö, ёнджыка рытыввывлань,164-157 кварталъяслöн лунвыв мудор кузя Луза юлöн нимтöм шуйгаладор вожкöд Луздор лесхозлöн Лойма лесничествоса 111 кварталлöн рытыв-войвыв дорын вомöнасянiнöдз. Водзö Луза юлöн нимтöм шуйгаладор вож кывтыд Луза юкöд вомöнасянiнöдз.Водзö Луза ю катыд шöркодя 0,8 км нимтöм веськыдладор вожкöд вомöнасянiнöдз.Водзö вож катыд Луздор лесхозлöн Спаспоруб лесничествоса 150 кварталлöн медся асыввылöдз. Водзö, ёнджыка войвывлань, 150 кварталлöн войвыв мудор, 148, 147 кварталъяслöн рытыввыв мудор, </text:span><text:soft-page-break/><text:span text:style-name="T1">137-135 кварталъяслöн лунвыв мудор, 135, 124 кварталъяслöн рытыввыв мудор, 108, 107 кварталъяслöн лунвыв мудор, 107 кварталлöн рытыввыв мудор, 94-91 кварталъяслöн лунвыв мудор да 91, 77, 63, 49, 35, 21, 9 кварталъяслöн рытыввыв мудор кузя заводитчанiнöдз. </text:span></text:p>
      <text:p text:style-name="P3"/>
      <text:p text:style-name="P2"><text:span text:style-name="T1">Пасйöд. Мудор опишитöмсö гижöма Луздор лесхозлöн вöр овмöс нуöдан 1992 вося материалъяс серти.</text:span></text:p>
      <text:p text:style-name="P3"/>
      <text:p text:style-name="P3"/>
      <text:p text:style-name="P3"/>
      <text:p text:style-name="P3"/>
      <text:p text:style-name="P3"/>
      <text:p text:style-name="P3"/>
      <text:p text:style-name="P3"/>
      <text:p text:style-name="P3"/>
      <text:p text:style-name="P3"/>
      <text:p text:style-name="P3"/>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64 содтöд</text:p>
      <text:p text:style-name="P3"/>
      <text:p text:style-name="P3"/>
      <text:h text:style-name="Heading_20_1" text:outline-level="1">Черёмуховка овмöдчöмин мутасын </text:h>
      <text:p text:style-name="P4">муниципальнöй юкöнлысь мудор</text:p>
      <text:p text:style-name="P4">картографическöя опишитöм</text:p>
      <text:p text:style-name="P4"/>
      <text:p text:style-name="Основной_20_текст_20_с_20_отступом_20_2"><text:soft-page-break/>Черёмуховка овмöдчöминлöн мудор заводитчö Летка лесхозлöн Мутница лесничествоса 3 кварталлöн рытыв-войвывсянь. Водзö мунö асыввылö 3-6, 1, 2 кварталъяслöн войвыв мудор кузя Коми Республикалöн асыввыв мудоркöд вомöнасянiнöдз. Водзö республикалöн мудор кузя лунвылö Летка лесхозлöн Мутница лесничествоса 38 кварталлöн асыв-лунвылöдз. Водзö, ёнджыка рытыввывлань, 38-35 кварталъяслöн лунвыв мудор, 46 кварталлöн асыввыв мудор, 46-44 кварталъяслöн лунвыв мудор кузя Вылыс Глушица юкöд вомöнасянiнöдз. Водзö ю кывтыд Летка юкöд вомöнасянiнöдз. Водзö Летка ю кывтыд нимтöм шуйгаладор вож вомöдз, кодi Мутница ю вомысь 1 км катыдлань. Водзö нимтöм вож катыд Прокопьевка-Летка автомашина туйкöд вомöнасянiнöдз. Водзö автомашина туй кузя рытыв-войвылö Черемки юкöд вомöнасянiнöдз. Водзö ю катыд Летка лесхозлöн Мутница лесничествоса 67 кварталлöн асыввыв мудоркöд вомöнасянiнöдз. Водзö, ёнджыка лунвывлань, 67 кварталлöн асыввыв да лунвыв мудор, 66 кварталлöн асыввыв мудор кузя Коми Республикалöн лунвыв мудоркöд вомöнасянiнöдз. Водзö республикалöн мудор кузя рытыввылö Мураши-Летка автомашина туйкöд вомöнасянiнöдз. Водзö автомашина туй кузя асыв-войвылö Летка лесхозлöн Мутница лесничествоса 40 кварталлöн войвыв мудоркöд вомöнасянiнöдз. Водзö 40-42 кварталъяслöн войвыв мудор кузя асыввылö Черемиска юкöд вомöнасянiнöдз. Водзö Черемиска ю кывтыд Летка юкöд вомöнасянiнöдз. Водзö Летка ю катыд нимтöм шуйгаладор вожкöд вомöнасянiнöдз, кодлöн вомыс Летка лесхозлöн Летка лесничествоса 393 кварталлöн медся лунвывладорсянь матын. Водзö нимтöм вож катыд <text:s/>Летка лесхозлöн Мутница лесничествоса 21 кварталлöн рытыввыв мудоркöд вомöнасянiнöдз. Водзö, ёнджыка асыв-войвывлань, 21 кварталлöн войвыв мудор, 22, 13 кварталъяслöн рытыввыв мудор, 13 кварталлöн войвыв мудор да 3 кварталлöн рытыввыв мудор кузя заводитчанiнöдз. </text:p>
      <text:p text:style-name="P3"/>
      <text:p text:style-name="P3"><text:soft-page-break/></text:p>
      <text:p text:style-name="P2"><text:span text:style-name="T1">Пасйöд. Мудор опишитöмсö гижöма Летка лесхозлöн вöр овмöс нуöдан 1992 вося материалъяс серти.</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65 содтöд</text:p>
      <text:p text:style-name="P3"/>
      <text:p text:style-name="P3"/>
      <text:h text:style-name="Heading_20_1" text:outline-level="1">Сернöс овмöдчöмин мутасын </text:h>
      <text:p text:style-name="P4">муниципальнöй юкöнлысь мудор</text:p>
      <text:p text:style-name="P4">картографическöя опишитöм</text:p>
      <text:p text:style-name="P4"/>
      <text:p text:style-name="Основной_20_текст_20_с_20_отступом_20_2"><text:soft-page-break/>Сернöс овмöдчöминлöн мудор заводитчö Луздор лесхозлöн Ношуль лесничествоса 1 кварталлöн рытыв-войвывсянь. Водзö мунö ёнджыка асыввывлань Луздор лесхозлöн Ношуль лесничествоса 1-5 кварталъяслöн войвыв мудор, Луздор лесхозлöн Абъячой лесничествоса 442, 418 кварталъяслöн рытыввыв мудор, 418-422 кварталъяслöн войвыв мудор кузя. Водзö 422 кварталлöн асыввыв мудор кузя шöркодя 0,5 км сылöн асыв-войвылöдз важ ю сёртаскöд вомöнасянiнöдз. Водзö важ ю сёртöс кузя войвылö <text:s/>сылöн медся асыввылöдз. Водзö Луза ю вомöналöмöн шöркодя 1 км веськыда асыввылö 423 кварталлöн рытыввыв мудордорса важ ю сёртаслöн медся рытыввылöдз. Водзö лунвылö да важ ю сёртас кузя асыв-войвылö 423 кварталлöн медся рытыввылöдз. Водзö 423 кварталöн рытыввыв мудор кузя войвылö сылöн медся ылi войвылöдз. Водзö, ёнджыка асыввывлань, Луздор лесхозлöн Абъячой лесничествоса 423-428 кварталъяслöн войвыв мудор, 428, 450 кварталъяслöн асыввыв мудор да Луздор лесхозлöн Лöпью лесничествоса 66-76 кварталъяслöн войвыв мудор кузя Луздор районлöн асыввыв мудоркöд вомöнасянiнöдз. Водзö районлöн мудор кузя лунвылö Луздор лесхозлöн Лöпью лесничествоса 85 кварталлöн асыв-лунвылöдз. Водзö, ёнджыка рытыввывлань, 85-77 кварталъяслöн лунвыв мудор кузя, 77 кварталлöн рытыввыв мудор да 67-65 кварталъяслöн лунвыв мудор кузя Визин-Летка автомашина туйкöд вомöнасянiнöдз. Водзö рытыв-лунвылö автомашина туй кузя Сьöдка юкöд вомöнасянiнсянь шöркодя 1,3 км вылö рытыв-лунвывлань. Водзö веськыда рытыв-войвылö Луза юлöн полойкöд йитчöм тыкöд вомöнасянiнöдз. Водзö ты да полой кывтыд Луза юкöд вомöнасянiнöдз. Водзö Луза ю катыд Ношуль юкöд вомöнасянiнöдз. Водзö Ношуль ю катыд Луздор лесхозлöн Лöпью лесничествоса 62 кварталлöн лунвыв мудоркöд вомöнасянiнöдз. Водзö, ёнджыка рытыввывлань, Луздор лесхозлöн Лöпью лесничествоса 62 кварталлöн да Луздор лесхозлöн Ношуль лесничествоса 6-2 кварталъяслöн лунвыв мудор, 8 кварталлöн асыввыв <text:soft-page-break/>мудор да 8, 7 кварталъяслöн лунвыв мудор кузя 7 кварталлöн рытыв-лунвылöдз. Водзö 7, 1 кварталъяслöн рытыввыв мудор кузя войвылö заводитчанiнöдз.</text:p>
      <text:p text:style-name="P3"/>
      <text:p text:style-name="P2"><text:span text:style-name="T1">Пасйöд. Мудор опишитöмсö гижöма Луздор лесхозлöн вöр овмöс нуöдан 1992 вося материалъяс серти.</text:span></text:p>
      <text:p text:style-name="P3"/>
      <text:p text:style-name="P3"/>
      <text:p text:style-name="P3"/>
      <text:p text:style-name="P3"/>
      <text:p text:style-name="P3"/>
      <text:p text:style-name="P3"/>
      <text:p text:style-name="P3"/>
      <text:p text:style-name="P3"/>
      <text:p text:style-name="P3"/>
      <text:p text:style-name="P3"/>
      <text:p text:style-name="P3"/>
      <text:p text:style-name="P11"/>
      <text:p text:style-name="P3">«Коми Республикаын</text:p>
      <text:p text:style-name="P1"><text:span text:style-name="T1">меставывса асвеськöдлöм </text:span></text:p>
      <text:p text:style-name="P3">мутасын котыртöм йылысь» </text:p>
      <text:p text:style-name="P3">Коми Республикаса Оланпас дорö</text:p>
      <text:p text:style-name="P3">66 содтöд</text:p>
      <text:p text:style-name="P3"/>
      <text:p text:style-name="P3"/>
      <text:h text:style-name="Heading_20_1" text:outline-level="1">Читаёв овмöдчöмин мутасын </text:h>
      <text:p text:style-name="P4">муниципальнöй юкöнлысь мудор</text:p>
      <text:p text:style-name="P4">картографическöя опишитöм</text:p>
      <text:p text:style-name="P4"/>
      <text:p text:style-name="P2"><text:soft-page-break/><text:span text:style-name="T1">Читаёв овмöдчöминлöн мудор заводитчö Луздор лесхозлöн Занулье лесничествоса 94 кварталлöн рытыв-войвывсянь. Водзö мунö ёнджыка асыввывлань 94-97 кварталъяслöн войвыв мудор кузя 97 кварталлöн асыв-войвылöдз. Водзö Луза ю кывтыд Юсьёлькöд вомöнасянiнöдз. Водзö Юсьёль ю катыд 68 кварталлöн асыввыв мудоркöд вомöнасянiнöдз. Водзö, ёнджыка лунвывлань, 68, 84 кварталъяслöн асыввыв мудор кузя Луза юкöд вомöнасянiнöдз. Водзö ю катыд Лöпьюкöд вомöнасянiнöдз. Водзö, ёнджыка рытыввывлань, Лöпью катыд Луздор лесхозлöн Абъячой лесничествоса 242 кварталлöн асыв-войвылöдз. Водзö 242, 241, 204 кварталъяслöн войвыв мудор кузя Лöпьюкöд вомöнасянiнöдз. Водзö ю катыд 202 кварталлöн асыввыв мудоркöд вомöнасянiнöдз. Водзö 202, 239 кварталъяслöн асыввыв мудор кузя лунвылö. Водзö, ёнджыка рытыв-войвывлань, Луздор лесхозлöн Абъячой лесничествоса 239 кварталлöн лунвыв да рытыв мудоръяс, 201-198 кварталъяслöн лунвыв мудор, 198, 160 кварталъяслöн рытыввыв мудор да Занулье лесничествоса 115-112 кварталъяслöн лунвыв мудор кузя 112 кварталлöн рытыв-лунвылöдз. Водзö, ёнджыка войвывлань, 112, 100, 94 кварталъяслöн рытыввыв мудор кузя заводитчанiнöдз. </text:span></text:p>
      <text:p text:style-name="P3"/>
      <text:p text:style-name="P2"><text:span text:style-name="T1">Пасйöд. Мудор опишитöмсö гижöма Луздор лесхозлöн вöр овмöс нуöдан 1992 вося материалъяс серти.</text:span></text:p>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67 содтöд</text:p>
      <text:p text:style-name="P3"/>
      <text:p text:style-name="P3"/>
      <text:h text:style-name="Heading_20_1" text:outline-level="1"><text:s/>Луздор район мутасын</text:h>
      <text:h text:style-name="Heading_20_1" text:outline-level="1">муниципальнöй районса </text:h>
      <text:p text:style-name="P4">муниципальнöй юкöнлысь мудор</text:p>
      <text:p text:style-name="P4">картографическöя опишитöм</text:p>
      <text:p text:style-name="P4"><text:soft-page-break/></text:p>
      <text:p text:style-name="P2"><text:span text:style-name="T1">Луздор районлöн мудор заводитчö Луздор лесхозлöн Спаспоруб лесничествоса 8 кварталлöн войвывсянь да мунö ёнджыка асыв-лунвывлань Луздор лесхозлöн Спаспоруб лесничествоса 8, 17-20, 33-34 кварталъяслöн да Луздор лесхозлöн Занулье лесничествоса 1, 3, 4, 8, 13, 14, 19, 25 кварталъяслöн асыв-войвыв мудоръяс кузя 25 кварталлöн асыв-лунвылöдз. Водзö 32-36 кварталъяслöн войвыв мудоръяс кузя асыввылö 36 кварталлöн асыв-войвылöдз. Водзö 36, 46 кварталъяслöн асыввыв мудоръяс кузя лунвылö 46 кварталлöн асыв-лунвылöдз. Водзö 55-63 кварталъяслöн войвыв мудоръяс кузя асыввылö 63 кварталлöн асыв-войвылöдз. Водзö 63, 79 кварталъяслöн асыввыв мудоръяс кузя лунвылö Луздор лесхозлöн Абъячой лесничествоса 1 кварталлöн рытыв-войвылöдз. Водзö 1-7 кварталъяслöн войвыв мудоръяс кузя асыввылö 7 кварталлöн асыв-войвылöдз. Водзö 7, 14, 30 кварталъяслöн асыввыв мудоръяс кузя лунвылö 30 кварталлöн асыв-лунвылöдз. Водзö Луздор лесхозлöн Абъячой лесничествоса 47-64 кварталъяслöн да Луздор лесхозлöн Лöпью лесничествоса 1-6 кварталъяслöн войвыв мудоръяс кузя асыввылö 6 кварталлöн асыв-войвылöдз. Водзö, ёнджыка лунвывлань, 6, 12, 24, 36 кварталъяслöн асыввыв мудоръяс кузя 36 кварталлöн асыв-лунвылöдз, 36-31 кварталъяслöн лунвыв мудор кузя 31 кварталлöн рытыв-лунвылöдз, Луздор лесхозлöн Лöпью лесничествоса 50, 61, 76, 85 кварталъяслöн, Луздор лесхозлöн Ношуль лесничествоса 42, 64, 96, 100, 108, 116 кварталъяслöн да Летка лесхозлöн Летка лесничествоса 16, 32, 48, 64 кварталъяслöн асыввыв мудоръяс кузя Коми Республика мудорлöн да Кировскöй обласьткöд 64 кварталлöн асыввыв боксянь вомöнасянiнöдз. Водзö лунвылö, а сэсся Коми Республикалöн Кировскöй обласьткöд мудор кузя Коми Республикалöн Архангельскöй обласьткöд мудорöдз. Водзö Коми Республика мудор кузя войвылö да асыв-войвылö заводитчанiнöдз.</text:span></text:p>
      <text:p text:style-name="P3"><text:soft-page-break/></text:p>
      <text:p text:style-name="P5">Пасйöд. Мудор опишитöмсö гижöма Луздор лесхозлöн 1992 вося да Летка лесхозлöн 1992 вося вöр овмöс нуöдан материалъяс серти.</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1"/>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68 содтöд</text:p>
      <text:p text:style-name="P3"/>
      <text:p text:style-name="P3"/>
      <text:h text:style-name="Heading_20_1" text:outline-level="1">Мандач овмöдчöмин мутасын </text:h>
      <text:p text:style-name="P4">муниципальнöй юкöнлысь мудор</text:p>
      <text:p text:style-name="P4">картографическöя опишитöм</text:p>
      <text:p text:style-name="P4"/>
      <text:p text:style-name="Основной_20_текст_20_с_20_отступом_20_2"><text:soft-page-break/>Мандач овмöдчöминлöн мудор заводитчö Сыктывдiн лесхозлöн Шыладор лесничествоса 94 кварталлöн рытыв-войвывсянь. Водзö мунö ёнджыка асыв-лунвывлань 94-124 кварталъяслöн войвыв мудор, 87, 65 кварталъяслöн рытыввыв мудор, 39-49 кварталъяслöн лунвыв мудор кузя. Водзö Сыктывкар лесхозлöн Сыктывкар лесничествоса 34 кварталлöн рытыв-лунвыв мудор кузя. Водзö 55, 81, 94, 110 <text:s/>кварталъяслöн рытыввыв мудор кузя лунвылö. Водзö, ёнджыка рытыв-лунвывлань, Сыктывдiн лесхозлöн Шыладор лесничествоса 212, 211 кварталъяслöн войвыв мудор, Сыктывдiн лесхозлöн Паджга лесничествоса 210 кварталлöн асыввыв да лунвыв мудоръяс, 259, 356, 406 кварталъяслöн асыввыв мудор, 406-404 кварталъяслöн лунвыв мудор, 453 кварталлöн асыввыв мудор, 453, 452 кварталъяслöн лунвыв мудор, 451, 501 кварталъяслöн асыввыв мудор, 501-496 кварталъяслöн лунвыв мудор да 38, 70 кварталъяслöн асыввыв мудор кузя 70 кварталлöн асыв-лунвылöдз (Сыктывдiн район мудоркöд вомöнасянiнöдз). Водзö, ёнджыка лунвывлань, Сыктывдiн районлöн лунвыв мудор кузя 227 кварталлöн асыв-лунвылöдз. Водзö Сыктывдiн районлöн мудор кузя рытыввылö Сыктывдiн лесхозлöн Шыладор лесничествоса 604 кварталлöн рытыв-лунвылöдз. Водзö, ёнджыка войвывлань, Сыктывдiн лесхозлöн мудор кузя заводитчанiнöдз.</text:p>
      <text:p text:style-name="P3"/>
      <text:p text:style-name="P2"><text:span text:style-name="T1">Пасйöд. Мудор опишитöмсö гижöма Сыктывкар лесхозлöн 2003 вося да Сыктывдiн лесхозлöн 2001 вося вöр овмöс нуöдан материалъяс серти.</text:span></text:p>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11"/>
      <text:p text:style-name="P11"/>
      <text:p text:style-name="P11"/>
      <text:p text:style-name="P11"/>
      <text:p text:style-name="P11"/>
      <text:p text:style-name="P11"/>
      <text:p text:style-name="P11"/>
      <text:p text:style-name="P11"/>
      <text:p text:style-name="P11"/>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69 содтöд</text:p>
      <text:p text:style-name="P3"/>
      <text:p text:style-name="P3"/>
      <text:h text:style-name="Heading_20_1" text:outline-level="1">Нювчим овмöдчöмин мутасын </text:h>
      <text:p text:style-name="P4">муниципальнöй юкöнлысь мудор</text:p>
      <text:p text:style-name="P4">картографическöя опишитöм</text:p>
      <text:p text:style-name="P4"/>
      <text:p text:style-name="P2"><text:soft-page-break/><text:span text:style-name="T1">Нювчим овмöдчöминлöн мудор заводитчö Сыктывкар лесхозлöн Нювчим лесничествоса 3 кварталлöн рытыв-войвывсянь. Водзö мунö 3-16 кварталъяслöн войвыв мудор кузя асыввылö 16 кварталлöн асыв-войвылöдз. Водзö, ёнджыка асыв-лунвывлань, Сыктывдiн районлöн рытыввыв мудор кузя 148 кварталлöн асыв-лунвылöдз. Водзö, ёнджыка рытыввывлань, 148-131 кварталъяслöн лунвыв мудор, 168 кварталлöн асыввыв мудор, 168-165 кварталъяслöн лунвыв мудор, 183, 197, 210, 224 кварталъяслöн асыввыв мудор, 224-211 кварталъяслöн лунвыв мудор кузя Сыктыв юкöд вомöнасянiнöдз. Водзö Сыктыв ю кывтыд шöркодя 1,4 км 211 кварталлöн медся рытыввылöдз. Водзö, ёнджыка войвывлань, 211, 198 кварталъяслöн рытыввыв мудор, 184 кварталлöн рытыв-лунвыв мудор, 169 кварталлöн рытыввыв мудор, 150 кварталлöн лунвыв мудор, 149, 111, 74, 37, 20, 19 кварталъяслöн рытыввыв мудор да 19, 20, 38, 39 <text:s/>кварталъяслöн войвыв мудор, 23, 3 кварталъяслöн рытыввыв мудор кузя заводитчанiнöдз. </text:span></text:p>
      <text:p text:style-name="P3"/>
      <text:p text:style-name="P2"><text:span text:style-name="T1">Пасйöд. Мудор опишитöмсö гижöма Сыктывкар лесхозлöн вöр овмöс нуöдан 2003 вося материалъяс серти.</text:span></text:p>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70 содтöд</text:p>
      <text:p text:style-name="P3"/>
      <text:p text:style-name="P3"/>
      <text:h text:style-name="Heading_20_1" text:outline-level="1">Яснöг овмöдчöмин мутасын </text:h>
      <text:p text:style-name="P4">муниципальнöй юкöнлысь мудор</text:p>
      <text:p text:style-name="P4">картографическöя опишитöм</text:p>
      <text:p text:style-name="P4"/>
      <text:h text:style-name="Heading_20_2" text:outline-level="2"><text:soft-page-break/>Яснöг овмöдчöминлöн мудор заводитчö Сыктывдiн лесхозлöн Ыб лесничествоса 283 кварталлöн рытыв-войвывсянь. Водзö мунö ёнджыка асыв-войвылö 283-290 кварталъяслöн войвыв мудор, 234, 186, 138 кварталъяслöн рытыввыв мудор, 138-142 кварталъяслöн войвыв мудор, 98, 71, 44, 17 кварталъяслöн рытыввыв мудор,17-19 кварталъяслöн войвыв мудор, 1 кварталлöн рытыввыв мудор кузя да сэсся 1-16 кварталъяслöн войвыв мудор кузя асыввылö Сыктывдiн районлöн асыввыв мудорöдз. Водзö, ёнджыка лунвылö, Сыктывдiн районлöн мудор кузя Сыктывдiн лесхозлöн Яснöг лесничествоса 428 кварталлöн асыв-лунвылöдз. Водзö, ёнджыка рытыв-войвывлань, Сыктывдiн районлöн лунвыв мудор кузя Сыктыв юкöд вомöнасянiнöдз. Водзö Сыктыв ю кузя Ичöт Яснöг ю вомсянь шöркодя 0,7 км вылö кывтыд. Водзö веськыда асыввылö 44 кварталлöн рытыввыв мудоркöд вомöнасянiнöдз. Водзö, ёнджыка войвывлань, Сыктывдiн лесхозлöн Яснöг лесничествоса 44, 1 кварталъяслöн рытыввыв мудор, 1-3 кварталъяслöн войвыв мудор, Сыктывдiн лесхозлöн Ыб лесничествоса 284, 283 кварталъяслöн лунвыв мудор да 283 кварталлöн рытыввыв мудор кузя заводитчанiнöдз. </text:h>
      <text:p text:style-name="P3"/>
      <text:p text:style-name="P2"><text:span text:style-name="T1">Пасйöд. Мудор опишитöмсö гижöма Сыктывдiн лесхозлöн вöр овмöс нуöдан 2001 вося материалъяс серти.</text:span></text:p>
      <text:p text:style-name="P5"/>
      <text:p text:style-name="P5"/>
      <text:p text:style-name="P5"/>
      <text:p text:style-name="P5"/>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text:s/>71 содтöд</text:p>
      <text:p text:style-name="P3"/>
      <text:p text:style-name="P6"/>
      <text:h text:style-name="Heading_20_1" text:outline-level="1">Выльгорт овмöдчöмин мутасын </text:h>
      <text:p text:style-name="P4">муниципальнöй юкöнлысь мудор</text:p>
      <text:p text:style-name="P4">картографическöя опишитöм</text:p>
      <text:p text:style-name="P4"/>
      <text:h text:style-name="Heading_20_2" text:outline-level="2"><text:soft-page-break/>Выльгорт овмöдчöминлöн мудор заводитчö Сыктывкар лесхозлöн Сыктывкар лесничествоса 11 кварталлöн рытыв-войвывсянь. Водзö мунö ёнджыка асыввывлань 11-13, 8 кварталъяслöн войвыв мудор кузя. Водзö Сыктывдiн лесхозлöн Придаш лесничествоса 268, 238 кварталъяслöн асыввыв мудор да 207, 208 кварталъяслöн лунвыв мудор кузя Сыктывкар лесхозлöн Эжва лесничествоса 109 кварталлöн рытыв-лунвылöдз. Водзö, ёнджыка асыв-лунвывлань, Сыктывдiн районлöн асыв-войвыв мудор кузя Сыктывкар лесхозлöн Гöрд Затон лесничествоса 114 кварталлöн асыв-войвылöдз. Водзö Сыктывдiн районлöн асыввыв мудор кузя лунвылö Сыктывкар лесхозлöн Гöрд Затон лесничествоса 175 кварталлöн асыв-лунвылöдз. Водзö 175-162 кварталъяслöн лунвыв мудор кузя рытыввылö да 162, 148, 136, 177 кварталъяслöн рытыввыв мудор кузя войвылö Нювчим-Гöрд Затон автомашина туйкöд вомöнасянiнöдз. Водзö Нювчим-Гöрд Затон автомашина туй кузя асыв-войвылö Мыртыюкöд вомöнасянiнöдз. Водзö Мыртыю кывтыд Сыктыв юкöд вомöнасянiнöдз. Водзö Сыктыв ю катыд полойкöд вомöнасянiнöдз, кодi йитö Сыктыв ю Кылтымъю вомысь войвывланьджык важ ю сёртаскöд. Водзö полой катыд важ ю сёртаскöд вомöнасянiнöдз. Водзö важ ю сёртас кузя рытыввылö мелиоративнöй каналкöд вомöнасянiнöдз. Водзö канал кузя рытыввылö Сыктывкар лесхозлöн Выльгорт лесничествоса 125 кварталлöн рытыв-войвылöдз. Водзö канал кузя рытыв-войвылö 97 кварталлöн рытыв-лунвылöдз, сэсся, ёнджыка рытыв-лунвывлань, 96 кварталлöн асыв-лунвыв мудор, 110 кварталлöн асыввыв мудор, 110, 109 кварталъяслöн лунвыв мудор кузя Сыктывкар-Визин автомашина туйкöд вомöнасянiнöдз. Водзö автомашина туй кузя лунвылö 130 кварталлöн медся асыв-лунвылöдз. Водзö веськыда рытыввылö 122 кварталлöн медся лунвылöдз. Водзö 122-120 кварталъяслöн лунвыв мудор кузя 120 кварталлöн рытыв-лунвылöдз. Водзö веськыда лунвылö 129 кварталлöн асыв-лунвылöдз. Водзö 134 кварталлöн асыввыв мудор, 134-131 кварталъ<text:soft-page-break/>яслöн лунвыв мудор, 131, 126 кварталъяслöн рытыввыв мудор, 115-111 кварталъяслöн лунвыв мудор да 111, 98 кварталъяслöн рытыввыв мудор кузя. Водзö Сыктывдiн лесхозлöн Шыладор лесничествоса 467-454 кварталъяслöн лунвыв мудор кузя рытыввылö. Водзö, ёнджыка войвылö, 454 кварталлöн рытыввыв мудор, 454-456 кварталъяслöн войвыв мудор, 407, 357, 307, 260 кварталъяслöн рытыввыв мудор, 260 кварталлöн войвыв мудор, 211 кварталлöн рытыввыв мудор да 211, 212 кварталъяслöн войвыв мудор кузя. Водзö Сыктывкар лесхозлöн Сыктывкар лесничествоса 110, 94, 81, 55, 34, 11 кварталъяслöн рытыввыв мудор кузя заводитчанiнöдз. </text:h>
      <text:p text:style-name="Основной_20_текст_20_с_20_отступом_20_2"/>
      <text:p text:style-name="P2"><text:span text:style-name="T1">Пасйöд. Мудор опишитöмсö гижöма Сыктывкар лесхозлöн 2003 вося да Сыктывдiн лесхозлöн 2001 вося <text:s/>вöр овмöс нуöдан материалъяс серти.</text:span></text:p>
      <text:p text:style-name="P6"/>
      <text:p text:style-name="P6"/>
      <text:p text:style-name="P6"/>
      <text:p text:style-name="P6"/>
      <text:p text:style-name="P13"/>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72 содтöд</text:p>
      <text:p text:style-name="P3"/>
      <text:p text:style-name="P3"/>
      <text:h text:style-name="Heading_20_1" text:outline-level="1">Зеленеч овмöдчöмин мутасын </text:h>
      <text:p text:style-name="P4">муниципальнöй юкöнлысь мудор</text:p>
      <text:p text:style-name="P4">картографическöя опишитöм</text:p>
      <text:p text:style-name="P4"/>
      <text:p text:style-name="P2"><text:soft-page-break/><text:span text:style-name="T1">Зеленеч овмöдчöминлöн мудор заводитчö Сыктывкар лесхозлöн Эжва лесничествоса 21 кварталлöн рытыв-лунвывсянь. Водзö мунö 21, 10, 1, 149 кварталъяслöн рытыввыв мудор кузя войвылö да 149-151 кварталъяслöн войвыв мудор кузя асыввылö Микунь-Сыктывкар кöрт туйкöд вомöнасянiнöдз. Водзö кöрт туй кузя лунвылö 4 кварталлöн медся асыввылöдз. Водзö 4, 14 кварталъяслöн асыввыв мудор кузя 26 кварталлöн войвыв мудоркöд вомöнасянiнöдз. Водзö, ёнджыка асыввылö, 26-30 кварталъяслöн войвыв мудор, 20, 154 кварталъяслöн рытыввыв мудор да 9 кварталлöн войвыв мудор кузя 9 кварталлöн рытыв-войвылöдз. Водзö веськыда войвылö Эжва юкöд вомöнасянiнöдз. Водзö шöркодя 4 км Эжва ю катыд куръякöд вомöнасянiнöдз. Водзö шöркодя 1,3 км куръя кузя асыввылö сэтчöдз, кысянь Тыбадъю медся матын. Водзö веськыда войвылö Тыбадъюкöд вомöнасянiнöдз. Водзö Тыбадъю катыд Сыктывдiн лесхозлöн Час лесничествоса 123 кварталлöн лунвылöдз. Водзö 124, 113, 101 кварталъяслöн рытыввыв мудор кузя войвылö. Водзö, ёнджыка асыввывлань, 101-107 кварталъяслöн войвыв мудор, 107 кварталлöн асыввыв мудор да 119-121 кварталъяслöн войвыв мудор кузя 121 кварталлöн асыв-войвылöдз. Водзö, ёнджыка асыв-лунвывлань, Сыктывдiн районлöн асыв-войвыв мудор кузя Сыктывкар лесхозлöн Трехозерка лесничествоса 75 кварталлöн асыв-лунвылöдз. Водзö, ёнджыка рытыв-лунвывлань, 75-70 кварталъяслöн лунвыв мудор, 94, 115 кварталъяслöн асыввыв мудор, 115-111 кварталъяслöн лунвыв мудор, 127, 148, 157 кварталъяслöн асыввыв мудор кузя 157 кварталлöн асыв-лунвылöдз. Водзö, ёнджыка рытыв-войвывлань, Сыктывдiн районлöн лунвыв мудор кузя Сыктывкар лесхозлöн Эжва лесничествоса 56 кварталлöн рытыв-лунвылöдз. Водзö, ёнджыка войвывлань, 56, 45, 34 кварталъяслöн рытыввыв мудор, 22, 21 кварталъяслöн лунвыв мудор кузя заводитчанiнöдз. </text:span></text:p>
      <text:p text:style-name="P3"/>
      <text:p text:style-name="P2"><text:soft-page-break/><text:span text:style-name="T1">Пасйöд. Мудор опишитöмсö гижöма Сыктывкар лесхозлöн 2003 вося да Сыктывдiн лесхозлöн 2001 вося вöр овмöс нуöдан материалъяс серти.</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text:s/>73 содтöд</text:p>
      <text:p text:style-name="P3"/>
      <text:p text:style-name="P3"/>
      <text:h text:style-name="Heading_20_1" text:outline-level="1">Лöзым овмöдчöмин мутасын </text:h>
      <text:p text:style-name="P4">муниципальнöй юкöнлысь мудор</text:p>
      <text:p text:style-name="P4">картографическöя опишитöм</text:p>
      <text:p text:style-name="P4"/>
      <text:p text:style-name="Основной_20_текст_20_с_20_отступом_20_2"><text:soft-page-break/>Лöзым овмöдчöминлöн мудор заводитчö Сыктывдiн лесхозлöн Паджга лесничествоса 124 кварталлöн рытыв-войвывсянь. Водзö мунö Сыктывдiн лесхозлöн Паджга лесничествоса 124-126 кварталъяслöн войвыв мудор кузя асыввылö да Сыктывкар лесхозлöн Выльгорт лесничествоса 135 кварталлöн рытыввыв мудор кузя войвылö 135 кварталлöн рытыв-войвылöдз, сэсся веськыда войвылö 120 кварталлöн рытыв-лунвылöдз. Водзö 130 кварталлöн войвыв мудор кузя 122 кварталлöн медся лунвылöдз. Водзö веськыда асыв-лунвылö Визин-Сыктывкар автомашина туйкöд вомöнасянiнöдз. Водзö Визин-Сыктывкар автомашина туй кузя войвылö 109 кварталлöн рытыв-лунвылöдз. Водзö, ёнджыка асыв-войвывлань, 109, 110 кварталъяслöн лунвыв мудор, 110 кварталлöн асыввыв мудор, 96 кварталлöн асыв-лунвыв мудор кузя 97 кварталлöн рытыв-лунвылöдз. Водзö <text:s/>мелиоративнöй канал кузя асыв-лунвылö 125 кварталлöн рытыв-войвылöдз. Водзö канал кузя асыввылö Сыктыв юкöд мелиоративнöй канал йитысь полойкöд вомöнасянiнöдз. Водзö полой кывтыд Сыктыв юкöд вомöнасянiнöдз. Водзö шöркодя 15 км Сыктыв ю катыд полойкöд вомöнасянiнöдз, кодi усьö шуйгаладорсянь Сыктыв юö да йитö сiйöс важ ю сёртаскöд Лöзым сикт дорын. Водзö полой кывтыд <text:s/>важ ю сёртаскöд вомöнасянiнöдз. Водзö важ ю сёртас кузя рытыввылö мелиоративнöй каналлöн рытыв-лунвывкöд вомöнасянiнöдз. Водзö канал кузя рытыв-войвылö нимтöм шоркöд вомöнасянiнöдз. Водзö нимтöм шор кузя рытыв-лунвылö Сыктывдiн лесхозлöн Паджга лесничествоса 177 кварталлöн асыввыв мудоркöд вомöнасянiнöдз. Водзö 177-175 кварталъяслöн войвыв мудор, 155 кварталлöн асыввыв мудор, 127-124 кварталъяслöн лунвыв мудор кузя рытыввылö да 124 кварталлöн рытыввыв мудор кузя войвылö заводитчанiнöдз. </text:p>
      <text:p text:style-name="P3"/>
      <text:p text:style-name="P2"><text:soft-page-break/><text:span text:style-name="T1">Пасйöд. Мудор опишитöмсö гижöма Сыктывкар лесхозлöн 2003 вося да Сыктывдiн лесхозлöн 2001 вося вöр овмöс нуöдан материалъяс серти.</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1"/>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74 содтöд</text:p>
      <text:p text:style-name="P3"/>
      <text:p text:style-name="P3"/>
      <text:h text:style-name="Heading_20_1" text:outline-level="1">Озёл овмöдчöмин мутасын </text:h>
      <text:p text:style-name="P4">муниципальнöй юкöнлысь мудор</text:p>
      <text:p text:style-name="P4"><text:soft-page-break/>картографическöя опишитöм</text:p>
      <text:p text:style-name="P4"/>
      <text:p text:style-name="Основной_20_текст_20_с_20_отступом_20_2">Озёл овмöдчöминлöн мудор заводитчö Сыктывкар лесхозлöн Трехозерка лесничествоса 128 кварталлöн рытыв-войвывсянь. Водзö мунö ёнджыка асыввылö128-131 кварталъяслöн войвыв мудор, 116, 95 кварталъяслöн рытыввыв мудор, 95-98 кварталъяслöн войвыв мудор, 74, 75 кварталъяслöн лунвыв мудор кузя Сыктывдiн районлöн асыввыв мудоркöд вомöнасянiнöдз. Водзö, ёнджыка рытыв-лунвылö, Сыктывдiн районлöн мудор кузя 158 кварталлöн рытыв-лунвылöдз. Водзö 158, 149, 128 кварталъяслöн рытыввыв мудор кузя войвылö заводитчанiнöдз. </text:p>
      <text:p text:style-name="P11"/>
      <text:p text:style-name="P2"><text:span text:style-name="T1">Пасйöд. Мудор опишитöмсö гижöма Сыктывкар лесхозлöн вöр овмöс нуöдан 2003 вося материалъяс серти.</text:span></text:p>
      <text:p text:style-name="P3"/>
      <text:p text:style-name="P3"/>
      <text:p text:style-name="P3"/>
      <text:p text:style-name="P3"/>
      <text:p text:style-name="P3"/>
      <text:p text:style-name="P3"/>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75 содтöд</text:p>
      <text:p text:style-name="P3"/>
      <text:p text:style-name="P3"/>
      <text:h text:style-name="Heading_20_1" text:outline-level="1">Паджга овмöдчöмин мутасын </text:h>
      <text:p text:style-name="P4">муниципальнöй юкöнлысь мудор</text:p>
      <text:p text:style-name="P4"><text:soft-page-break/>картографическöя опишитöм</text:p>
      <text:p text:style-name="P4"/>
      <text:p text:style-name="Основной_20_текст_20_с_20_отступом_20_2">Паджга овмöдчöминлöн мудор заводитчö Сыктывдiн лесхозлöн Паджга лесничествоса 39 кварталлöн рытыв-войвывсянь. Водзö мунö ёнджыка асыввывлань, 39-44 кварталъяслöн войвыв мудор, 17, 1 кварталъяслöн рытыввыв мудор, 1-16 кварталъяслöн войвыв мудор, 16, 32 кварталъяслöн асыввыв мудор, 60-64 кварталъяслöн войвыв мудор, 64, 96 кварталъяслöн асыввыв мудор, 123 кварталлöн войвыв да асыввыв мудоръяс, 152-155 кварталъяслöн войвыв мудор, 155 кварталлöн асыввыв мудор, 175-177 кварталъяслöн войвыв мудор кузя нимтöм шоркöд (Сыктыв юлöн шуйга вож, кодi визувтö Лöзым сиктсянь лунвывлань) вомöнасянiнöдз. Водзö нимтöм шор кывтыд асыввылö мелиоративнöй каналкöд вомöнасянiнöдз. Водзö канал кузя асыв-лунвылö важ ю сёртаскöд вомöнасянiнöдз. Водзö важ ю сёртас кузя асыввылö полойкöд вомöнасянiнöдз, кодi йитö важ ю сёртас Сыктыв юкöд. Водзö полой кывтыд Сыктыв юкöд вомöнасянiнöдз. Водзö шöркодя 1,3 км Сыктыв ю катыд полойкöд вомöнасянiнöдз, кодi усьö Сыктыв юö веськыдладорсянь. Водзö асыв-лунвылö, сэсся полой катыд асыв-войвылö Сыктывкар лесхозлöн Нювчим лесничествоса 149 кварталлöн асыв-войвылöдз. Водзö, ёнджыка лунвывлань, 149 кварталлöн рытыввыв мудор, 150, 151 кварталъяслöн лунвыв мудор, 169, 184, 198, 211 кварталъяслöн рытыввыв мудор кузя 211 кварталлöн рытыв-лунвылысь шöркодя 0,8 км вылö войвывланьджык. Водзö Сыктыв ю вомöналöмöн веськыда рытыввылö Сыктывдiн лесхозлöн Паджга лесничествоса 269 кварталлöн асыв-лунвылöдз. Водзö, ёнджыка рытыввылö, 269-264 кварталъяслöн лунвыв мудор, 263 кварталлöн асыввыв мудор, 263-258 кварталъяслöн лунвыв мудор кузя Сыктывдiн районлöн рытыв-лунвыв мудоркöд вомöнасянiнöдз. Водзö, ёнджыка рытыв-войвывлань, Сыктывдiн районлöн мудор кузя 71 <text:soft-page-break/>кварталлöн рытыв-лунвылöдз. Водзö 71, 39, кварталъяслöн рытыввыв мудор кузя войвылö заводитчанiнöдз. </text:p>
      <text:p text:style-name="P5"/>
      <text:p text:style-name="P3"/>
      <text:p text:style-name="P2"><text:span text:style-name="T1">Пасйöд. Мудор опишитöмсö гижöма Сыктывкар лесхозлöн 2003 вося да Сыктывдiн лесхозлöн 2001 вося вöр овмöс нуöдан материалъяс серти.</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text:s/>76 содтöд</text:p>
      <text:p text:style-name="P3"/>
      <text:p text:style-name="P3"/>
      <text:h text:style-name="Heading_20_1" text:outline-level="1"><text:soft-page-break/>Паль овмöдчöмин мутасын </text:h>
      <text:p text:style-name="P4">муниципальнöй юкöнлысь мудор</text:p>
      <text:p text:style-name="P4">картографическöя опишитöм</text:p>
      <text:p text:style-name="P4"/>
      <text:p text:style-name="Основной_20_текст_20_с_20_отступом_20_2">Паль овмöдчöминлöн мудор заводитчö Чернамса кыйсян государственнöй вöр овмöслöн (водзö – Чернамса КГВО-лöн) Зареченскöй лесничествоса 63 кварталлöн рытыв-лунвывсянь. Водзö мунö ёнджыка войвывлань, сэсся Сыктывдiн районлöн рытыв-войвыв мудор кузя асыввылö Чернамса КГВО-лöн Час лесничествоса 116 кварталлöн асыв-войвылöдз. Водзö, ёнджыка лунвылö, 116 кварталлöн асыввыв мудор, 146, 163 кварталъяслöн войвыв да асыввыв мудор, 164 кварталлöн лунвыв мудор кузя Ярега юкöд вомöнасянiнöдз. Водзö Ярега ю кывтыд Эжва юлöн веськыд берегкöд вомöнасянiнöдз.Водзö Эжва юлöн веськыд берег катыд Микунь-Сыктывкар кöрт туйкöд вомöнасянiнöдз. Водзö кöрт туй кузя лунвылö Эжва ю вомöн Сыктывкар лесхозлöн Эжва лесничествоса 151 кварталлöн асыв-войвылöдз. Водзö 151-149 кварталъяслöн войвыв мудор кузя рытыввылö да 1, 10, 21 кварталъяслöн рытыввыв мудор кузя лунвылö Сыктывдiн лесхозлöн Придаш лесничествоса 60 кварталлöн рытыв-войвылöдз. Водзö, ёнджыка лунвылö, 60, 61 кварталъяслöн войвыв мудор, 61, 90 кварталъяслöн асыввыв мудор, 90 кварталлöн лунвыв мудор, 117, 142, 175, 208 кварталъяслöн асыввыв мудор, 208, 207 кварталъяслöн лунвыв мудор, 238, 268 кварталъяслöн асыввыв мудор кузя да 268-252 кварталъяслöн лунвыв мудор кузя рытыввылö. Водзö, ёнджыка войвывлань, 252 кварталлöн рытыввыв мудор, 252-254 кварталъяслöн войвыв мудор, 225 кварталлöн рытыввыв мудор, 225, 226 кварталъяслöн войвыв мудор, 195, 162, 131, 106 кварталъяслöн рытыввыв мудор, 106, 107 кварталлöн войвыв мудор, 78 кварталлöн рытыввыв мудор, 78-83 кварталъяслöн войвыв мудор, 55 кварталлöн рытыввыв мудор, 28-26 кварталъяслöн лунвыв мудор, 26 кварталлöн рытыввыв мудор да 25-22 <text:soft-page-break/>кварталъяслöн войвыв мудор кузя 22 кварталлöн рытыв-войвылöдз. Водзö веськыда войвылö Пожöг юлöн важ ю сёртаскöд вомöнасянiнöдз. Водзö важ ю кывтыд Пожöг юкöд вомöнасянiнöдз. Водзö Пожöг ю кывтыд Эжва юкöд вомöнасянiнöдз. Водзö Эжва ю кывтыд <text:s/>Эжва юлöн нимтöм шуйгаладор вожкöд вомöнасянiнöдз, кодi усьö Эжва юö Новоселовскöй дiлöн лунвывладортi. Водзö полой катыд Чернамса КГВО-лöн Зареченскöй лесничествоса 64 кварталлöн асыв-лунвылöдз. Водзö 64, 63 кварталъяслöн лунвыв мудор кузя рытыввылö заводитчанiнöдз. <text:s text:c="2"/></text:p>
      <text:p text:style-name="P3"/>
      <text:p text:style-name="P2"><text:span text:style-name="T1">Пасйöд. Мудор опишитöмсö гижöма Сыктывкар лесхозлöн 2003 вося <text:s/>да Чернамса КГВО-лöн 2002 вося вöр овмöс нуöдан материалъяс серти.</text:span></text:p>
      <text:p text:style-name="P3"/>
      <text:p text:style-name="P3"/>
      <text:p text:style-name="P3"/>
      <text:p text:style-name="P3"/>
      <text:p text:style-name="P3"/>
      <text:p text:style-name="P3"/>
      <text:p text:style-name="P3"/>
      <text:p text:style-name="P3"/>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77 содтöд</text:p>
      <text:p text:style-name="P3"/>
      <text:p text:style-name="P3"/>
      <text:h text:style-name="Heading_20_1" text:outline-level="1"><text:soft-page-break/>Придаш овмöдчöмин мутасын </text:h>
      <text:p text:style-name="P4">муниципальнöй юкöнлысь мудор</text:p>
      <text:p text:style-name="P4">картографическöя опишитöм</text:p>
      <text:p text:style-name="P4"/>
      <text:p text:style-name="P2"><text:span text:style-name="T1">Придаш овмöдчöминлöн мудор заводитчö Сыктывдiн лесхозлöн Придаш лесничествоса 143 кварталлöн рытыв-войвывсянь. Водзö мунö ёнджыка асыв-войвывлань Сыктывдiн районлöн рытыв-войвыв мудор кузя Чернамса кыйсян государственнöй вöр овмöслöн (водзö Чернамса КГВО-лöн) Зареченскöй лесничествоса 63 кварталлöн рытыв-лунвылöдз. Водзö мунö 63, 64 кварталъяслöн лунвыв мудор кузя асыввылö Эжва юлöн нимтöм шуйгаладор вожкöд вомöнасянiнöдз, кодi усьö Эжва юö Новоселовскöй дiлöн лунвывладортi. Водзö вож кывтыд Эжва юкöд вомöнасянiнöдз. Водзö, ёнджыка лунвывлань, Эжва ю катыд Пожöг ю вомöдз. Водзö Пожöг ю катыд шöркодя 2,9 км важ ю сёртаскöд вомöнасянiнöдз. Водзö, ёнджыка лунвывлань, важ ю сёртас кузя Сыктывдiн лесхозлöн Придаш лесничествоса 22 кварталлöн рытыв-войвылöдз. Водзö, ёнджыка асыввывлань, 22-25 кварталъяслöн войвыв мудор, 25 кварталлöн асыввыв мудор, 52-54 кварталъяслöн войвыв мудор кузя да сэсся, ёнджыка рытыв-лунвывлань, 54 кварталлöн асыввыв мудор, 54-52 кварталъяслöн лунвыв мудор, 51 кварталлöн асыввыв мудор, 51-49 кварталъяслöн лунвыв мудор, 77 кварталлöн асыввыв мудор, 77, 76 кварталъяслöн лунвыв мудор, 105, 130, 161, 194 кварталъяслöн асыввыв мудор, 194 кварталлöн лунвыв мудор, 224 кварталлöн асыввыв мудор, 224-222 кварталъяслöн лунвыв мудор да 251 кварталлöн асыввыв мудор кузя. Водзö Сыктывдiн лесхозлöн Шыладор лесничествоса 14-25 кварталъяслöн войвыв мудор кузя асыввылö да 25, 49 кварталъяслöн асыввыв мудор кузя лунвылö. Водзö, ёнджыка рытыввывлань, 49-39 кварталъяслöн войвыв мудор, 64, 86 кварталъяслöн асыввыв мудор, 86-72 кварталъ</text:span><text:soft-page-break/><text:span text:style-name="T1">яслöн лунвыв мудор кузя 72 кварталлöн рытыв-лунвылöдз. Водзö Сыктывдiн районлöн рытыввыв мудор кузя войвылö заводитчанiнöдз.</text:span></text:p>
      <text:p text:style-name="P3"/>
      <text:p text:style-name="P2"><text:span text:style-name="T1">Пасйöд. Мудор опишитöмсö гижöма Сыктывдiн лесхозлöн 2001 вося <text:s/>да Чернамса КГВО-лöн 2002 вося вöр овмöс нуöдан материалъяс серти.</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78 содтöд</text:p>
      <text:p text:style-name="P3"/>
      <text:p text:style-name="P3"/>
      <text:h text:style-name="Heading_20_1" text:outline-level="1"><text:soft-page-break/>Час овмöдчöмин мутасын </text:h>
      <text:p text:style-name="P4">муниципальнöй юкöнлысь мудор</text:p>
      <text:p text:style-name="P4">картографическöя опишитöм</text:p>
      <text:p text:style-name="P4"/>
      <text:p text:style-name="Основной_20_текст_20_с_20_отступом_20_2">Час овмöдчöминлöн мудор заводитчö Чернамса кыйсян государственнöй вöр овмöслöн (водзö Чернамса КГВО-лöн) Емдiн лесничествоса 35 кварталлöн рытыв-войвывсянь. Водзö мунö ёнджыка асыввылö Сыктывдiн районлöн асыв-войвыв мудор кузя Сыктывдiн лесхозлöн Час лесничествоса 11 кварталлöн асыв-войвылöдз. Водзö Сыктывдiн районлöн асыввыв мудор кузя лунвылö 110 кварталлöн асыв-лунвылöдз. Водзö, ёнджыка рытыввылö, 110-108 кварталъяслöн лунвыв мудор, 108 кварталлöн рытыввыв мудор, 93-87 кварталъяслöн лунвыв мудор, 100, 112, 123 кварталъяслöн асыввыв мудор кузя 123 кварталлöн медся лунвылöдз. Водзö шöркодя 5,5 км Тыбадъю кывтыд сэтчöдз, кöнi сiйö Эжва юлöн куръякöд медся матын. Водзö <text:s/>веськыда лунвылö куръякöд вомöнасянiнöдз. Водзö куръя кузя асыввылö Эжва юкöд вомöнасянiнöдз, сэсся шöркодя 4 км Эжва ю кывтыд Сыктывкар лесхозлöн Эжва лесничествоса 8 кварталлöн асыв-войвылöдз. Водзö 9 кварталлöн войвыв мудор, 9, 19 кварталъяслöн асыввыв мудор, 19-15 кварталъяслöн лунвыв мудор, 15, 5 кварталъяслöн рытыввыв мудор кузя Сыктывкар-Микунь кöрт туйкöд вомöнасянiнöдз. Водзö кöрт туй кузя войвылö Эжва юлöн веськыдладор берегкöд вомöнасянiнöдз. Водзö Эжва юлöн веськыдладор берег кывтыд Ярега юкöд вомöнасянiнöдз. Водзö Ярега ю катыд Чернамса КГВО-лöн Час лесничествоса 164 кварталлöн лунвыв мудоркöд вомöнасянiнöдз. Водзö, ёнджыка войвывлань, 164, 147, 117 кварталъяслöн лунвыв да рытыввыв мудоръяс кузя Сыктывдiн районлöн рытыввыв мудоркöд вомöнасянiнöдз. Водзö, ёнджыка войвывлань, Сыктывдiн районлöн мудор кузя заводитчанiнöдз.</text:p>
      <text:p text:style-name="Основной_20_текст_20_с_20_отступом_20_2"/>
      <text:p text:style-name="P2"><text:soft-page-break/><text:span text:style-name="T1">Пасйöд. Мудор опишитöмсö гижöма Сыктывдiн лесхозлöн 2001 вося, Сыктывкар лесхозлöн 2003 вося <text:s/>да Чернамса КГВО-лöн 2002 вося вöр овмöс нуöдан материалъяс серти.</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1"/>
      <text:p text:style-name="P11"/>
      <text:p text:style-name="P11"/>
      <text:p text:style-name="P11"/>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79 содтöд</text:p>
      <text:p text:style-name="P3"/>
      <text:p text:style-name="P3"/>
      <text:h text:style-name="Heading_20_1" text:outline-level="1"><text:soft-page-break/>Сёська овмöдчöмин мутасын </text:h>
      <text:p text:style-name="P4">муниципальнöй юкöнлысь мудор</text:p>
      <text:p text:style-name="P4">картографическöя опишитöм</text:p>
      <text:p text:style-name="P4"/>
      <text:p text:style-name="Основной_20_текст_20_с_20_отступом_20_2">Сёська овмöдчöминлöн мудор заводитчö Мыртыю вомсянь. Водзö мунö Мыртыю катыд Нювчим-Гöрд Затон автомашина туйкöд вомöнасянiнöдз. Водзö автомашина туй кузя рытыв-лунвылö Сыктывкар лесхозлöн Гöрд Затон лесничествоса 177 кварталлöн рытыв-войвылöдз. Водзö Сыктывкар лесхозлöн Гöрд Затон лесничествоса 176, 135, 147, 181 кварталъяслöн да Сыктывкар лесхозлöн Нювчим лесничествоса 2, 22 кварталъяслöн асыввыв мудор кузя лунвылö. Водзö 22, 21, 18, 17 кварталъяслöн лунвыв мудор кузя рытыввылö да 19, 20, 37, 74, 111, 149 кварталъяслöн рытыввыв мудор кузя лунвылö 149 кварталлöн медся рытыввылын мелиоративнöй каналкöд вомöнасянiнöдз. Водзö канал кузя рытыввылö полойöдз, кодi усьö Сыктыв юö веськыдладорсянь. Водзö полой кывтыд Сыктыв юкöд вомöнасянiнöдз. Водзö Сыктыв ю кывтыд заводитчанiнöдз. </text:p>
      <text:p text:style-name="P4"/>
      <text:p text:style-name="P2"><text:span text:style-name="T1">Пасйöд. Мудор опишитöмсö гижöма Сыктывкар лесхозлöн вöр овмöс нуöдан 2003 вося материалъяс серти.</text:span></text:p>
      <text:p text:style-name="P4"/>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80 содтöд</text:p>
      <text:p text:style-name="P3"/>
      <text:p text:style-name="P3"/>
      <text:h text:style-name="Heading_20_1" text:outline-level="1"><text:soft-page-break/>Ыб овмöдчöмин мутасын </text:h>
      <text:p text:style-name="P4">муниципальнöй юкöнлысь мудор</text:p>
      <text:p text:style-name="P4">картографическöя опишитöм</text:p>
      <text:p text:style-name="P4"/>
      <text:p text:style-name="Основной_20_текст_20_с_20_отступом_20_2">Ыб овмöдчöминлöн мудор заводитчö Сыктывдiн лесхозлöн Ыб лесничествоса 170 кварталлöн рытыв-войвывсянь. Водзö мунö ёнджыка асыввывлань 170-175 кварталъяслöн войвыв мудор, 126 кварталлöн рытыввыв мудор кузя. Водзö Сыктывдiн лесхозлöн Паджга лесничествоса 264-269 кварталъяслöн лунвыв мудор кузя Сыктыв юкöд вомöнасянiнöдз. Водзö Сыктыв ю катыд Сыктывдiн лесхозлöн Ыб лесничествоса 130 кварталлöн рытыв-войвылöдз. Водзö 130-137 кварталъяслöн войвыв мудор кузя асыввылö да 137, 185, 233 кварталъяслöн асыввыв мудор кузя лунвылö, сэсся, ёнджыка рытыв-лунвывлань, 233-226 кварталъяслöн лунвыв мудор, 282 кварталлöн асыввыв мудор да 283, 284 кварталъяслöн лунвыв мудор кузя. Водзö Сыктывдiн лесхозлöн Яснöг лесничествоса 3-1 кварталъяслöн войвыв мудор, 1, 44 кварталъяслöн рытыввыв мудор кузя 44 кварталлöн рытыв-лунвывсянь шöркодя 1,5 км ылнаöдз. Водзö рытыввылö веськыда Сыктыв юкöд вомöнасянiнöдз. Водзö Сыктыв ю катыд Сыктывдiн районлöн лунвыв мудоркöд вомöнасянiнöдз. Водзö Сыктывдiн районлöн мудор кузя рытыв-войвылö Сыктывдiн лесхозлöн Ыб лесничествоса 340 каврталлöн рытыв-лунвылöдз. Водзö Сыктывдiн районлöн мудор кузя войвылö заводитчанiнöдз.</text:p>
      <text:p text:style-name="P3"/>
      <text:p text:style-name="P2"><text:span text:style-name="T1">Пасйöд. Мудор опишитöмсö гижöма Сыктывдiн лесхозлöн вöр овмöс нуöдан 2001 вося материалъяс серти.</text:span></text:p>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11"/>
      <text:p text:style-name="P11"/>
      <text:p text:style-name="P11"/>
      <text:p text:style-name="P11"/>
      <text:p text:style-name="P11"/>
      <text:p text:style-name="P11"/>
      <text:p text:style-name="P11"/>
      <text:p text:style-name="P11"/>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81 содтöд</text:p>
      <text:p text:style-name="P3"/>
      <text:p text:style-name="P3"/>
      <text:h text:style-name="Heading_20_1" text:outline-level="1"><text:soft-page-break/>Сыктывдiн район мутасын</text:h>
      <text:h text:style-name="Heading_20_1" text:outline-level="1">муниципальнöй районса </text:h>
      <text:p text:style-name="P4">муниципальнöй юкöнлысь мудор</text:p>
      <text:p text:style-name="P4">картографическöя опишитöм</text:p>
      <text:p text:style-name="P4"/>
      <text:h text:style-name="Heading_20_2" text:outline-level="2"><text:soft-page-break/>Сыктывдiн районлöн мудор заводитчö Чернамса кыйсян государственнöй вöр овмöслöн (водзö Чернамса КГВО-лöн) Емдiн лесничествоса 35 кварталлöн рытыв-войвывсянь да мунö асыввывлань Чернамса КГВО-лöн Емдiн лесничествоса <text:s/>35-44 кварталъяслöн да Сыктывдiн лесхозлöн Час лесничествоса 1-11 кварталъяслöн войвыв мудоръяс кузя 11 кварталлöн асыв-войвылöдз. Водзö лунвывлань 11, 22, 32, 42, 52, 62, 72, 82, 96, 110, 121, 132, 140, 149 кварталъяслöн асыввыв мудоръяс кузя Сыктывдiн лесхозлöн Час лесничествоса 149 кварталлöн асыв-лунвылöдз. Водзö асыввывлань Сыктывкар лесхозлöн Трехозернöй лесничествоса 11-24 кварталъяслöн войвыв мудоръяс кузя 24 карталлöн асыв-войвылöдз. Водзö лунвывлань 24, 49, 75 кварталъяслöн асыввыв мудоръяс кузя, 75 кварталлöн лунвыв мудор кузя Ташъюкöд вомöнасянiнöдз. Водзö 193, 195 кварталъяслöн асыввыв мудоръяс кузя Сейтыöдз. Водзö 0,6 км лунвывлань видз-му овмöс тöдчанлуна муяслöн асыввыв мудор кузя Эжва юкöд вомöнасянiнöдз. Водзö Эжва ю кывтыд 2,1 км. Водзö чукыльöн, ёнджыка рытыввывлань, видз-му овмöс тöдчанлуна муяслöн лунвыв мудор кузя 1,5 км Кельчиатыöдз. Водзö рытыв-лунвывлань видз-му овмöс тöдчанлуна муяслöн мудор кузя 1 км Эжва ю полойкöд вомöнасянiнöдз. Водзö полой кузя Эжва юкöд вомöнасянiнöдз. Водзö Эжва ю вомöналöмöн лунвывлань Льöмъюкöд вомöнасянiнöдз. Водзö Льöмъю кывтыд Эжва юкöд вомöнасянiнöдз. Водзö 2,8 км Эжва ю кывтыд. Водзö чукыльöн 2,2 км рытыввывлань. Водзö 0,7 км рытыв-лунвывлань Энтвис тыöдз. Водзö асыв-войвывлань Сыктывкар лесхозлöн Трехозернöй лесничествоса 158 кварталлöн асыв-лунвылöдз. Водзö рытыв-войвывлань 158-154 кварталъяслöн лунвыв мудоръяс кузя 154 кварталлöн рытыв-лунвылöдз. Водзö войвывлань 154, 145 кварталъяслöн рытыввыв мудоръяс кузя. Водзö рытыввывлань 124-118 кварталъяслöн лунвыв мудоръяс кузя 118 кварталлöн рытыв-лунвылöдз. Водзö рытыв-войвылöдз 117 кварталлöн лунвыв мудор кузя. Водзö Койты вомöналöмöн рытыв<text:soft-page-break/>вывлань да 1,5 км рытыв-войвылань чукыльöн Лун-вож тыöдз. Водзö тысö кытшовтöмöн 0,7 км. Водзö Эжва ю вомöналöмöн веськыда рытыввылö 1,5 км сылöн шуйга берегöдз. Водзö шуйга берег кывтыд шöркодя 1,9 км. Водзö веськыда рытыввылö шöркодя 800 м Сыктывкар-Ухта автомашина туйысь 100 м рытыввывлань да стенöвöй кöрт заводысь 150 м асыввывлань. Водзö веськыда рытыв-лунвылö 450 м Сыктывкар-Ухта автомашина туйысь 450 м <text:s/>рытыввывджык да стенöвöй кöрт заводысь 250 м лунвывджык. Водзö веськыда асыв-лунвылö 400 м Сыктывкар-Ухта автомашина туйысь 200 м рытыввывджык да стенöвöй кöрт заводысь 650 м лунвывджык. Водзö 450 м веськыда 78 кварталлöн асыв-лунвылöдз. Водзö, ёнджыка войвывлань, Сыктывкар лесхозлöн Эжва лесничествоса 78 кварталлöн асыввыв мудор кузя. Водзö 66 кварталлöн лунвыв юкöнын лунвыв, сэсся асыввыв мудор кузя. Водзö веськыда войвылö Эжваса чипан фабрика вомöналöмöн 66 кварталлöн войвыв юкöнын асыв-лунвылöдз. Водзö сылань жö 66 кварталлöн войвыв юкöнын асыввыв мудор кузя да сэсся биару проводкöд вомöнасянiнöдз биару юклан станцияысь 1,1 км вылö рытыв-лунвывджык. Водзö веськыда рытыввылö 54 кварталлöн асыв-лунвылöдз. Водзö рытыввывлань 54-50 кварталъяслöн лунвыв мудоръяс кузя <text:s/>50 кварталлöн рытыв-лунвылöдз. Водзö 60 кварталлöн асыввыв мудор кузя лунвылö сылöн асыв-лунвылöдз. Водзö Сыктывкар лесхозлöн Эжва лесничествоса 60-56 кварталъяслöн лунвыв мудор да Сыктывдiн лесхозлöн Паль лесничествоса 117 кварталлöн асыв-лунвыв кузя рытыввылö. Водзö лунвывлань 117, 142, 175, 208 кварталъяслöн асыввыв мудор кузя 208 кварталлöн асыв-лунвылöдз. Водзö 4,4 км асыввывлань (<text:span text:style-name="T3">Сыктывкар боксянь мудорыс мунö Сыктывкар лесхозлöн Эжва лесничествоса 109-112 кварталъяслöн лунвыв мудоръяс кузя 124 кварталлöн рытыв-войвылöдз</text:span>). Водзö, ёнджыка асыв-лунвывлань, Сыктывкар лесхозлöн Сыктывкар лесничествоса 3, 7 кварталъяслöн асыввыв мудоръяс кузя 7 кварталлöн асыв-<text:soft-page-break/>лунвылöдз, 20, 21 кварталъяслöн войвыв мудоръяс кузя 21 кварталлöн войвылöдз, 21 кварталлöн асыввыв мудор кузя 43 кварталлöн рытыв-войвылöдз, 43, 44 кварталъяслöн войвыв мудоръяс кузя 44 кварталлöн асыв-войвылöдз, 44 кварталлöн асыввыв мудор кузя сылöн асыв-лунвылöдз, 63-66 кварталъяслöн войвыв мудоръяс кузя 66 кварталлöн асыв-войвылöдз (<text:span text:style-name="T3">Сыктывкар боксянь мудорыс мунö Сыктывкар лесхозлöн Эжва лесничествоса 45-49 кварталъяслöн лунвыв мудоръяс кузя</text:span>). Водзö лунвывлань 66 кварталлöн асыввыв мудор кузя (<text:span text:style-name="T3">Сыктывкар боксянь Сыктывкар лесхозлöн Сыктывкар лесничествоса 77-75 кварталъяслöн рытыввыв мудоръяс кузя 75 кварталлöн рытыв-лунвылöдз</text:span>), 90, 91 кварталъяслöн войвыв мудоръяс кузя 91 кварталлöн асыв-войвылöдз, 91, 104 кварталъяслöн асыввыв мудоръяс кузя 107 кварталлöн войвыв мудорöдз, 107, 108 кварталъяслöн войвыв мудоръяс кузя. Водзö мунö 0,65 км 109 кварталлöн войвыв мудор кузя (<text:span text:style-name="T3">Сыктывкар боксянь 129 кварталлöн асыв-лунвылöдз</text:span>) да сэсся лунвывлань звер видзан фермаöдз, сiйöс лунвывсянь кытшовтöмöн. Водзö 1,8 км асыввывлань, Выльгорт сиктын ботаническöй сад лунвывсянь кытшовтöмöн, нимтöм шоркöд вомöнасянiнöдз. Водзö шор кывтыд «Выльгортские пашни» участок вылын автомашина туй пöлöн войвыв мудоркöд вомöнасянiнöдз. Водзö автомашина туй пöлöнса войвыв мудор кузя 0,5 км асыв-войвывлань. Водзö 1,3 км асыввывлань Лесопаркöвöй уличаöдз. Водзö Лесопаркöвöй улича кузя Сыктывкар-Киров автомашина туй пöлöнса рытыввыв мудоркöд вомöнасянiнöдз. Водзö Сыктывкар-Киров автомашина туй пöлöнса рытыввыв мудор кузя 0,1 км войвывлань Сыктывкарса вöр комбинатöдз нуысь кöрт туй пöлöнса рытыв-лунвывкöд вомöнасянiнöдз. Водзö <text:s/>асыв-лунвывлань кöрт туй пöлöнса рытыввыв мудор кузя 1,2 км «Ёль-сай» участоклöн косьтан канаваöдз. Водзö косьтан канава кузя рытыв-лунвывлань 0,7 км. Водзö косьтан канава кузя асыввывлань Чит районын нимтöм тыöдз. Водзö ты кузя, сiйöс лунвывладорсянь кытшовтöмöн, Сык<text:soft-page-break/>тыв юлöн полойкöд вомöнасянiнöдз. Водзö полой кузя Сыктыв юкöд вомöнасянiнöдз. Водзö ю катыд 0,7 км. Водзö асыввывлань Суканов тылöн лунвылöдз. Водзö Суканов тылöн да нимтöм тылöн лунвыв кузя. Водзö асывывлань 1,3 км. Водзö асыв-лунвывлань «Ужты-нюр» участоклöн косьтан канаваяс кузя чукыльöн Сыктывкар лесхозлöн Гöрд Затон лесничествоса 106 кварталлöн войвылöдз. Водзö 106 кварталлöн войвыв да асыввыв мудоръяс кузя сылöн асыв-лунвылöдз. Водзö 117 кварталлöн войвыв мудор кузя Максаковка сад вöдитан комплекслöн дачаяс мудорöдз. Водзö «Орион» да 28 №-а («Маяк») сад вöдитан котыръяслöн лунвыв мудоръяс кузя 118 кварталлöн войвыв мудорöдз. Водзö асыввывлань 118-120 кварталъяслöн войвыв мудоръяс кузя 120 кварталлöн асыв-войвылöдз. Водзö войвывлань 111 кварталлöн рытыввыв кузя сылöн рытыв-войвылöдз. Водзö асыввывлань 110-114 кварталъяслöн войвыв мудоръяс кузя 114 кварталлöн асыв-войвылöдз. Водзö лунвывлань 114, 124, 134, 145 кварталъяслöн асыввыв мудор кузя 145 кварталлöн асыв-лунвылöдз. Водзö, ёнджыка асыввывлань, 158-161 кварталъяслöн войвыв мудоръяс кузя 161 кварталлöн асыв-войвылöдз, Сыктывкар лесхозлöн Гöрд Затон лесничествоса 161, 175 да Сыктывкар лесхозлöн Нювчим лесничествоса 16, 36 кварталъяслöн асыввыв мудоръяс кузя 36 кварталлöн асыв-лунвылöдз, 55-73 кварталъяслöн войвыв мудор кузя 73 кварталлöн асыв-войвылöдз. Водзö, ёнджыка лунвывлань, Сыктывкар лесхозлöн Нювчим лесничествоса 73, 110, 148 кварталъяслöн да Сыктывдiн лесхозлöн Ыб лесничествоса 16 кварталлöн асыввыв мудоръяс кузя 16 кварталлöн асыв-лунвылöдз, 36-43 кварталъяслöн войвыв мудоръяс кузя 43 кварталлöн асыв-войвылöдз, Сыктывдiн лесхозлöн Ыб лесничествоса 43, 70, 97, 125, 169, 217, 265, 322 да Сыктывдiн лесхозлöн Яснöг лесничествоса 43, 86, 130, 174 кварталъяслöн асыввыв мудоръяс кузя 174 кварталлöн асыв-лунвылöдз, 202-210 кварталъяслöн войвыв мудоръяс кузя 210 кварталлöн асыв-войвылöдз, 210, 246, 282, 318, 346, 374, <text:soft-page-break/>401, 428 кварталъяслöн асыввыв мудоръяс кузя 428 кварталлöн асыв-лунвылöдз. Водзö рытыввывлань 428-402 кварталъяслöн лунвыв мудоръяс кузя 402 кварталлöн рытыв-лунвылöдз. Водзö войвывлань 402, 375, 347, 319 кварталъяслöн рытыввыв мудоръяс кузя 319 кварталлöн рытыв-войвылöдз. Водзö рытыввывлань 290-283 кварталъяслöн лунвыв мудоръяс кузя 283 кварталлöн рытыв-лунвылöдз. Водзö лунвывлань 85, 112, 141 кварталъяслöн асыввыв мудор кузя. Водзö рытыввывлань 141-138 кварталъяслöн лунвыв мудоръяс кузя. Водзö, ёнджыка рытыв-войвывлань, 138, 109, 82, 62, 41, 26 кварталъяслöн рытыввыв мудор, 10, 9 кварталъяслöн лунвыв мудор, 9 кварталлöн рытыввыв мудор кузя. Водзö рытыввывлань 138-131 кварталъяслöн лунвыв мудоръяс кузя 131 кварталлöн рытыв-лунвылöдз. Водзö чукыльöн рытыв-войвывлань Яснöг-Легсавад косьтöм участоклöн асыв-лунвыв мудор кузя 4,3 км. Водзö рытыв-лунвывлань видз-му овмöс тöдчанлуна муяслöн лунвыв мудор кузя нимтöм тылöн лунвылöдз да сэсся тысö 0,5 км рытывладорсянь кытшовтöмöн. Водзö, ёнджыка асыв-войвывлань, видз-му овмöс тöдчанлуна муяс кузя чукыльöн 1,7 км Сыктыв ю вомöналöмöн Сыктывдiн лесхозлöн Ыб лесничествоса 352 кварталлöн лунвылöдз. Водзö 352-350, 346 кварталъяслöн лунвыв мудоръяс кузя 346 кварталлöн рытыв-лунвылöдз. Водзö лунвывлань 345 кварталлöн асыввыв мудор кузя сылöн асыв-лунвылöдз. Водзö рытыв-войвывлань 345-340 кварталъяслöн лунвыв мудоръяс кузя 340 кварталлöн рытыв-лунвылöдз. Водзö войвывлань Сыктывдiн лесхозлöн Ыб лесничествоса 340, 331, 323, 273, 266, 218, 170 кварталъяслöн рытыввыв мудоръяс кузя 170 кварталлöн рытыв-войвылöдз. Водзö рытыввывлань Сыктывдiн лесхозлöн Паджга лесничествоса 257-254 кварталъяслöн лунвыв мудоръяс кузя 254 кварталлöн рытыв-лунвылöдз. Водзö 254, 244 кварталъяслöн рытыввыв мудоръяс кузя войвылö 244 кварталлöн рытыв-войвылöдз. Водзö рытыввывлань 233-228 кварталъяслöн лунвыв мудоръяс кузя 228 кварталлöн рытыв-лун<text:soft-page-break/>вылöдз. Водзö войвывлань 228, 206, 184, 163 кварталъяслöн рытыввыв мудоръяс кузя 163 кварталлöн рытыв-войвылöдз. Водзö рытыввывлань 142-135 кварталъяслöн лунвыв мудоръяс кузя 135 кварталлöн рытыв-лунвылöдз. Водзö 135, 107 кварталъяслöн рытыввыв мудоръяс кузя <text:s/>войвылö 107 кварталлöн рытыв-войвылöдз. Водзö рытыввывлань 80-69 кварталъяслöн лунвыв мудоръяс кузя 69 кварталлöн рытыв-лунвылöдз. Водзö лунвывлань 106, 134, 162, 183, 205, 227 кварталъяслöн асыввыв мудоръяс кузя 227 кварталлöн асыв-лунвылöдз. Водзö рытыввывлань Сыктывдiн лесхозлöн Паджга лесничествоса 227-222 кварталъяслöн да Сыктывдiн лесхозлöн Шыладор лесничествоса 617-604 кварталъяслöн лунвыв мудоръяс кузя 604 кварталлöн рытыв-лунвылöдз Коми Республикалöн Архангельскöй обласьткöд мудорöдз. Водзö войвывлань Коми Республика да Архангельскöй обласьт костын мудор кузя 468 кварталлöн рытыв-лунвылöдз. Водзö войвывлань 468, 418, 368, 318, 271, 221, 171, 132, 94 кварталъяслöн рытыввыв мудоръяс кузя 94 кварталлöн рытыв-войвылöдз. Водзö асыввывлань 94-109 кварталъяслöн войвыв мудоръяс кузя 109 кварталлöн асыв-войвылöдз. Водзö войвывлань Сыктывдiн лесхозлöн Шыладор лесничествоса 72, 50, 26, 1 да Сыктывдiн лесхозлöн Паль лесничествоса 239, 209, 176, 143 кварталъяслöн рытыввыв мудоръяс кузя 143 кварталлöн рытыв-войвылöдз. Водзö асыввывлань 143-147 кварталъяслöн войвыв мудоръяс кузя 147 кварталлöн асыв-войвылöдз. Водзö войвывлань 118, 91, 62, 35 кварталъяслöн рытыввыв мудоръяс кузя 35 кварталлöн рытыв-войвылöдз. Водзö асыввывлань 35-39 кварталъяслöн войвыв мудоръяс кузя 39 кварталлöн асыв-войвылöдз. Водзö войвылань Чернамса КГВО-лöн Зареченскöй лесничествоса 71, 67 кварталъяслöн рытыввыв мудоръяс кузя 67 кварталлöн рытыв-войвылöдз. Водзö асыввывлань Чернамса КГВО-лöн Зареченскöй лесничествоса 67, 68 да Сыктывдiн лесхозлöн Паль лесничествоса 14-16 кварталъяслöн войвыв мудоръяс кузя Чернамса КГВО-лöн Зареченскöй лес<text:soft-page-break/>ничествоса 63 кварталлöн рытыв-лунвылöдз. Водзö войвывлань Чернамса КГВО-лöн Зареченскöй лесничествоса 63 кварталлöн рытыввыв мудор кузя, Сыктывдiн лесхозлöн Паль лесничествоса 6 кварталлöн рытыввыв да войвыв мудоръяс кузя 6 кварталлöн асыв-войвылöдз. Водзö Эжва юöдз 2,5 км асыввывлань ю берегö 160 м вотöдз. Водзö рытыв-войвывлань видз-му овмöс муяслöн мудоръяс кузя 4,6 км чукыльöн. Водзö асыв-войвывлань 2,1 км видз-му овмöс тöдчанлуна муяслöн мудоръяс кузя. Водзö асыввывлань чукыльöн видз-му овмöс тöдчанлуна муяслöн мудоръяс кузя 2 км Эжва юöдз. Водзö, Эжва ю вомöналöмöн асыввывлань чукыльöн 4,6 км видз-му овмöс муяслöн мудоръяс кузя Полоучнöй (Прества) полой да Перима-Ва полой кыкысь вомöналöмöн Чернамса КГВО-лöн Час лесничествоса 104 кварталлöн рытыв-войвылöдз. Водзö асыввывлань 104-116 кварталъяслöн войвыв мудоръяс кузя 116 кварталлöн асыв-войвылöдз. Водзö войвывлань 89 кварталлöн рытыввыв мудор кузя сылöн рытыв-войвылöдз. Водзö асыввывлань 89-94, 67 кварталъяслöн войвыв мудоръяс кузя. Водзö войвылö Чернамса КГВО-лöн Час лесничествоса 67, 55, 39 да Чернамса КГВО-лöн Емдiн лесничествоса 198, 185, 172, 159, 139, 126, 102, 80, 70, 47, 35 кварталъяслöн рытыввыв мудоръяс кузя заводитчанiнöдз. </text:h>
      <text:h text:style-name="Heading_20_2" text:outline-level="2"/>
      <text:p text:style-name="P2"><text:span text:style-name="T1">Пасйöд. Мудор опишитöмсö гижöма Сыктывкар лесхозлöн 2003 вося да Сыктывдiн лесхозлöн 2001 вося, Чернамса КГВО-лöн 2002 вося вöр овмöс нуöдан материалъяс да Сыктывдiн районлöн му овмöс юклан 1991 вося схема серти («Сыктывдiнса» совхоз, «Зеленечса» совхоз, «Сыктывкарса» совхоз, «Ыбса» совхоз, «Пальса» совхоз, бердöгыс <text:s/>1:10000).</text:span></text:p>
      <text:p text:style-name="P3"/>
      <text:p text:style-name="P3"/>
      <text:p text:style-name="P3"/>
      <text:p text:style-name="P3"><text:soft-page-break/></text:p>
      <text:p text:style-name="P3"/>
      <text:p text:style-name="P3"/>
      <text:p text:style-name="P3"/>
      <text:p text:style-name="P3"/>
      <text:p text:style-name="P3"/>
      <text:p text:style-name="P11"/>
      <text:p text:style-name="P11"/>
      <text:p text:style-name="P11"/>
      <text:p text:style-name="P11"/>
      <text:p text:style-name="P11"/>
      <text:p text:style-name="P11"/>
      <text:p text:style-name="P11"/>
      <text:p text:style-name="P11"/>
      <text:p text:style-name="P11"/>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82 содтöд</text:p>
      <text:p text:style-name="P3"/>
      <text:p text:style-name="P3"/>
      <text:h text:style-name="Heading_20_1" text:outline-level="1">Визиндор овмöдчöмин мутасын </text:h>
      <text:p text:style-name="P4">муниципальнöй юкöнлысь мудор</text:p>
      <text:p text:style-name="P4">картографическöя опишитöм</text:p>
      <text:p text:style-name="P4"/>
      <text:p text:style-name="P2"><text:span text:style-name="T1">Визиндор овмöдчöминлöн мудор заводитчö Луньюлöн Сыктыв районлöн рытыввыв мудоркöд вомöнасянiнсянь. Водзö мунö ю катыд Сык</text:span><text:soft-page-break/><text:span text:style-name="T1">тыв лесхозлöн Куратов лесничествоса 231 кварталлöн рытыввыв мудоркöд вомöнасянiнöдз. Водзö, ёнджыка асыввывлань, 231 кварталлöн рытыввыв мудор, 231-239 кварталъяслöн войвыв мудор, 208 кварталлöн рытыввыв мудор, 208-211 кварталъяслöн войвыв мудор кузя 211 кварталлöн асыв-войвылöдз. Водзö Сыктыв лесхозлöн Визин лесничествоса <text:s/>280, 251, 222 кварталъяслöн рытыввыв мудор кузя войвылö 222 кварталлöн рытыв-войвылöдз. Водзö, ёнджыка асыв-лунвывлань, 222-226 кварталъяслöн войвыв мудор, 226 кварталлöн асыввыв мудор, 256-262 кварталъяслöн войвыв мудор, 262 кварталлöн асыввыв мудор, 292-296 кварталъяслöн войвыв мудор да 296 кварталлöн асыввыв мудор кузя сылöн асыв-лунвылöдз. Водзö 296-292 кварталъяслöн лунвыв мудор кузя рытыввылö 292 кварталлöн рытыв-лунвылöдз да сэсся веськыда рытыввылö Ыджыд Визин юкöд вомöнасянiнöдз Буб ю вомсянь 0,2 км кымын кывтыдджык. Водзö Ыджыд Визин ю катыд Серьюкöд вомöнасянiнöдз. Водзö шöркодя 1,9 км Серью <text:s/>катыд сылöн нимтöм шуйгаладор вожкöд вомöнасянiнöдз. Водзö нимтöм вож катыд Сыктыв лесхозлöн Куратов лесничествоса 275 кварталлöн войвыв мудоркöд вомöнасянiнöдз. Водзö 275 кварталлöн войвыв мудор кузя рытыввылö сылöн рытыв-войвылöдз. Водзö, ёнджыка лунвывлань, 274 кварталлöн асыввыв мудор, 301 кварталлöн войвыв мудор, 301, 322 кварталъяслöн асыввыв мудор кузя 322 кварталлöн асыв-лунвылöдз. Водзö, ёнджыка рытыввывлань, 322-319 кварталъяслöн лунвыв мудор, 319 кварталлöн рытыввыв мудор, 297, 296 кварталъяслöн лунвыв мудор, 296 кварталлöн рытыввыв мудор, 269-267 кварталъяслöн лунвыв мудор, 292 кварталлöн асыввыв мудор да 292-287 кварталъяслöн лунвыв мудор кузя Сыктыв районлöн рытыввыв мудоркöд вомöнасянiнöдз. Водзö районлöн мудор кузя рытыв-войвылö заводитчанiнöдз. </text:span></text:p>
      <text:p text:style-name="P3"/>
      <text:p text:style-name="Основной_20_текст_20_с_20_отступом_20_2"><text:soft-page-break/>Пасйöд. Мудор опишитöмсö гижöма Сыктыв лесхозлöн вöр овмöс нуöдан 1989 вося материалъяс серти.</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83 содтöд</text:p>
      <text:p text:style-name="P3"/>
      <text:p text:style-name="P3"/>
      <text:h text:style-name="Heading_20_1" text:outline-level="1">Заозерье овмöдчöмин мутасын </text:h>
      <text:p text:style-name="P4">муниципальнöй юкöнлысь мудор</text:p>
      <text:p text:style-name="P4">картографическöя опишитöм</text:p>
      <text:p text:style-name="P4"/>
      <text:p text:style-name="P2"><text:soft-page-break/><text:span text:style-name="T1">Заозерье овмöдчöминлöн мудор заводитчö Сыктыв лесхозлöн Исанев лесничествоса 206 кварталлöн рытыв-войвывсянь. Водзö мунö ёнджыка асыввывлань 206-211 кварталъяслöн войвыв мудор, 184 кварталлöн рытыввыв мудор, 184-205 кварталъяслöн войвыв мудор кузя Сыктыв районлöн асыввыв мудоркöд вомöнасянiнöдз. Водзö, ёнджыка рытыв-лунвывлань, районлöн мудор кузя Сыктыв лесхозлöн Заозерскöй лесничествоса 245 кварталлöн рытыв-лунвылöдз. Водзö, ёнджыка рытыв-войвывлань, 245, 230 кварталъяслöн рытыввыв мудор, 211-209 кварталъяслöн лунвыв мудор, 209, 191 кварталъяслöн рытыввыв мудор кузя 190 кварталлöн асыв-лунвылöдз да 190, 189 кварталъяслöн лунвыв мудор кузя 189 кварталлöн рытыв-лунвылöдз. Водзö веськыда рытыввылö Сыктыв юкöд вомöнасянiнöдз. Водзö ю кывтыд заводитчанiнöдз.</text:span></text:p>
      <text:p text:style-name="P3"/>
      <text:p text:style-name="P2"><text:span text:style-name="T1">Пасйöд. Мудор опишитöмсö гижöма Сыктыв лесхозлöн вöр овмöс нуöдан 1989 вося материалъяс серти.</text:span></text:p>
      <text:p text:style-name="P3"/>
      <text:p text:style-name="P3"/>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84 содтöд</text:p>
      <text:p text:style-name="P3"/>
      <text:p text:style-name="P3"/>
      <text:h text:style-name="Heading_20_1" text:outline-level="1">Визин овмöдчöмин мутасын </text:h>
      <text:p text:style-name="P4">муниципальнöй юкöнлысь мудор</text:p>
      <text:p text:style-name="P4">картографическöя опишитöм</text:p>
      <text:p text:style-name="P4"/>
      <text:p text:style-name="Основной_20_текст_20_с_20_отступом_20_2"><text:soft-page-break/>Визин овмöдчöминлöн мудор заводитчö Сыктыв лесхозлöн Куратов лесничествоса 1 кварталлöн войвывсянь. Водзö мунö Коми Республикаса рытыввыв мудор кузя асыввылö 11 кварталлöн асыв-войвылöдз да сэсся Сыктыв лесхозлöн Куратов лесничествоса 12-23 кварталъяслöн да Визин лесничествоса 86-89 кварталъяслöн войвыв мудор кузя 89 кварталлöн асыв-войвылöдз. Водзö Сыктыв лесхозлöн Копса лесничествоса 337 кварталлöн рытыввыв мудор кузя войвылö, сэсся 337, 338 кварталъяслöн войвыв мудор кузя асыввылö да водзö бара 311 кварталлöн рытыввыв мудор кузя войвылö сылöн рытыв-войвылöдз. Водзö Сыктыв лесхозлöн Копса лесничествоса 311-320 кварталъяслöн да Визин лесничествоса 60-73 кварталъяслöн войвыв мудор кузя асыввылö 73 кварталлöн асыв-войвылöдз. Водзö, ёнджыка асыв-лунвывлань, 73, 74 кварталъяслöн асыв-войвыв кузя да 74 кварталлöн асыв-лунвыв кузя сылöн асыв-лунвылöдз. Водзö веськыда рытыв-лунвылö шöркодя 1,56 км Сыктыв лесхозлöн Поёл лесничествоса 1 кварталлöн рытыв-войвылöдз. Водзö, ёнджыка лунвывлань, Сыктыв лесхозлöн Визин лесничествоса 132, 134, 159, 164 кварталъяслöн асыввыв мудор, 164, 162 кварталъяслöн асыв-лунвыв кузя Сыктыв лесхозлöн Поёл лесничествоса 12 кварталлöн асыв-войвылöдз да сэсся 12, 27, 34, 40, 46, 58 кварталъяслöн асыввыв мудор, 70 кварталлöн войвыв мудор да 70, 85 кварталъяслöн асыввыв мудор кузя 85 кварталлöн асыв-лунвылöдз. Водзö, ёнджыка рытыввывлань, 85-81 кварталъяслöн лунвыв мудор, 81 кварталлöн рытыввыв мудор, Сыктыв лесхозлöн Поёл лесничествоса 65-61 кварталъяслöн да Куратов лесничествоса 259-252 кварталъяслöн лунвыв мудор кузя 252 кварталлöн рытыв-лунвылöдз. Водзö 252, 223 кварталъяслöн рытыввыв мудор кузя войвылö, 223, 224 кварталъяслöн войвыв мудор кузя асыввылö Сыктыв лесхозлöн Визин лесничествоса 297 кварталлöн рытыв-лунвылöдз. Водзö, ёнджыка рытыв-войвывлань, 297 кварталлöн рытыввыв мудор, 267-263 кварталъяслöн лунвыв мудор, 263 кварталлöн рытыввыв мудор, <text:soft-page-break/>233-227 кварталъяслöн лунвыв мудор, 227 кварталлöн рытыввыв мудор да 197-193 кварталъяслöн лунвыв мудор кузя. Водзö Сыктыв лесхозлöн Куратов лесничествоса 157, 181, 197 кварталъяслöн асыввыв мудор кузя лунвылö 197 кварталлöн асыв-лунвылöдз. Водзö, ёнджыка рытыввывлань, 197-194 кварталъяслöн лунвыв мудор, 207 кварталлöн асыввыв мудор да 207-199 кварталъяслöн лунвыв мудор кузя 199 кварталлöн рытыв-лунвылöдз. Водзö лунвылö 198 кварталлöн асыввыв мудор кузя Луньюкöд вомöнасянiнöдз. Водзö ю кывтыд Сыктыв районлöн рытыввыв мудоркöд вомöнасянiнöдз. Водзö, ёнджыка рытыв-войвывлань, районлöн мудор кузя Коми Республикалöн рытыввыв мудоркöд вомöнасянiнöдз. Водзö реснубликалöн мудор кузя асыв-войвылö заводитчанiнöдз. </text:p>
      <text:p text:style-name="P3"/>
      <text:p text:style-name="P2"><text:span text:style-name="T1">Пасйöд. Мудор опишитöмсö гижöма Сыктыв лесхозлöн вöр овмöс нуöдан 1989 вося материалъяс серти.</text:span></text:p>
      <text:p text:style-name="P3"/>
      <text:p text:style-name="P3"/>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85 содтöд</text:p>
      <text:p text:style-name="P3"/>
      <text:p text:style-name="P3"/>
      <text:h text:style-name="Heading_20_1" text:outline-level="1">Волся овмöдчöмин мутасын </text:h>
      <text:p text:style-name="P4">муниципальнöй юкöнлысь мудор</text:p>
      <text:p text:style-name="P4">картографическöя опишитöм</text:p>
      <text:p text:style-name="P4"/>
      <text:p text:style-name="Основной_20_текст_20_с_20_отступом_20_2"><text:soft-page-break/>Волся овмöдчöминлöн мудор заводитчö Сыктыв районлöн асыв-войвывсянь Сыктыв юкöд вомöнасянiнсянь. Водзö мунö ёнджыка асыв-лунвывлань районлöн мудор кузя Сыктыв лесхозлöн Исанев лесничествоса177 кварталлöн асыв-лунвылöдз. Водзö, ёнджыка рытыввывлань, 177-155 кварталъяслöн лунвыв мудор, 183 кварталлöн асыввыв мудор, 183-178 кварталъяслöн лунвыв мудор кузя 178 кварталлöн рытыв-лунвылöдз. Водзö веськыда рытыввылö Сыктыв юкöд вомöнасянiнöдз. Водзö Сыктыв ю кывтыд заводитчанiнöдз.</text:p>
      <text:p text:style-name="P3"/>
      <text:p text:style-name="P2"><text:span text:style-name="T1">Пасйöд. Мудор опишитöмсö гижöма Сыктыв лесхозлöн вöр овмöс нуöдан 1989 вося материалъяс серти.</text:span></text:p>
      <text:p text:style-name="P3"/>
      <text:p text:style-name="P3"/>
      <text:p text:style-name="P3"/>
      <text:p text:style-name="P3"/>
      <text:p text:style-name="P3"/>
      <text:p text:style-name="P3"/>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86 содтöд</text:p>
      <text:p text:style-name="P3"/>
      <text:p text:style-name="P3"/>
      <text:h text:style-name="Heading_20_1" text:outline-level="1">Гагшор овмöдчöмин мутасын </text:h>
      <text:p text:style-name="P4">муниципальнöй юкöнлысь мудор</text:p>
      <text:p text:style-name="P4">картографическöя опишитöм</text:p>
      <text:p text:style-name="P4"/>
      <text:p text:style-name="Основной_20_текст_20_с_20_отступом_20_2"><text:soft-page-break/>Гагшор овмöдчöминлöн мудор заводитчö Сыктыв лесхозлöн Поёл лесничествоса 76 кварталлöн рытыв-войвывсянь. Водзö мунö ёнджыка асыввывлань 76-80 кварталъяслöн войвыв мудор, 80 кварталлöн асыввыв мудор кузя 98 кварталлöн рытыв-войвылöдз, 98-102 кварталъяслöн войвыв мудор, 103, 86, 71 кварталъяслöн рытыввыв мудор, 71-73 кварталъяслöн войвыв мудор кузя 73 кварталлöн асыв-войвылöдз. Водзö веськыда асыввылö Визин-Подз автомашина туйкöд вомöнасянiнöдз. Водзö шöркодя 0,52 км автомашина туй кузя лунвылö туйкöд вомöнасянiнöдз, кодi мунö асыв-лунвывлань Сыктыв лесхозлöн Поёл лесничествоса 75 кварталлöн асыввыв мудорын Сыктыв ю шуйга берегвывса нимтöм стрöйба чукöр дорö. Водзö туй кузя нимтöм стрöйба чукöр дорöдз асыв-лунвылö рытыввывсянь да войвывсянь стрöйбаяссö кытшовтöмöн Сыктыв юкöд вомöнасянiнöдз. Водзö ю катыд Сыктыв лесхозлöн Заозерскöй лесничествоса 207 кварталлöн рытыв-войвылöдз. Водзö 207, 208 кварталъяслöн войвыв мудор кузя асыввылö да сэсся 208, 226 кварталъяслöн асыввыв мудор кузя лунвылö 227 кварталлöн рытыв-войвылöдз. Водзö Куим ю кывтыд Сыктыв юкöд вомöнасянiнöдз. Водзö Сыктыв ю кывтыд Куим ю вомсянь шöркодя 0,5 км вылö кывтыдджыкöдз. Водзö Сыктыв лесхозлöн Поёл лесничествоса 164 кварталлöн асыв-войвылöдз веськыда лунвылö. Водзö 164 кварталлöн войвыв мудор кузя рытыввылö сылöн рытыв-войвылöдз. Водзö лунвылö 163, 182, 202, 222, 241 кварталъяслöн асыввыв мудор кузя Сыктыв районлöн лунвыв мудоркöд вомöнасянiнöдз. Водзö, ёнджыка рытыв-лунвывлань, районлöн мудор кузя 263 кварталлöн рытыв-лунвылöдз. Водзö, ёнджыка войвывлань, 263, 259, 255, 251 кварталъяслöн рытыввыв мудор, 227-224 кварталъяслöн лунвыв мудор, 224, 205, 185, 165, 146, 133, 120, 107, 93, 76 кварталъяслöн рытыввыв мудор кузя заводитчанiнöдз. </text:p>
      <text:p text:style-name="P3"/>
      <text:p text:style-name="P2"><text:soft-page-break/><text:span text:style-name="T1">Пасйöд. Мудор опишитöмсö гижöма Сыктыв лесхозлöн вöр овмöс нуöдан 1989 вося материалъяс серти.</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1"/>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87 содтöд</text:p>
      <text:p text:style-name="P3"/>
      <text:p text:style-name="P3"/>
      <text:h text:style-name="Heading_20_1" text:outline-level="1">Куниб овмöдчöмин мутасын </text:h>
      <text:p text:style-name="P4">муниципальнöй юкöнлысь мудор</text:p>
      <text:p text:style-name="P4">картографическöя опишитöм</text:p>
      <text:p text:style-name="P4"><text:soft-page-break/></text:p>
      <text:h text:style-name="Heading_20_2" text:outline-level="2"><text:soft-page-break/>Куниб овмöдчöминлöн мудор заводитчö Сыктыв лесхозлöн Копса лесничествоса 1 кварталлöн рытыв-войвывсянь. Водзö мунö Сыктыв районлöн войвыв мудор кузя асыввылö Сыктыв лесхозлöн Копса лесничествоса 14 кварталлöн асыв-войвылöдз. Водзö 14, 28, 42, 56, 70, 84 кварталъяслöн асыввыв мудор кузя лунвылö 84 кварталлöн асыв-лунвылöдз. Водзö, ёнджыка асыв-лунвывлань, 99-108 кварталъяслöн войвыв мудор, 108, 132, 156, 180 кварталъяслöн асыввыв мудор, Сыктыв лесхозлöн Копса лесничествоса 205-208 кварталъяслöн да Визин лесничествоса 1-6 кварталъяслöн <text:s/>войвыв мудор, 6, 21 кварталъяслöн асыввыв мудор, 38-44 кварталъяслöн войвыв мудор да 44 кварталлöн асыввыв мудор кузя сылöн асыв-лунвылöдз. Водзö Сыктыв лесхозлöн Визин лесничествоса 59 кварталлöн да Исанев лесничествоса 317, 316 кварталъяслöн войвыв мудор кузя асыввылö Парчу юкöд вомöнасянiнöдз. Водзö Парчу ю кывтыд Ичöт Визин юкöд вомöнасянiнöдз. Водзö Ичöт Визин ю кывтыд Сыктыв юкöд вомöнасянiнöдз. Водзö Сыктыв ю катыд <text:s/>Пычкöс юкöд вомöнасянiнöдз. Водзö Пычкöс ю катыд Сыктыв лесхозлöн Поёл лесничествоса 5 кварталлöн лунвыв мудоркöд вомöнасянiнöдз. Водзö 5, 10-8 кварталъяслöн лунвыв мудор кузя рытыввылö 8 кварталлöн рытыв-лунвылöдз. Водзö 8, 1 кварталъяслöн рытыввыв мудор кузя войвылö 1 кварталлöн рытыв-войвылöдз. Водзö шöркодя 1,56 км асыв-войвылö веськыда Сыктыв лесхозлöн Визин лесничествоса 74 кварталлöн асыв-лунвылöдз. Водзö асыв-войвылö, а сэсся 74 кварталлöн мудор кузя рытыв-войвылö Сыктыв лесхозлöн Исанев лесничествоса 321 кварталлöн лунвылöдз да сэсся Сыктыв лесхозлöн Исанев лесничествоса 321, 318 кварталъяслöн рытыв-лунвыв мудор кузя Сыктыв лесхозлöн Визин лесничествоса 59 кварталлöн асыв-лунвылöдз. Водзö, ёнджыка рытыввывлань, Сыктыв лесхозлöн Визин лесничествоса 59-47 кварталъяслöн да Копса лесничествоса 292-283 кварталъяслöн лунвыв мудор, 310 кварталлöн асыввыв мудор, 310, 309 кварталъяслöн лунвыв мудор, 336 квартал<text:soft-page-break/>лöн асыввыв мудор да 336-321 кварталъяслöн лунвыв мудор кузя Коми Республикалöн рытыввыв мудоркöд вомöнасянiнöдз. Водзö республикалöн мудор кузя войвылö заводитчанiнöдз. </text:h>
      <text:p text:style-name="P3"/>
      <text:p text:style-name="P2"><text:span text:style-name="T1">Пасйöд. Мудор опишитöмсö гижöма Сыктыв лесхозлöн вöр овмöс нуöдан 1989 вося материалъяс серти.</text:span></text:p>
      <text:p text:style-name="P3"/>
      <text:p text:style-name="P3"/>
      <text:p text:style-name="P3"/>
      <text:p text:style-name="P3"/>
      <text:p text:style-name="P3"/>
      <text:p text:style-name="P3"/>
      <text:p text:style-name="P3"/>
      <text:p text:style-name="P3"/>
      <text:p text:style-name="P3"/>
      <text:p text:style-name="P3"/>
      <text:p text:style-name="P11"/>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88 содтöд</text:p>
      <text:p text:style-name="P3"/>
      <text:p text:style-name="P3"/>
      <text:h text:style-name="Heading_20_1" text:outline-level="1">Куратов овмöдчöмин мутасын </text:h>
      <text:p text:style-name="P4">муниципальнöй юкöнлысь мудор</text:p>
      <text:p text:style-name="P4">картографическöя опишитöм</text:p>
      <text:p text:style-name="P4"/>
      <text:p text:style-name="Основной_20_текст_20_с_20_отступом_20_2"><text:soft-page-break/>Куратов овмöдчöминлöн мудор заводитчö Сыктыв лесхозлöн Куратов лесничествоса 311 кварталлöн рытыв-войвывсянь. Водзö мунö ёнджыка асыввывлань 311-313 кварталъяслöн войвыв мудор, 293 кварталлöн рытыввыв мудор, 293-295 кварталъяслöн войвыв мудор, 295 кварталлöн асыввыв мудор, 316-318 кварталъяслöн войвыв мудор, 318 кварталлöн асыввыв мудор, 341-344 кварталъяслöн войвыв мудор кузя 344 кварталлöн асыв-войвылöдз. Водзö, ёнджыка войвывлань, 323, 302 кварталъяслöн рытыввыв мудор, 275 кварталлöн лунвыв да рытыввыв мудоръяс кузя сылöн рытыв-войвылöдз. Водзö 0,2 км кымын 275 кварталлöн войвыв мудор кузя асыввылö Серьюлöн нимтöм шуйгаладор вожкöд вомöнасянiнöдз. Водзö нимтöм вож кывтыд Серьюкöд вомöнасянiнöдз. Водзö Серью кывтыд Ыджыд Визин юкöд вомöнасянiнöдз. Водзö Ыджыд Визин ю кывтыд Буб ю вомсянь 0,2 км кымын кывтыдджык. Водзö веськыда асыввылö Сыктыв лесхозлöн Куратов лесничествоса 219 кварталлöн рытыв-войвылöдз да сэсся 219-222 кварталъяслöн войвыв мудор кузя 222 кварталлöн асыв-войвылöдз. Водзö 222, 251 кварталъяслöн асыввыв мудор кузя лунвылö да сэсся 278-286 кварталъяслöн войвыв мудор кузя асыввылö 286 кварталлöн асыв-войвылöдз. Водзö, ёнджыка лунвывлань, 286, 310, 332, 362, 390, 417, 443, 467, 489, 511 кварталъяслöн асыввыв мудор, 523-526 кварталъяслöн войвыв мудор, 526, 540, 554, 568 кварталъяслöн асыввыв мудор кузя Сыктыв районлöн рытыв-лунвыв мудоркöд вомöнасянiнöдз. Водзö, ёнджыка рытыв-войвывлань, районлöн мудор кузя заводитчанiнöдз. </text:p>
      <text:p text:style-name="P4"/>
      <text:p text:style-name="P2"><text:span text:style-name="T1">Пасйöд. Мудор опишитöмсö гижöма Сыктыв лесхозлöн вöр овмöс нуöдан 1989 вося материалъяс серти.</text:span></text:p>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11"/>
      <text:p text:style-name="P11"/>
      <text:p text:style-name="P11"/>
      <text:p text:style-name="P11"/>
      <text:p text:style-name="P11"/>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89 содтöд</text:p>
      <text:p text:style-name="P3"/>
      <text:p text:style-name="P3"/>
      <text:h text:style-name="Heading_20_1" text:outline-level="1">Межадор овмöдчöмин мутасын </text:h>
      <text:p text:style-name="P4">муниципальнöй юкöнлысь мудор</text:p>
      <text:p text:style-name="P4">картографическöя опишитöм</text:p>
      <text:p text:style-name="P4"/>
      <text:p text:style-name="Основной_20_текст_20_с_20_отступом_20_2"><text:soft-page-break/>Межадор овмöдчанiнлöн мудор заводитчö Сыктыв лесхозлöн Визин лесничествоса 14 кварталлöн рытыв-войвывсянь. Водзö мунö ёнджыка асыввывлань Сыктыв лесхозлöн Визин лесничествоса 14, 15 кварталъяслöн да Исанев лесничествоса 311, 312 кварталъяслöн войвыв мудор, 313, 296 кварталъяслöн рытыв-войвыв мудор, 293 кварталлöн рытыввыв да войвыв мудоръяс, 294, 295 кварталъяслöн войвыв мудор кузя Сыктыв районлöн асыв-войвыв мудоркöд вомöнасянiнöдз. Водзö, ёнджыка асыввывлань, районлöн мудор кузя Сыктыв юкöд вомöнасянiнöдз. Водзö ю катыд нимтöм полойкöд вомöнасянiнöдз. Водзö полой катыд Сыктыв юкöд вомöнасянiнöдз. Водзö Сыктыв ю катыд Ичöт Визин юкöд вомöнасянiнöдз. Водзö Ичöт Визин ю катыд Парчу юкöд вомöнасянiнöдз. Водзö Парчу ю катыд Сыктыв лесхозлöн Визин лесничествоса 46 кварталлöн лунвыв мудоркöд вомöнасянiнöдз. Водзö 46, 45 кварталъяслöн лунвыв мудор кузя рытыввылö 45 кварталлöн рытыв-лунвылöдз да сэсся 45, 29, 14 кварталъяслöн рытывыв мудор кузя войвылö заводитчанiнöдз. </text:p>
      <text:p text:style-name="P3"/>
      <text:p text:style-name="P2"><text:span text:style-name="T1">Пасйöд. Мудор опишитöмсö гижöма Сыктыв лесхозлöн вöр овмöс нуöдан 1989 вося материалъяс серти.</text:span></text:p>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90 содтöд</text:p>
      <text:p text:style-name="P3"/>
      <text:p text:style-name="P3"/>
      <text:h text:style-name="Heading_20_1" text:outline-level="1">Палаззя овмöдчöмин мутасын </text:h>
      <text:p text:style-name="P4">муниципальнöй юкöнлысь мудор</text:p>
      <text:p text:style-name="P4">картографическöя опишитöм</text:p>
      <text:p text:style-name="P4"/>
      <text:p text:style-name="P2"><text:soft-page-break/><text:span text:style-name="T1">Палаззя овмöдчöминлöн мудор заводитчö Сыктыв лесхозлöн Поёл лесничествоса 164 кварталлöн рытыв-войвывсянь. Водзö мунö 164 кварталлöн войвыв мудор кузя асыввылö сылöн асыв-войвылöдз. Водзö веськыда войвылö Сыктыв юкöд вомöнасянiнöдз. Водзö Сыктыв ю катыд Куим юкöд вомöнасянiнöдз. Водзö Куим ю катыд Сыктыв лесхозлöн Заозерскöй лесничествоса 227 кварталлöн рытыв-войвылöдз. Водзö 227-229 кварталъяслöн <text:s/>войвыв мудор кузя асыввылö 229 кварталлöн асыв-войвылöдз. Водзö 229, 244 кварталъяслöн асыввыв мудор кузя лунвылö Сыктыв районлöн лунвыв мудоркöд вомöнасянiнöдз. Водзö, ёнджыка лунвывлань, районлöн мудор кузя Сыктыв лесхозлöн Поёл лесничествоса 250 кварталлöн асыв-лунвылöдз. Водзö районлöн мудор кузя рытыввылö 242 кварталлöн рытыв-лунвылöдз. Водзö 242, 223, 203 кварталъяслöн рытыввыв мудор кузя войвылö 203 кварталлöн рытыв-войвылöдз. Водзö веськыда войвылö 183 кварталлöн рытыв-лунвылöдз да сэсся 183, 164 кварталъяслöн рытыввыв мудор кузя заводитчанiнöдз. <text:s/></text:span></text:p>
      <text:p text:style-name="P3"/>
      <text:p text:style-name="P2"><text:span text:style-name="T1">Пасйöд. Мудор опишитöмсö гижöма Сыктыв лесхозлöн вöр овмöс нуöдан 1989 вося материалъяс серти.</text:span></text:p>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91 содтöд</text:p>
      <text:p text:style-name="P3"/>
      <text:p text:style-name="P3"/>
      <text:h text:style-name="Heading_20_1" text:outline-level="1">Поёл овмöдчöмин мутасын </text:h>
      <text:p text:style-name="P4">муниципальнöй юкöнлысь мудор</text:p>
      <text:p text:style-name="P4">картографическöя опишитöм</text:p>
      <text:p text:style-name="P4"/>
      <text:p text:style-name="Основной_20_текст_20_с_20_отступом_20_2"><text:soft-page-break/>Поёл овмöдчöминлöн мудор заводитчö Сыктыв лесхозлöн Поёл лесничествоса 13 кварталлöн рытыв-войвывсянь. Водзö мунö ёнджыка асыввывлань 13-19 кварталъяслöн войвыв мудор кузя Пычкöс юкöд вомöнасянiнöдз. Водзö Пычкöс ю кывтыд Сыктыв юкöд вомöнасянiнöдз. Водзö Сыктыв ю катыд Сыктыв лесхозлöн Поёл лесничествоса 75 кварталлöн асыввылын юлöн шуйга берегын нимтöм стрöйба чукöрлöн войвыв мудорöдз. Водзö рытыввылö, сэсся лунвылö нимтöм стрöйба чукöр войвывсянь да рытыввывсянь кытшовтöмöн Подз-Визин автомашина туй дорö рытыв-войвывлань нуысь туйкöд вомöнасянiнöдз. Водзö автомашина туй кузя рытыв-войвылö Подз-Визин автомашина туйкöд вомöнасянiнöдз. Водзö Подз-Визин автомашина туй кузя 0,52 км кымын войвылö. Водзö рытыввылö Сыктыв лесхозлöн Поёл лесничествоса 73 кварталлöн асыв-войвылöдз да сэсся 73-70 кварталъяслöн войвыв мудор кузя 70 кварталлöн рытыв-войвылöдз. Водзö 59, 47, 41, 35, 28, 13 кварталъяслöн рытыввыв мудор кузя войвылö заводитчанiнöдз. </text:p>
      <text:p text:style-name="P3"/>
      <text:p text:style-name="P2"><text:span text:style-name="T1">Пасйöд. Мудор опишитöмсö гижöма Сыктыв лесхозлöн вöр овмöс нуöдан 1989 вося материалъяс серти.</text:span></text:p>
      <text:p text:style-name="P3">«Коми Республикаын</text:p>
      <text:p text:style-name="P1"><text:span text:style-name="T1">меставывса асвеськöдлöм </text:span></text:p>
      <text:p text:style-name="P3">мутасын котыртöм йылысь» </text:p>
      <text:p text:style-name="P3">Коми Республикаса Оланпас дорö</text:p>
      <text:p text:style-name="P3">92 содтöд</text:p>
      <text:p text:style-name="P3"/>
      <text:p text:style-name="P3"/>
      <text:h text:style-name="Heading_20_1" text:outline-level="1">Чуклöм овмöдчöмин мутасын </text:h>
      <text:p text:style-name="P4">муниципальнöй юкöнлысь мудор</text:p>
      <text:p text:style-name="P4">картографическöя опишитöм</text:p>
      <text:p text:style-name="P4"/>
      <text:p text:style-name="Основной_20_текст_20_с_20_отступом_20_2"><text:soft-page-break/>Чуклöм овмöдчöминлöн мудор заводитчö Сыктыв лесхозлöн Чуклöм лесничествоса 1 кварталлöн рытыв-войвывсянь. Водзö мунö ёнджыка асыв-лунвывлань Сыктыв районлöн асыв-войвыв кузя Сыктыв лесхозлöн Чуклöм лесничествоса 356 кварталлöн асыв-лунвылöдз. Водзö 356, 355 кварталъяслöн лунвыв мудор кузя рытыввылö 387 кварталлöн асыв-войвылöдз. Водзö, ёнджыка рытыв-лунвывлань, 387 кварталлöн асыввыв мудор, 389, 388, 385 кварталъяслöн лунвыв мудор кузя Сыктыв лесхозлöн Визин лесничествоса 13 кварталлöн асыв-войвылöдз. Водзö 13, 28 кварталлöн асыввыв мудор кузя лунвылö, 28-22 кварталъяслöн лунвыв мудор кузя рытыввылö да 22, 7 кварталъяслöн рытыввыв мудор кузя войвылö 7 кварталлöн рытыв-войвылöдз. Водзö, ёнджыка рытыв-войвывлань, Сыктыв лесхозлöн Чуклöм лесничествоса 379-370 кварталъяслöн лунвыв мудор, 370, 357, 336, 313 кварталъяслöн рытыввыв мудор, 286-277 кварталъяслöн лунвыв мудор, 277, 241, 205, 169, 137, 105 кварталъяслöн рытыввыв мудор кузя Сыктыв районлöн войвыв мудоркöд вомöнасянiнöдз. Водзö асыввылö, а сэсся районлöн мудор кузя войвылö заводитчанiнöдз.</text:p>
      <text:p text:style-name="P3"/>
      <text:p text:style-name="P2"><text:span text:style-name="T1">Пасйöд. Мудор опишитöмсö гижöма Сыктыв лесхозлöн вöр овмöс нуöдан 1989 вося материалъяс серти.</text:span></text:p>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93 содтöд</text:p>
      <text:p text:style-name="P3"/>
      <text:p text:style-name="P3"/>
      <text:h text:style-name="Heading_20_1" text:outline-level="1">Сыктыв район мутасын</text:h>
      <text:h text:style-name="Heading_20_1" text:outline-level="1"><text:s/>муниципальнöй районса</text:h>
      <text:p text:style-name="P4">муниципальнöй юкöнлысь мудор</text:p>
      <text:p text:style-name="P4">картографическöя опишитöм</text:p>
      <text:p text:style-name="P4"><text:soft-page-break/></text:p>
      <text:p text:style-name="P2"><text:span text:style-name="T1">Сыктыв районлöн мудорыс заводитчö Сыктыв лесхозлöн Копса лесничествоса 1 кварталлöн рытыв-войвывсянь да мунö Сыктыв лесхозлöн Копса лесничествоса 1-14 кварталъяслöн <text:s/>да Сыктыв лесхозлöн Чуклöм лесничествоса 105-110 кварталъяслöн войвыв мудоръяс кузя 110 кварталлöн асыв-войвылöдз. Водзö войвывлань 85, 65, 45, 25, 13, 1 кварталъяслöн рытыввыв мудоръяс кузя 1 кварталлöн рытыв-войвылöдз. Водзö асыввывлань 1-12 кварталъяслöн войвыв мудор кузя 12 кварталлöн асыв-войвылöдз. Водзö, ёнджыка лунвывлань, 12, 24 кварталъяслöн асыввыв мудоръяс кузя 24 кварталлöн асыв-лунвылöдз. Водзö 37-44 кварталъяслöн войвыв мудоръяс кузя 44 кварталлöн асыв-войвылöдз. Водзö лунвывлань 44, 64, 84, 104 кварталъяслöн асыввыв мудоръяс кузя 104 кварталлöн асыв-лунвылöдз. Водзö 131-136 кварталъяслöн войвыв мудоръяс кузя 136 кварталлöн асыв-войвылöдз. Водзö 136, 168 кварталъяслöн асыввыв мудоръяс кузя. Водзö 201-204 кварталъяслöн войвыв мудоръяс кузя 204 кварталлöн асыв-войвылöдз. Водзö 204, 240, 276, 312, 335, 356 кварталъяслöн асыввыв мудоръяс кузя Сыктыв лесхозлöн Чуклöм лесничествоса 356 кварталлöн асыв-лунвылöдз. Водзö асыв-лунвывлань Сыктыв лесхозлöн Исанев лесничествоса 295, 300, 302 кварталъяслöн асыв-войвыв кузя 302 кварталлöн асыв-войвылöдз. Водзö 303 кварталлöн рытыввыв, войвыв да асыввыв мудоръяс кузя 307 кварталлöн войвылöдз. Водзö асыв-лунвывлань 307, 308 кварталъяслöн асыв-войвыв мудоръяс кузя Сыктыв ю дорöдз. Водзö ю вомöналöмöн мунö сэтi жö 1,2 км видз-му овмöс тöдчанлуна муяслöн асыв-войвыв мудор кузя нимтöм ты дорöдз. Водзö ты кузя рытыв-лунвывлань сылöн лунвылöдз. Водзö 0,3 км асыв-лунвывлань 15 кварталлöн рытыв-войвылöдз. Водзö, ёнджыка асыв-войвывлань, 15, 1, 2 кварталъяслöн асыв-войвыв мудоръяс кузя 2 кварталлöн войвылöдз. Водзö асыввывлань 2-8 кварталъяслöн войвыв мудоръяс кузя. Водзö, ёнджыка лунвывлань, 8 кварталлöн асыввыв му</text:span><text:soft-page-break/><text:span text:style-name="T1">дор, 24, 25 кварталъяслöн войвыв мудор, 25, 40, 61, 81, 108, 137 кварталъяслöн асыввыв мудор кузя. Водзö асыввылö 167-170 кварталъяслöн войвыв мудоръяс кузя. Водзö 142, 113, 86 кварталъяслöн рытыввыв мудор кузя войвылö. Водзö асыввывлань 86-92 кварталъяслöн войвыв мудоръяс кузя 92 кварталлöн асыв-войвылöдз. Водзö лунвывлань Сыктыв лесхозлöн Исанев лесничествоса 92, 119, 148, 177, 205, 234, 263, 292 кварталъяслöн да Сыктыв лесхозлöн Заозерскöй лесничествоса 30, 60, 89, 118 кварталъяслöн асыввыв мудоръяс кузя 118 кварталлöн асыв-лунвылöдз. Водзö рытыввывлань 118-108 кварталъяслöн лунвыв мудоръяс кузя 108 кварталлöн рытыв-лунвылöдз. Водзö лунвывлань 136, 153, 171, 188, 206, 224, 242, 257 кварталъяслöн асыввыв мудоръяс кузя 257 кварталлöн асыв-лунвылöдз. Водзö рытыввывлань 257-243 кварталъяслöн лунвыв мудоръяс кузя <text:s/>258 кварталлöн асыв-войвылöдз. Водзö чукыльöн, ёнджыка асыв-лунвывлань, 258-260 кварталъяслöн асыв-войвыв мудоръяс кузя Сыктыв лесхозлöн Заозерскöй лесничествоса 260 кварталлöн лунвыв дорын матысса Подз ю вомöдз (Сыктыв ю вожöдз). Водзö Подз ю катыд Сыктыв лесхозлöн Поёл лесничествоса 249 кварталлöн асыв-лунвылöдз. Водзö лунвывлань 250 кварталлöн асыввыв мудор кузя сылöн асыв-лунвылöдз. Водзö рытыввывлань 250-232 кварталъяслöн лунвыв мудоръяс кузя 232 кварталлöн рытыв-лунвылöдз. Водзö лунвывлань 254, 258, 262, 266 кварталъяслöн асыввыв мудоръяс кузя 266 кварталлöн асыв-лунвылöдз. Водзö рытыввывлань Сыктыв лесхозлöн Поёл лесничествоса 266-263 кварталъяслöн да Сыктыв лесхозлöн Куратов лесничествоса 568-560 кварталъяслöн лунвыв мудор кузя 560 кварталлöн рытыв-лунвылöдз. Водзö 560 кварталлöн рытыввыв мудор кузя войвылö 559 кварталлöн асыв-лунвылöдз. Водзö 559-555 кварталъяслöн лунвыв мудоръяс кузя рытыввылö 555 кварталлöн рытыв-лунвылöдз. Водзö войвывлань 555, 541, 527, 512 кварталъяслöн рытыввыв мудоръяс кузя. Водзö рытыввывлань 512, 499-491 кварталъяслöн лунвыв мудоръяс </text:span><text:soft-page-break/><text:span text:style-name="T1">кузя. Водзö, ёнджыка рытыв-войвывлань, 491, 490, 445, 444, 419, 418, 364, 363, 334, 333, 311, 287, 260, 231, 198, 182, 165 кварталъяслöн рытыв-лунвыв мудоръяс, 164-158, 133, 132 кварталъяслöн лунвыв мудоръяс, 131, 103 кварталъяслöн рытыв-лунвыв мудоръяс кузя Коми Республика да Архангельскöй обласьт костын мудорöдз. Водзö, ёнджыка войвылö, Коми Республика да Архангельскöй обласьт мудор кузя заводитчанiнöдз. </text:span></text:p>
      <text:p text:style-name="P3"/>
      <text:p text:style-name="P5">Пасйöд. Мудор опишитöмсö гижöма Сыктыв лесхозлöн вöр овмöс нуöдан 1989 вося материалъяс да Сыктыв районлöн му юклан овмöс 1991 вося схема серти (Межадорса» совхоз) .</text:p>
      <text:p text:style-name="P3"/>
      <text:p text:style-name="P3"/>
      <text:p text:style-name="P3"/>
      <text:p text:style-name="P3"/>
      <text:p text:style-name="P3"/>
      <text:p text:style-name="P3"/>
      <text:p text:style-name="P3"/>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94 содтöд</text:p>
      <text:p text:style-name="P3"/>
      <text:p text:style-name="P3"/>
      <text:h text:style-name="Heading_20_1" text:outline-level="1">Мылдiн овмöдчöмин мутасын </text:h>
      <text:p text:style-name="P4">муниципальнöй юкöнлысь мудор</text:p>
      <text:p text:style-name="P4">картографическöя опишитöм</text:p>
      <text:p text:style-name="P4"/>
      <text:p text:style-name="Основной_20_текст_20_с_20_отступом_20_2"><text:soft-page-break/>Мылдiн овмöдчöминлöн мудор заводитчö Мылдiн лесхозлöн Мылдiн лесничествоса 150 кварталлöн асыв-лунвыв мудор да Печора ю вомöнасянiнсянь. Водзö мунö Печора ю катыд Войвыв Мылва юкöд вомöнасянiнöдз. Водзö Войвыв Мылва ю катыд 273 кварталлöн асыв-лунвыв мудоркöд вомöнасянiнöдз. Водзö 273-270 кварталъяслöн лунвыв мудор кузя рытыв-лунвылö, 278 кварталлöн асыввыв мудор кузя асыв-лунвылö, 278-276 кварталъяслöн лунвыв мудор кузя рытыв-лунвылö, 276, 267 кварталъяслöн рытыввыв мудор кузя рытыв-войвылö, 267-272 кварталъяслöн войвыв мудор кузя асыв-войвылö, 235, 219, 203 кварталъяслöн рытыввыв мудор кузя рытыв-войвылö Мылдiн-Ухта автомашина туйпöлöнса лунвыв мудоркöд вомöнасянiнöдз. Водзö Мылдiн-Ухта автомашина туйпöлöнса лунвыв мудор кузя рытыввылö 144 кварталлöн асыв-лунвылöдз. Водзö 144, 120 кварталъяслöн рытыввыв мудор кузя рытыв-войвылö, 120 кварталлöн войвыв мудор кузя асыв-войвылö, 120, 144, 200 кварталъяслöн асыввыв мудор кузя асыв-лунвылö кöрт туйпöлöнса войвыв мудоркöд вомöнасянiнöдз. Водзö кöрт туйпöлöнса войвыв мудор кузя заводитчанiнöдз. </text:p>
      <text:p text:style-name="Основной_20_текст_20_с_20_отступом_20_2"/>
      <text:p text:style-name="P2"><text:span text:style-name="T1">Пасйöд. Мудор опишитöмсö гижöма Мылдiн лесхозлöн вöр овмöс нуöдан 1994 вося материалъяс серти.</text:span></text:p>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text:s/>95 содтöд</text:p>
      <text:p text:style-name="P3"/>
      <text:p text:style-name="P3"/>
      <text:h text:style-name="Heading_20_1" text:outline-level="1">Знаменка овмöдчöмин мутасын </text:h>
      <text:p text:style-name="P4">муниципальнöй юкöнлысь мудор</text:p>
      <text:p text:style-name="P4">картографическöя опишитöм</text:p>
      <text:p text:style-name="P4"/>
      <text:p text:style-name="Основной_20_текст_20_с_20_отступом_20_2"><text:soft-page-break/>Знаменка овмöдчöминлöн мудор заводитчö Комсомольск лесхозлöн Знаменка лесничествоса 143 кварталлöн рытыв-войвывсянь. Водзö мунö 143 кварталлöн войвыв мудор кузя асыввылö Печора юлöн веськыдладор берегкöд вомöнасянiнöдз. Водзö Печора юлöн веськыдладор берег кывтыд 102 кварталлöн рытыв-войвылöдз. Водзö 102, 103 кварталъяслöн войвыв мудор кузя асыввылö Печора юлöн Куръя важ ю сёртаслöн веськыдладор берегкöд вомöнасянiнöдз. Водзö важ ю сёртаслöн веськыдладор берег катыд 104 кварталлöн войвыв мудоркöд вомöнасянiнöдз. Водзö 104-106 кварталъяслöн войвыв мудор кузя асыввылö 106 кварталлöн асыв-войвылöдз. Водзö 106 кварталлöн асыввыв мудор кузя лунвылö, 106 кварталлöн лунвыв мудор кузя рытыввылö, сэсся 145 кварталлöн асыввыв мудор кузя лунвылö, водзö 145, 144 кварталъяслöн лунвыв мудор кузя рытыввылö Печора юлöн веськыдладор берегкöд вомöнасянiнöдз. Водзö Печора юлöн веськыдладор берег кывтыд 143 кварталлöн лунвыв мудорöдз. Водзö 143 кварталлöн лунвыв мудор кузя рытыввылö Якша - Комсомольск-на-Печоре автомашина туйпöлöнса асыввыв мудорöдз. Водзö автомашина туй пöлöнса асыввыв мудор кузя 143 кварталлöн рытыввыв мудоркöд вомöнасянiнöдз. Водзö 143 кварталлöн рытыввыв мудор кузя войвылö заводитчанiнöдз. </text:p>
      <text:p text:style-name="P3"/>
      <text:p text:style-name="P2"><text:span text:style-name="T1">Пасйöд. Мудор опишитöмсö гижöма Комсомольск лесхозлöн вöр овмöс нуöдан 1999 вося материалъяс серти.</text:span></text:p>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11"/>
      <text:p text:style-name="P11"/>
      <text:p text:style-name="P11"/>
      <text:p text:style-name="P11"/>
      <text:p text:style-name="P11"/>
      <text:p text:style-name="P11"/>
      <text:p text:style-name="P11"/>
      <text:p text:style-name="P11"/>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96 содтöд</text:p>
      <text:p text:style-name="P3"/>
      <text:p text:style-name="P3"/>
      <text:h text:style-name="Heading_20_1" text:outline-level="1">Комсомольск-на-Печоре овмöдчöмин мутасын </text:h>
      <text:p text:style-name="P4">муниципальнöй юкöнлысь мудор</text:p>
      <text:p text:style-name="P4">картографическöя опишитöм</text:p>
      <text:p text:style-name="P4"/>
      <text:p text:style-name="Основной_20_текст_20_с_20_отступом_20_2"><text:soft-page-break/>Комсомольск-на-Печоре овмöдчöминлöн мудор заводитчö Комсомольск лесхозлöн Комсомольск лесничествоса 75 кварталлöн рытыв-войвывсянь. Водзö мунö 75 кварталлöн войвыв мудор кузя асыв-лунвывлань Печора юкöд вомöнасянiнöдз. Водзö Печора ю кывтыд 76 кварталлöн рытыв-войвылöдз. Водзö 76-82 кварталъяслöн войвыв мудор кузя асыввылö, 62 кварталлöн рытыввыв мудор кузя войвылö, 62-71 кварталъяслöн войвыв мудор кузя асыввылö, 71 кварталлöн асыввыв мудор кузя лунвылö, 94-97 кварталъяслöн войвыв мудор кузя асыввылö, 97 кварталлöн асыввыв мудор кузя лунвылö, 141, 142 кварталъяслöн войвыв мудор кузя асыввылö. Водзö 142 кварталлöн асыввыв мудор кузя лунвылö, 160-162 кварталъяслöн войвыв мудор кузя асыввылö, 162 кварталлöн асыввыв мудор кузя лунвылö, 170, 171 кварталъяслöн войвыв мудор кузя асыввылö, 171 кварталлöн асыввыв мудор кузя лунвылö, 176, 177 кварталъяслöн войвыв мудор кузя асыввылö, 177, 181 кварталъяслöн асыввыв мудор кузя лунвылö. Водзö Комсомольск лесхозлöн Куръя лесничествоса 11 кварталлöн, Комсомольск лесхозлöн Вылыс Печора лесничествоса 180-182 кварталъяслöн войвыв мудор кузя асыввылö. Водзö 182, 214, 249 кварталъяслöн асыввыв мудор кузя лунвылö, 287 кварталлöн войвыв мудор кузя асыввылö, 287, 324, 355, 383 кварталъяслöн асыввыв мудор кузя лунвылö, 383, 382 кварталъяслöн лунвыв мудор кузя рытыввылö, 382, 383, 354, 323, 286 кварталъяслöн рытыввыв мудор кузя войвылö, 248 кварталлöн лунвыв мудор кузя рытыввылö, 248 кварталлöн рытыввыв мудор кузя войвылö, 212 кварталлöн лунвыв мудор кузя рытыввылö. Водзö 212 кварталлöн рытыввыв мудор кузя войвылö Печора юкöд вомöнасянiнöдз. Водзö Печора ю кывтыд Ыджыд Андюга юкöд вомöнасянiнöдз. Водзö Ыджыд Андюга ю катыд Усть-Унья – Комсомольск-на-Печоре автомашина туйпöлöнса рытыввыв мудоркöд вомöнасянiнöдз. Водзö автомашина туйпöлöнса рытыввыв мудор кузя Комсомольск лесхозлöн Комсомольск лесничествоса 77 кварталлöн рытыввыв <text:soft-page-break/>мудоркöд вомöнасянiнöдз. Водзö 76 кварталлöн асыввыв мудор кузя лунвылö Печора юлöн веськыдладор берегкöд вомöнасянiнöдз. Водзö Печора юлöн веськыдладор берег катыд 120 кварталлöн асыввыв мудоркöд вомöнасянiнöдз. Водзö 120 кварталлöн рытыввыв мудор кузя лунвылö, сэсся 120, 119 кварталъяслöн лунвыв мудор кузя рытыввылö, 119 кварталлöн рытыввыв мудор кузя войвылö, 75 кварталлöн лунвыв мудор кузя рытыввылö, 75 кварталлöн рытыввыв мудор кузя войвылö заводитчанiнöдз. </text:p>
      <text:p text:style-name="P3"/>
      <text:p text:style-name="P2"><text:span text:style-name="T1">Пасйöд. Мудор опишитöмсö гижöма Комсомольск лесхозлöн вöр овмöс нуöдан 1999 вося материалъяс серти.</text:span></text:p>
      <text:p text:style-name="P3"/>
      <text:p text:style-name="P3"/>
      <text:p text:style-name="P3"/>
      <text:p text:style-name="P3"/>
      <text:p text:style-name="P3"/>
      <text:p text:style-name="P3"/>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97 содтöд</text:p>
      <text:p text:style-name="P3"/>
      <text:p text:style-name="P3"/>
      <text:h text:style-name="Heading_20_1" text:outline-level="1">Митрöпандiкост овмöдчöмин мутасын </text:h>
      <text:p text:style-name="P4">муниципальнöй юкöнлысь мудор</text:p>
      <text:p text:style-name="P4">картографическöя опишитöм</text:p>
      <text:p text:style-name="P4"/>
      <text:p text:style-name="Основной_20_текст_20_с_20_отступом_20_2"><text:soft-page-break/>Митрöпандiкост овмöдчöминлöн мудор заводитчö Мылдiн лесхозлöн Митрöпан лесничествоса 27 кварталлöн рытыв-войвывсянь. Водзö мунö 27 кварталлöн войвыв мудор кузя асыввылö Печора юлöн шуйга берегкöд вомöнасянiнöдз. Водзö Печора юлöн шуйга берег катыд 114 кварталлöн рытыв-лунвылöдз. Водзö 114 кварталлöн рытыввыв мудор кузя войвылö, 114, 115 кварталъяслöн войвыв мудор кузя асыввылö. Водзö 115 кварталлöн асыввыв мудор кузя лунвылö Печора юлöн шуйга берегкöд вомöнасянiнöдз. Водзö Печора юлöн шуйга берег катыд 127 кварталлöн асыв-лунвылöдз. Водзö 127-124 кварталъяслöн лунвыв мудор кузя рытыввылö, 124 кварталлöн рытыввыв мудор кузя войвылö, 112 кварталлöн лунвыв мудор кузя рытыввылö, 112 кварталлöн рытыввыв мудор кузя войвылö, 92 кварталлöн лунвыв мудор кузя рытыввылö, 92 кварталлöн рытыввыв мудор кузя войвылö, 92 кварталлöн войвыв мудор кузя асыввылö, 73 кварталлöн рытыввыв мудор кузя войвылö. Водзö 73-77 кварталъяслöн войвыв мудор кузя асыввылö, сэсся 58, 41 кварталъяслöн рытыввыв мудор кузя войвылö, 41, 42 кварталъяслöн войвыв мудор кузя асыввылö, 27 кварталлöн рытыввыв мудор кузя войвылö заводитчанiнöдз. </text:p>
      <text:p text:style-name="P3"/>
      <text:p text:style-name="P2"><text:span text:style-name="T1">Пасйöд. Мудор опишитöмсö гижöма Мылдiн лесхозлöн вöр овмöс нуöдан 1994 вося материалъяс серти.</text:span></text:p>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11"/>
      <text:p text:style-name="P11"/>
      <text:p text:style-name="P11"/>
      <text:p text:style-name="P11"/>
      <text:p text:style-name="P11"/>
      <text:p text:style-name="P11"/>
      <text:p text:style-name="P11"/>
      <text:p text:style-name="P11"/>
      <text:p text:style-name="P11"/>
      <text:p text:style-name="P11"/>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98 содтöд</text:p>
      <text:p text:style-name="P3"/>
      <text:p text:style-name="P3"/>
      <text:h text:style-name="Heading_20_1" text:outline-level="1">Мылва овмöдчöмин мутасын </text:h>
      <text:p text:style-name="P4">муниципальнöй юкöнлысь мудор</text:p>
      <text:p text:style-name="P4">картографическöя опишитöм</text:p>
      <text:p text:style-name="P4"/>
      <text:p text:style-name="Основной_20_текст_20_с_20_отступом_20_2"><text:soft-page-break/>Мылва овмöдчöминлöн мудор заводитчö Мылдiн лесхозлöн Мылдiн лесничествоса 183 кварталлöн рытыв-войвывсянь. Водзö мунö асыввывлань 183-186 кварталлöн войвыв мудор кузя. Водзö, ёнджыка лунвывлань, 186 кварталлöн асыввыв мудор, 240 кварталлöн войвыв да асыввыв мудоръяс кузя сылöн асыв-лунвылöдз. Водзö Печора ю вомöналöмöн веськыда рытыв-лунвылö 313 кварталлöн асыв-лунвылöдз. Водзö 313, 312 кварталъяслöн асыв-лунвыв мудор кузя рытыв-лунвылö, сэсся Мылдiн лесхозлöн Мылдiн лесничествоса 366, 392 кварталъяслöн, Мылдiн лесхозлöн Белоборскöй лесничествоса 7, 13 кварталъяслöн асыввыв мудор кузя асыв-лунвылö. Водзö 13 кварталлöн лунвыв мудор кузя рытыв-лунвылö, 13 кварталлöн рытыввыв мудор кузя рытыв-войвылö Войвыв Мылва юлöн веськыдладор берегкöд вомöнасянiнöдз. Водзö Войвыв Мылвалöн веськыдладор берег кывтыд Печора юлöн веськыдладор берегкöд вомöнасянiнöдз. Водзö Печора юлöн веськыдладор берег катыд Мылдiн лесхозлöн Мылдiн лесничествоса 239 кварталлöн рытыв-лунвылöдз. Водзö 239, 183 кварталъяслöн рытыввыв мудор кузя войвылö заводитчанiнöдз. </text:p>
      <text:p text:style-name="P3"/>
      <text:p text:style-name="P2"><text:span text:style-name="T1">Пасйöд. Мудор опишитöмсö гижöма Мылдiн лесхозлöн вöр овмöс нуöдан 1994 вося материалъяс серти.</text:span></text:p>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text:s/>99 содтöд</text:p>
      <text:p text:style-name="P3"/>
      <text:p text:style-name="P3"/>
      <text:h text:style-name="Heading_20_1" text:outline-level="1">Улыс Омра овмöдчöмин мутасын </text:h>
      <text:p text:style-name="P4">муниципальнöй юкöнлысь мудор</text:p>
      <text:p text:style-name="P4">картографическöя опишитöм</text:p>
      <text:p text:style-name="P4"/>
      <text:p text:style-name="Основной_20_текст_20_с_20_отступом_20_2"><text:soft-page-break/>Улыс Омра овмöдчöминлöн мудор заводитчö Мылдiн лесхозлöн Улыс Омра лесничествоса 123 кварталлöн рытыввывсянь. Водзö мунö 123 кварталлöн рытыв-войвыв кузя асыв-войвылö сылöн войвылöдз. Водзö Мылдiн-Ухта кöрт туй вомöналöмöн 123 кварталлöн асыв-войвыв мудор кузя асыв-лунвылö Улыс Омра-Вылыс Омра автомашина туй дорö кöрт туйсянь лунвывлань нуысь туйпöлöнса асыввыв мудоркöд вомöнасянiнöдз. Водзö туйпöлöнса асыввыв мудор кузя лунвылö 134 кварталлöн рытыв-войвыв мудоркöд вомöнасянiнöдз. Водзö 134 кварталлöн рытыв-войвыв мудор кузя асыв-войвылö, 134 кварталлöн асыв-войвыв мудор кузя асыв-лунвылö, 150 кварталлöн рытыв-войвыв мудор кузя асыв-войвылö, сэсся 150 кварталлöн асыв-войвыв мудор кузя асыв-лунвылö, 166 кварталлöн рытыв-войвыв мудор кузя асыв-войвылö, 166 кварталлöн асыв-войвыв мудор кузя асыв-лунвылö, 166-164 кварталъяслöн асыв-лунвыв мудор кузя рытыв-лунвылö, водзö 164, 149, 134, 123 кварталъяслöн рытыв-лунвыв мудор кузя рытыв-войвылö заводитчанiнöдз. </text:p>
      <text:p text:style-name="P3"/>
      <text:p text:style-name="P2"><text:span text:style-name="T1">Пасйöд. Мудор опишитöмсö гижöма Мылдiн лесхозлöн вöр овмöс нуöдан 1994 вося материалъяс серти.</text:span></text:p>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100 содтöд</text:p>
      <text:p text:style-name="P3"/>
      <text:p text:style-name="P3"/>
      <text:h text:style-name="Heading_20_1" text:outline-level="1">Приуральскöй овмöдчöмин мутасын </text:h>
      <text:p text:style-name="P4">муниципальнöй юкöнлысь мудор</text:p>
      <text:p text:style-name="P4">картографическöя опишитöм</text:p>
      <text:p text:style-name="P4"/>
      <text:p text:style-name="P2"><text:soft-page-break/><text:span text:style-name="T1">Приуральскöй овмöдчöминлöн мудор заводитчö Печоро-Илычскöй лесхозлöн Большеляг лесничествоса 179 кварталлöн рытыв-войвывсянь. Водзö мунö асыввывлань 179 кварталлöн войвыв мудор кузя Когель юкöд вомöнасянiнöдз. Водзö 6,2 км кымын Когель ю катыд нимтöм шуйгаладор вожкöд вомöнасянiнöдз. Водзö вож катыд Печоро-Илычскöй заповедниклöн Еремей лесничествоса 485 кварталлöн рытыв-войвылöдз. Водзö 485 кварталлöн войвыв мудор кузя асыв-войвылö, сэсся 485 кварталлöн асыввыв мудор кузя асыв-лунвылö Илыч юлöн веськыдладор берегкöд вомöнасянiнöдз. Водзö Илыч юлöн веськыдладор берег катыд 488 кварталлöн рытыв-лунвылöдз. Водзö 488-492 кварталъяслöн лунвыв мудор кузя асыввылö, сэсся 496 кварталлöн асыввыв мудор кузя лунвылö Илыч юлöн веськыдладор берегкöд вомöнасянiнöдз. Водзö Илыч юлöн веськыдладор берег кывтыд Печоро-Илычскöй лесхозлöн Приуральскöй лесничествоса 9 кварталлöн асыввыв мудоркöд вомöнасянiнöдз. Водзö 9 кварталлöн асыввыв мудор кузя лунвылö, сэсся 9, 8 кварталъяслöн лунвыв мудор кузя рытыввылö Илыч юлöн веськыдладор берегкöд вомöнасянiнöдз. Водзö <text:s/>Илыч юлöн веськыдладор берег кывтыд 27 кварталлöн войвыв мудоркöд вомöнасянiнöдз, сэсся 24, 23 кварталъяслöн лунвыв мудор кузя рытыввылö Илыч юлöн шуйгаладор берегкöд вомöнасянiнöдз. Водзö Илыч юлöн шуйгаладор берег кывтыд Печоро-Илычскöй лесхозлöн Палью лесничествоса 4 кварталлöн рытыв-войвылöдз. Водзö 3 кварталлöн асыввыв мудор кузя лунвылö, сэсся 3, 2 кварталъяслöн лунвыв мудор кузя рытыввылö Илыч юлöн веськыдладор берегкöд вомöнасянiнöдз. Водзö Илыч юлöн веськыдладор берег катыд Печоро-Илычскöй лесхозлöн Большеляг лесничествоса 179 кварталлöн рытыввыв мудоркöд вомöнасянiнöдз. Водзö 179 кварталлöн рытыввыв мудор кузя войвылö заводитчанiнöдз.</text:span></text:p>
      <text:p text:style-name="P3"/>
      <text:p text:style-name="P2"><text:soft-page-break/><text:span text:style-name="T1">Пасйöд. Мудор опишитöмсö гижöма Печоро-Илычскöй лесхозлöн вöр овмöс нуöдан 1984 вося материалъяс серти.</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1"/>
      <text:p text:style-name="P11"/>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text:s/>101 содтöд</text:p>
      <text:p text:style-name="P3"/>
      <text:p text:style-name="P3"/>
      <text:h text:style-name="Heading_20_1" text:outline-level="1">Якша овмöдчöмин мутасын </text:h>
      <text:p text:style-name="P4">муниципальнöй юкöнлысь мудор</text:p>
      <text:p text:style-name="P4">картографическöя опишитöм</text:p>
      <text:p text:style-name="P4"><text:soft-page-break/></text:p>
      <text:p text:style-name="Основной_20_текст_20_с_20_отступом_20_2">Якша овмöдчöминлöн мудор заводитчö Комсомольск лесхозлöн Якша лесничестволöн 50 кварталлöн рытыв-войвывсянь. Водзö мунö асыввывлань 50, 51 кварталъяслöн войвыв мудор кузя Печора юлöн веськыдладор берегкöд вомöнасянiнöдз. Водзö Печора юлöн веськыдладор берег кывтыд Печоро-Илычскöй заповедниклöн Якша лесничествоса 882 кварталлöн войвыв мудоркöд вомöнасянiнöдз. Водзö 882, 883 кварталъяслöн войвыв мудор кузя асыввылö, сэсся 883 кварталлöн асыввыв мудор кузя лунвылö Печора юлöн веськыдладор берегкöд вомöнасянiнöдз. Водзö Печора юлöн веськыдладор берег катыд Комсомольск лесхозлöн Якша лесничествоса 51 кварталлöн асыв-войвылöдз. Водзö 51 кварталлöн асыввыв мудор кузя лунвылö, сэсся 51, 50 кварталъяслöн лунвыв мудор кузя рытыввылö, водзö 50 кварталлöн рытыввыв мудор кузя войвылö заводитчанiнöдз. </text:p>
      <text:p text:style-name="P3"/>
      <text:p text:style-name="P5">Пасйöд. Мудор опишитöмсö гижöма Комсомольск лесхозлöн вöр овмöс нуöдан 1999 вося, Печоро-Илычскöй заповедниклöн 1978 вося материалъяс серти.</text:p>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102 содтöд</text:p>
      <text:p text:style-name="P3"/>
      <text:p text:style-name="P3"/>
      <text:h text:style-name="Heading_20_1" text:outline-level="1">Куръя овмöдчöмин мутасын </text:h>
      <text:p text:style-name="P4">муниципальнöй юкöнлысь мудор</text:p>
      <text:p text:style-name="P4">картографическöя опишитöм</text:p>
      <text:p text:style-name="P4"><text:soft-page-break/></text:p>
      <text:p text:style-name="Основной_20_текст_20_с_20_отступом_20_2">Куръя овмöдчöминлöн мудор заводитчö Комсомольск лесхозлöн Куръя лесничествоса 20 кварталлöн рытыв-войвывсянь. Водзö мунö асыввывлань 20, 21 кварталъяслöн войвыв мудор кузя, сэсся 21 кварталлöн асыввыв мудор кузя лунвылö Печора юлöн веськыдладор берегкöд вомöнасянiнöдз. Водзö Печора юлöн веськыдладор берег кывтыд 68 кварталлöн асыв-войвылöдз. Водзö 68 кварталлöн асыввыв мудор кузя лунвылö, сэсся 68, 67 кварталъяслöн лунвыв мудор кузя рытыввылö, водзö 67 кварталлöн рытыввыв мудор кузя войвылö, сэсся 52 кварталлöн лунвыв мудор кузя рытыввылö Печора юлöн веськыдладор берегкöд вомöнасянiнöдз. Водзö Печора юлöн веськыдладор берег кывтыд 30 кварталлöн рытыв-лунвывкöд вомöнасянiнöдз, сэсся 30 кварталлöн рытыввыв мудор кузя войвылö, 30-36 кварталъяслöн войвыв мудор кузя асыввылö, водзö 20 кварталлöн рытыввыв мудор кузя войвылö заводитчанiнöдз.</text:p>
      <text:p text:style-name="P3"/>
      <text:p text:style-name="P2"><text:span text:style-name="T1">Пасйöд. Мудор опишитöмсö гижöма Комсомольск лесхозлöн вöр овмöс нуöдан 1999 вося материалъяс серти.</text:span></text:p>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103 содтöд</text:p>
      <text:p text:style-name="P3"/>
      <text:p text:style-name="P3"/>
      <text:h text:style-name="Heading_20_1" text:outline-level="1">Покча овмöдчöмин мутасын </text:h>
      <text:p text:style-name="P4">муниципальнöй юкöнлысь мудор</text:p>
      <text:p text:style-name="P4">картографическöя опишитöм</text:p>
      <text:p text:style-name="P4"><text:soft-page-break/></text:p>
      <text:p text:style-name="Основной_20_текст_20_с_20_отступом_20_2">Покча овмöдчöминлöн мудор заводитчö Мылдiн лесхозлöн Митрöпан лесничествоса 128 кварталлöн рытыв-лунвывсянь. Водзö мунö 128, 129 кварталъяслöн лунвыв мудор кузя асыввылö. Водзö 150 кварталлöн асыввыв мудор кузя лунвылö, сэсся Мылдiн лесхозлöн Митрöпан лесничествоса 151 кварталлöн, Мылдiн лесхозлöн Русанов лесничествоса 114 кварталлöн войвыв мудор кузя асыввылö. Водзö 114 кварталлöн асыввыв мудор кузя лунвылö, водзö 128 кварталлöн войвыв мудор кузя асыввылö, сэсся 128 кварталлöн асыввыв мудор кузя лунвылö, водзö 148 кварталлöн войвыв мудор кузя асыввылö, сэсся 148 кварталлöн асыввыв мудор кузя лунвылö, водзö 170 кварталлöн войвыв мудор кузя асыввылö, водзö 170 кварталлöн асыввыв мудор кузя лунвылö, сэсся 170 кварталлöн лунвыв мудор кузя рытыввылö <text:s/>Печора юлöн веськыдладор берегкöд вомöнасянiнöдз. Водзö Печора юлöн веськыдладор берег кывтыд 165 кварталлöн асыв-лунвылöдз. Водзö 165 кварталлöн лунвыв мудор кузя рытыв-лунвылö, сэсся 165, 147 кварталъяслöн рытыввыв мудор кузя рытыв-войвылö, водзö 147 кварталлöн войвыв мудор кузя асыв-войвылö Печора юлöн шуйга берегкöд вомöнасянiнöдз. Водзö Печора юлöн шуйга берег кывтыд заводитчанiнöдз.</text:p>
      <text:p text:style-name="P3"/>
      <text:p text:style-name="P2"><text:span text:style-name="T1">Пасйöд. Мудор опишитöмсö гижöма Мылдiн лесхозлöн вöр овмöс нуöдан 1994 вося материалъяс серти.</text:span></text:p>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104 содтöд</text:p>
      <text:p text:style-name="P3"/>
      <text:p text:style-name="P3"/>
      <text:h text:style-name="Heading_20_1" text:outline-level="1">Ылыдздiн овмöдчöмин мутасын </text:h>
      <text:p text:style-name="P4">муниципальнöй юкöнлысь мудор</text:p>
      <text:p text:style-name="P4">картографическöя опишитöм</text:p>
      <text:p text:style-name="P4"><text:soft-page-break/></text:p>
      <text:p text:style-name="P2"><text:span text:style-name="T1">Ылыдздiн овмöдчöминлöн мудор заводитчö Печоро-Илычскöй лесхозлöн Большеляг лесничествоса 195 кварталлöн асыв-войвывсянь. Водзö мунö лунвывлань 195, 205 кварталъяслöн асыввыв мудор кузя. Водзö Печоро-Илычскöй лесхозлöн Ылыдздiн лесничествоса 3 кварталлöн войвыв мудор кузя асыввылö, сэсся 3 кварталлöн асыввыв мудор кузя лунвылö Илыч юлöн веськыдладор берегкöд вомöнасянiнöдз. Водзö Илыч юлöн веськыдладор берег катыд Печоро-Илычскöй лесхозлöн Палью лесничествоса 25 кварталлöн войвыв мудоркöд вомöнасянiнöдз. Водзö войвыв мудор кузя асыввылö, а сэсся 25 кварталлöн асыввыв мудор кузя лунвылö, водзö Печоро-Илычскöй лесхозлöн Палью лесничествоса 25 кварталлöн, Печоро-Илычскöй лесхозлöн Ылыдздiн лесничествоса 9 кварталлöн лунвыв мудор кузя рытыввылö Печора юлöн веськыдладор берегкöд вомöнасянiнöдз. Водзö Печора юлöн веськыдладор берег кывтыд Мишкинъёль юлöн шуйга берегкöд вомöнасянiнöдз. Водзö Мишкинъёль юлöн шуйга берег катыд Печоро-Илычскöй лесхозлöн Большеляг лесничествоса 194 кварталлöн рытыввыв мудоркöд вомöнасянiнöдз. Водзö 194 кварталлöн рытыввыв мудор кузя войвылö, сэсся 194, 195 кварталъяслöн войвыв мудор кузя асыввылö заводитчанiнöдз.</text:span></text:p>
      <text:p text:style-name="P3"/>
      <text:p text:style-name="P2"><text:span text:style-name="T1">Пасйöд. Мудор опишитöмсö гижöма Печоро-Илычскöй лесхозлöн вöр овмöс нуöдан 1984 вося материалъяс серти.</text:span></text:p>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11"/>
      <text:p text:style-name="P11"/>
      <text:p text:style-name="P11"/>
      <text:p text:style-name="P11"/>
      <text:p text:style-name="P11"/>
      <text:p text:style-name="P11"/>
      <text:p text:style-name="P11"/>
      <text:p text:style-name="P11"/>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105 содтöд</text:p>
      <text:p text:style-name="P3"/>
      <text:p text:style-name="P3"/>
      <text:h text:style-name="Heading_20_1" text:outline-level="1">Мылдiн район мутасын</text:h>
      <text:h text:style-name="Heading_20_1" text:outline-level="1">муниципальнöй районса </text:h>
      <text:h text:style-name="Heading_20_1" text:outline-level="1">муниципальнöй юкöнлысь мудор</text:h>
      <text:p text:style-name="P4">картографическöя опишитöм</text:p>
      <text:p text:style-name="P4"/>
      <text:p text:style-name="P2"><text:soft-page-break/><text:span text:style-name="T1">Мылдiн районлöн мудор заводитчö Мылдiн лесхозлöн Русанов лесничествоса 1 кварталлöн рытыв-войвывсянь да мунö асыввывлань 1-18 кварталъяслöн войвыв мудоръяс кузя 18 кварталлöн асыв-войвылöдз. Водзö, ёнджыка войвывлань, Печоро-Илычскöй лесхозлöн Еремей лесничествоса 105, 92, 80, 67, 55, 53, 40 кварталъяслöн рытыввыв мудоръяс кузя Когель юкöд вомöнасянiнöдз. Водзö Когель ю катыд 23 кварталлöн рытыв-войвылöдз. Водзö 23 кварталлöн войвыв мудор, Мылдiн лесхозлöн Еремей лесничествоса 29, 14, 1 кварталъяслöн да Вуктыл лесхозлöн Пöдчерем лесничествоса 346 кварталлöн рытыввыв мудор кузя. Водзö веськыда 310 кварталлöн лунвыв мудорысь 1,5 км вылö войвывджык да рытыввыв мудорысь 250 м вылö асыввывджык. Водзö веськыда асыв-лунвылö 310 кварталлöн асыввыв мудорын сылöн асыв-лунвылысь 450 м вылö войвывджык, сэсся сэтi жö 347 кварталлöн асыв-войвывкöд вомöнасянiнöдз. Водзö 347, 348 кварталъяслöн асыв-войвыв мудор кузя 348 кварталлöн асыв-войвыв мудорын сылöн рытыв-войвылысь 300 м вылö асыввывджык. Водзö веськыда Пармавож ю йылöдз лунвылö. Водзö Пармавож ю кывтыд 4,8 км вылö кывтыдджык нимтöм шуйга вожкöд вомöнасянiнöдз. Водзö вож катыд сылöн йылöдз. Водзö веськыда Тимаиз чуклöн ваюксянiнöдз, 583 м вылна государственнöй геодезическöй сетьлöн пунктсянь 550 м лунвывджык. Водзö войвылö Тимаиз чуклöн ваюксянiн кузя Мылдiн лесхозлöн Еремей лесничествоса 9 кварталлöн войвыв мудорöдз. Водзö веськыда асыв-лунвылö Илыч ю йылöдз. Водзö Илыч ю кывтыд 2 км кымын, сэсся веськыда асыв-лунвывлань 1 км кымын Илыч юлöн шуйга вожлöн йылöдз. Водзö веськыда сэтi жö 3,7 км кымын 382 м джудждасö пасйöмöн государственнöй геодезическöй сетьлöн пунктöдз. Водзö Ыджыдпарма вевтас да Кожим-прут чук кузя мунысь ваюксянiн кузя лунвылö 930 м джудждасö пасйöмöн государственнöй геодезическöй сеть пунктöдз. Водзö веськыда асыв-войвылö Кыгильиз гöра чукйысь 560 м кымын вылö лунвывджык. Водзö веськы</text:span><text:soft-page-break/><text:span text:style-name="T1">да 8 км кымын асыв-лунвылö Вылыс Кожымвож юкöд Мылдiн лесхозлöн Еремей лесничествоса 619 вадорса рытыв-лунвыв видзлöн вомöнасянiнöдз. Водзö Вылыс Кожымвож ю катыд нимтöм шуйгаладор вожкöд вомöнасянiнöдз, кодi мунö 621 вадорса видзлöн войвыв мудортi. Водзö вож катыд 622 вадорса видзлöн войвыв мудор кузя. Водзö 622 вадорса видзлöн войвыв мудор кузя асыв-лунвыв вылö 997 м джудждаа государственнöй геодезическöй сеть пунктöдз. Водзö Мылдiн лесхозлöн Еремей лесничествоса 622 вадорса видзлöн, Вылыс-Илыч лесничествоса 18 кварталлöн асыввыв мудор, 27 кварталлöн асыв-войвыв мудор, 28 кварталлöн войвыв мудор кузя лунвылö Мольыдъиз гöра чукйöдз. Водзö веськыда рытыв-лунвылö 28 кварталлöн рытыв-лунвылысь 200 м вылö асыввывджык. Водзö веськыда асыв-лунвылö 43 кварталын Ыджыдъиз гöра чукйысь 2,4 км вылö войвывджык. Водзö веськыда лунвылö Ыджыдъиз гöра чукйöдз. Водзö веськыда асыв-лунвылö Сянкихусап гöра дорын Коми Республикалöн Ханты-Мансийскöй автономнöй округкöд мудорöдз. Водзö Коми Республикалöн Ханты-Мансийскöй автономнöй округкöд мудор кузя лунвылö, сэсся Коми Республикалöн Свердловскöй да Пермскöй обласьтъяскöд мудор кузя рытыввылö Комсомольск лесхозлöн Якша лесничествоса 242 кварталлöн лунвылöдз. Водзö рытыв-войвывлань 242, 240, 237, 236 кварталъяслöн рытыв-лунвыв мудоръяс кузя 236 кварталлöн рытыввылöдз. Водзö войвывлань 236, 232, 223, 215, 205, 189, 173, 164, 149 кварталъяслöн рытыввыв мудоръяс кузя. Водзö рытыв-войвывлань Комсомольск лесхозлöн Якша лесничествоса 149, 133-130, 109-105, 56, 55 кварталъяслöн да Немдiн лесхозлöн Тимшер лесничествоса 489, 487, 430, 429 кварталъяслöн рытыввыв мудоръяс кузя. Водзö рытыв-лунвылö 428, 479, 478, 529, 576, 575, 574 кварталъяслöн асыв-лунвыв мудоръяс кузя 574 кварталлöн лунвылöдз. Водзö рытыв-войвывлань 574, 573, 523, 468, 467, 414 кварталъяслöн рытыввыв мудоръяс кузя 414 кварталлöн рытыввылöдз. Водзö асыв-войвывлань </text:span><text:soft-page-break/><text:span text:style-name="T1">414, 415, 365, 317, 265, 215, 164 кварталъяслöн рытыв-войвыв мудоръяс кузя. Водзö рытыв-войвывлань Немдiн лесхозлöн Тимшер лесничествоса 164 кварталлöн да Мылдiн лесхозлöн Белоборскöй лесничествоса 131 кварталлöн да Мылдiн лесничествоса 676, 661, 645, 633, 623, 610, 598, 589 кварталъяслöн рытыв-лунвыв кузя 589 кварталлöн рытыввылöдз. Водзö асыв-войвывлань Мылдiн лесничествоса 589, 581, 573, 566, 559, 553, 547, 542, 537 кварталъяслöн да Улыс Омра лесничествоса 244, 238, 231, 224 кварталъяслöн рытыввыв мудоръяс кузя. Водзö 224, 211, 201, 190, 169 кварталъяслöн лунвыв мудоръяс кузя рытыввылö Сойва (Лунвож) юлöн нимтöм шуйгаладор вожкöд вомöнасянiнöдз. Водзö вож кывтыд Сойва (Лунвож) юкöд вомöнасянiнöдз. Водзö Сойва ю катыд 1,3 км. Водзö, ёнджыка войвывлань, 169, 142, 127, 105, 83, 84, 63, 64, 45, 28, 16, 7, 4, 2, 1 кварталъяслöн рытыввыв мудоръяс кузя 1 кварталлöн рытыв-войвылöдз, Улыс Омра лесничествоса 1 кварталлöн войвыв мудор, Митрöпан лесничествоса 168, 152, 137, 116, 105, 86, 66, 45, 28, 11, 1 кварталъяслöн рытыввыв мудоръяс кузя 1 кварталлöн рытыв-войвылöдз. Водзö, ёнджыка асыввывлань, 1-10 кварталъяслöн войвыв мудоръяс, 10 кварталлöн асыввыв мудор, 21-27 кварталъяслöн войвыв мудоръяс кузя Печора юкöд вомöнасянiнöдз. Водзö Печора ю катыд 44 кварталлöн асыв-войвылöдз, 44 кварталлöн асыввыв мудор кузя да водзö Митрöпан лесничествоса 62-65 кварталъяслöн да Русанов лесничествоса 58-63 кварталъяслöн войвыв мудоръяс кузя 63 кварталлöн асыв-лунвылöдз. Водзö, ёнджыка войвывлань, 38, 19 кварталъяслöн рытыввыв мудоръяс кузя 19 кварталлöн рытыв-войвылöдз, 19 кварталлöн войвыв мудор, 1 кварталлöн рытыввыв мудор кузя заводитчанiнöдз.</text:span></text:p>
      <text:p text:style-name="P3"/>
      <text:p text:style-name="P2"><text:span text:style-name="T1">Пасйöд. Мудор опишитöмсö гижöма Мылдiн лесхозлöн 1994 вося, Печоро-Илычскöй лесхозлöн 1984 вося, Печоро-Илычскöй заповедни</text:span><text:soft-page-break/><text:span text:style-name="T1">клöн 1978 вося, Комсомольск лесхозлöн 1999 вося, Немдiн лесхозлöн 2001 вося вöр овмöс нуöдан материалъяс серти.</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1"/>
      <text:p text:style-name="P11"/>
      <text:p text:style-name="P11"/>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text:s/>106 содтöд</text:p>
      <text:p text:style-name="P3"/>
      <text:p text:style-name="P3"/>
      <text:h text:style-name="Heading_20_1" text:outline-level="1">Благоев овмöдчöмин мутасын </text:h>
      <text:p text:style-name="P4">муниципальнöй юкöнлысь мудор</text:p>
      <text:p text:style-name="P4">картографическöя опишитöм</text:p>
      <text:p text:style-name="P4"/>
      <text:p text:style-name="P2"><text:soft-page-break/><text:span text:style-name="T1">Благоев овмöдчöминлöн мудор заводитчö Йöртымдiн лесхозлöн Благоев лесничествоса 37 кварталлöн рытыв-войвывсянь. Водзö мунö ёнджыка асыв-войвывлань 37 кварталлöн войвыв мудор кузя 29 кварталлöн рытыв-лунвылöдз, 29, 21 кварталъяслöн рытыввыв мудор, 21, 22 кварталъяслöн войвыв мудор, 15, 9 кварталъяслöн рытыввыв мудор, 9, 10 кварталъяслöн войвыв мудор, 3 кварталлöн рытыввыв мудор, 3, 4 кварталъяслöн войвыв мудор, 1 кварталлöн рытыввыв да войвыв мудор кузя. Водзö 2 кварталлöн рытыввыв мудор кузя войвылö сылöн рытыв-войвылöдз. Водзö 1,1 км кымын веськыда войвылö Йöртöмдiн лесхозлöн Путшкымдiн лесничествоса 139 кварталлöн асыв-войвыв мудоркöд вомöнасянiнöдз да сэсся сiйö кварталлöн мудор кузя 1,1 км кымын войвывджык. Водзö веськыда асыввылö Вашка юкöд вомöнасянiнöдз. Водзö Вашка ю катыд Йöртöмдiн лесхозлöн Благоев лесничествоса 8 кварталлöн асыв-войвылöдз. Водзö, ёнджыка лунвывлань, 8 кварталлöн асыввыв мудор, 8,7 кварталъяслöн лунвыв мудор, 14, 20, 28, 36 кварталъяслöн асыввыв мудор, 45, 46 кварталъяслöн войвыв мудор да 46, 55 кварталъяслöн асыввыв мудор кузя 55 кварталлöн асыв-лунвылöдз. Водзö, ёнджыка асыввывлань, 65-67 кварталъяслöн войвыв мудор, 67 кварталлöн асыввыв мудор, 80, 81 кварталъяслöн войвыв мудор, 54 кварталлöн рытыввыв мудор, Йöртöмдiн лесхозлöн Солнечнöй лесничествоса 54-61 кварталъяслöн да Чим лесничествоса 177-180 кварталъяслöн войвыв мудор кузя 180 кварталлöн асыв-войвылöдз. Водзö, ёнджыка лунвывлань, Йöртöмдiн лесхозлöн Чим лесничествоса 180, 187 кварталъяслöн да Вачöртыдiн лесничествоса 10 кварталлöн асыввыв мудор, 21-26 кварталъяслöн войвыв мудор, 26, 42, 52, 67, 75 кварталъяслöн асыввыв мудор, 75-68 кварталъяслöн лунвыв мудор, 59, 82, 130 кварталъяслöн асыввыв мудор, 130, 129 кварталъяслöн лунвыв мудор кузя Междуреченск лесхозлöн Селогвож лесничествоса 227 кварталлöн рытыв-войвылöдз. Водзö Йöртöмдiн лесхозлöн Вачöртыдiн лесничествоса 227, 284 </text:span><text:soft-page-break/><text:span text:style-name="T1">кварталъяслöн рытыввыв мудор кузя да 209 кварталлöн войвыв да асыввыв мудор кузя сылöн асыв-лунвылöдз. Водзö 209-201 кварталъяслöн лунвыв мудор кузя рытыввылö Коми Республикалöн рытыввыв мудоркöд вомöнасянiнöдз. Водзö, ёнджыка рытыв-войвылö, республикалöн мудор кузя заводитчанiнöдз.</text:span></text:p>
      <text:p text:style-name="P3"/>
      <text:p text:style-name="P5">Пасйöд. Мудор опишитöмсö гижöма Междуреченск лесхозлöн 1998 вося, <text:s/>Йöртымдiн лесхозлöн 2001 вося вöр овмöс нуöдан материалъяс серти.</text:p>
      <text:p text:style-name="P3"/>
      <text:p text:style-name="P3"/>
      <text:p text:style-name="P3"/>
      <text:p text:style-name="P3"/>
      <text:p text:style-name="P3"/>
      <text:p text:style-name="P3"/>
      <text:p text:style-name="P3"/>
      <text:p text:style-name="P3"/>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107 содтöд</text:p>
      <text:p text:style-name="P3"/>
      <text:p text:style-name="P3"/>
      <text:h text:style-name="Heading_20_1" text:outline-level="1">Междуреченск овмöдчöмин мутасын </text:h>
      <text:p text:style-name="P4">муниципальнöй юкöнлысь мудор</text:p>
      <text:p text:style-name="P4">картографическöя опишитöм</text:p>
      <text:p text:style-name="P4"/>
      <text:p text:style-name="P2"><text:soft-page-break/><text:span text:style-name="T1">Междуреченск овмöдчöминлöн мудор заводитчö Междуреченск лесхозлöн Селöгвож лесничествоса 438 кварталлöн рытыв-войвывсянь. Водзö мунö ёнджыка асыв-войвывлань 438-445 кварталъяслöн войвыв мудор, 353, 320 кварталъяслöн рытыввыв мудор, 284 кварталъяслöн лунвыв мудор, 284, 227 кварталъяслöн рытыввыв мудор, 227-229 кварталъяслöн войвыв мудор, 196, 165, 137, 109 кварталъяслöн рытыввыв мудор, 109-116 кварталъяслöн войвыв мудор да 89, 69, 51, 33, 17, 1 кварталъяслöн рытыввыв мудор кузя 1 кварталлöн рытыв-войвылöдз. Водзö Междуреченск лесхозлöн Селöгвож лесничествоса 1-16 кварталъяслöн да Удора лесхозлöн Кослан лесничествоса 369-373 кварталъяслöн войвыв мудор кузя асыввылö 373 кварталлöн асыв-войвылöдз. Водзö, ёнджыка лунвывлань, Междуреченск лесхозлöн Селöгвож лесничествоса 373, 383, 393, 400 кварталъяслöн асыввыв мудор, 400 кварталлöн лунвыв мудор, 195, 226 кварталъяслöн асыввыв мудор кузя. Водзö 283 кварталлöн войвыв мудор кузя асыввылö, сэсся, ёнджыка рытыв-лунвывлань, 283, 319 кварталъяслöн асыввыв мудор, 319, 318 кварталъяслöн лунвыв мудор, 352, 385 кварталъяслöн асыввыв мудор, 385-382 кварталъяслöн лунвыв мудор да 411, 437 кварталъяслöн асыввыв мудор кузя 437 кварталлöн асыв-лунвылöдз. Водзö 437-421 кварталъяслöн лунвыв мудор кузя рытыввылö 461 кварталлöн асыв-войвылöдз. Водзö, ёнджыка лунвывлань, 461, 476, 492, 509, 526, 544, 564, 585 кварталъяслöн асыввыв мудор, 585, 584 кварталъяслöн лунвыв мудор кузя 606 кварталлöн асыв-войвылöдз, 606, 626, 645, 662 кварталъяслöн асыввыв мудор кузя Междуреченск лесхозлöн Вылыс Вашка лесничествоса 1 кварталлöн рытыв-войвылöдз. Водзö 1-4 кварталъяслöн войвыв мудор кузя асыввылö, сэсся 4, 30, 53 кварталъяслöн асыввыв мудор кузя лунвылö да 89, 90, 111-114 кварталъяслöн войвыв мудор кузя асыввылö Коми Республикалöн рытыв-лунвыв мудоркöд вомöнасянiнöдз. Водзö республикалöн мудор кузя лунвылö 221 кварталлöн асыв-лунвылöдз. Водзö, ёнджыка </text:span><text:soft-page-break/><text:span text:style-name="T1">рытыввывлань, республикалöн мудор кузя 195 кварталлöн рытыв-лунвылöдз. Водзö, ёнджыка войвывлань, республикалöн мудор кузя заводитчанiнöдз. </text:span></text:p>
      <text:p text:style-name="P3"/>
      <text:p text:style-name="P5">Пасйöд. Мудор опишитöмсö гижöма Междуреченск лесхозлöн 1998 вося, <text:s/>Удора лесхозлöн 2002 вося вöр овмöс нуöдан материалъяс серти.</text:p>
      <text:p text:style-name="P3"/>
      <text:p text:style-name="P3"/>
      <text:p text:style-name="P3"/>
      <text:p text:style-name="P3"/>
      <text:p text:style-name="P3"/>
      <text:p text:style-name="P3"/>
      <text:p text:style-name="P3"/>
      <text:p text:style-name="P3"/>
      <text:p text:style-name="P3"/>
      <text:p text:style-name="P3"/>
      <text:p text:style-name="P3"/>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108 содтöд</text:p>
      <text:p text:style-name="P3"/>
      <text:p text:style-name="P3"/>
      <text:h text:style-name="Heading_20_1" text:outline-level="1">Усогорск овмöдчöмин мутасын </text:h>
      <text:p text:style-name="P4">муниципальнöй юкöнлысь мудор</text:p>
      <text:p text:style-name="P4">картографическöя опишитöм</text:p>
      <text:p text:style-name="P4"/>
      <text:p text:style-name="P2"><text:soft-page-break/><text:span text:style-name="T1">Усогорск овмöдчöминлöн мудор заводитчö Удора лесхозлöн Вылыс Мезень лесничествоса 82 кварталлöн рытыв-войвывсянь. Водзö мунö Коми Республикалöн рытыввыв мудор кузя выйвылö Удора районлöн асыввыв мудоркöд вомöнасянiнöдз. Водзö, ёнджыка лунвывлань, Удора районлöн мудор кузя Удора лесхозлöн Вылыс Мезень лесничествоса 486 кварталлöн асыв-лунвылöдз. Водзö Удора районлöн лунвыв мудор кузя рытыввылö Удора лесхозлöн Слöбöда лесничествоса 89 кварталлöн асыв-лунвылöдз да сэсся 89-74, 105-95 кварталъяслöн лунвыв мудор кузя 95 кварталлöн рытыв-лунвылöдз. Водзö Мезень ю кывтыд 519 кварталлöн асыв-лунвылöдз. Водзö, ёнджыка рытыв-лунвывлань, Удора лесхозлöн Слöбöда лесничествоса 519, 518 кварталъяслöн лунвыв мудор, 517, 551 кварталъяслöн асыввыв мудор, 551-542 кварталъяслöн лунвыв мудор кузя да водзö Удора лесхозлöн Кослан лесничествоса 10, 30, 50, 70, 90, 110 кварталъяслöн асыввыв мудор, Удора лесхозлöн Кослан лесничествоса 110-101 кварталъяслöн да Удора лесхозлöн Сёльыб лесничествоса 162-160 кварталъяслöн лунвыв мудор, 171 кварталлöн асыввыв мудор кузя сылöн асыв-лунвылöдз. Водзö Мезень ю катыд Удора лесхозлöн Кослан лесничествоса 324 кварталлöн асыв-войвылöдз. Водзö лунвылö 324, 343, 362 кварталъяслöн асыввыв мудор кузя 362 кварталлöн асыв-лунвылöдз. Водзö 362-350 кварталъяслöн лунвыв мудор кузя рытыввылö 350 кварталлöн рытыв-лунвылöдз. Водзö, ёнджыка рытыв-войвывлань, 350, 331, 312, 297 кварталъяслöн рытыввыв мудор, Удора лесхозлöн Кослан лесничествоса 257 кварталлöн да Йöртöмдiн лесхозлöн Чим лесничествоса 162, 161 кварталъяслöн лунвыв мудор, 161, 155 кварталъяслöн рытыввыв мудор, 144, 143 кварталъяслöн лунвыв мудор, 152 кварталлöн асыввыв мудор, 152-149 кварталъяслöн лунвыв мудор да 149, 139, 129 кварталъяслöн рытыввыв мудор кузя 129 кварталлöн рытыв-войвылöдз. Водзö Йöртымдiн лесхозлöн Чим лесничествоса 129-135 кварталъяслöн да Удора лесхозлöн Сёльыб лесниче</text:span><text:soft-page-break/><text:span text:style-name="T1">ствоса 163-169 кварталъяслöн войвыв мудор кузя асыввылö 169 кварталлöн асыв-войвылöдз. Водзö веськыда асыввылö 0,8 км кымын 170 кварталлöн рытыв-войвылöдз да сэсся сiйö кварталлöн войвыв мудор кузя сылöн асыв-войвылöдз. Водзö, ёнджыка асыв-войвывлань, Удора лесхозлöн Сёльыб лесничествоса 159 кварталлöн рытыввыв мудор, 159, 160 кварталъяслöн войвыв мудор, 143 кварталлöн рытыввыв да войвыв мудоръяс, 127, 105 кварталъяслöн рытыввыв мудор, 105-107 кварталъяслöн войвыв мудор кузя 93 кварталлöн рытыв-лунвылöдз. Водзö 93, 77, 63, 50, 36, 22, 8 кварталъяслöн рытыввыв мудор кузя войвылö 8 кварталлöн рытыв-войвылöдз. Водзö Удора лесхозлöн Сёльыб лесничествоса 8-10 кварталъяслöн да Удора лесхозлöн Слöбöда лесничествоса 1-4 кварталъяслöн войвыв мудор кузя асыввылö. Водзö, ёнджыка асыв-войвывлань, Удора лесхозлöн Слöбöда лесничествоса 5 кварталлöн да Удора лесхозлöн Вылыс Мезень лесничествоса 455, 453, 421, 389 кварталъяслöн рытыввыв мудор, 389 кварталлöн войвыв мудор, 357 кварталлöн рытыввыв да войвыв мудоръяс, 326 кварталлöн рытыввыв мудор, 326, 327 кварталъяслöн войвыв мудор, 298, 269, 221 кварталъяслöн рытыввыв мудор да 221 кварталлöн войвыв мудор кузя 198 кварталлöн рытыв-лунвылöдз. Водзö 198, 169 кварталъяслöн рытыввыв да войвыв мудоръяс, 141-147 кварталъяслöн войвыв мудор, 120 кварталлöн рытыввыв мудор кузя да 120, 121 кварталъяслöн войвыв мудор кузя 121 кварталлöн асыв-войвылöдз. Водзö 101, 82 кварталъяслöн рытыввыв мудор кузя войвылö заводитчанiнöдз. </text:span></text:p>
      <text:p text:style-name="P3"/>
      <text:p text:style-name="P2"><text:span text:style-name="T1">Пасйöд. Мудор опишитöмсö гижöма Йöртымдiн лесхозлöн 2001 вося, Удора лесхозлöн 2002 вося вöр овмöс нуöдан материалъяс серти.</text:span></text:p>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11"/>
      <text:p text:style-name="P11"/>
      <text:p text:style-name="P11"/>
      <text:p text:style-name="P11"/>
      <text:p text:style-name="P11"/>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109 содтöд</text:p>
      <text:p text:style-name="P3"/>
      <text:p text:style-name="P3"/>
      <text:h text:style-name="Heading_20_1" text:outline-level="1">Вож овмöдчöмин мутасын </text:h>
      <text:p text:style-name="P4">муниципальнöй юкöнлысь мудор</text:p>
      <text:p text:style-name="P4">картографическöя опишитöм</text:p>
      <text:p text:style-name="P4"/>
      <text:p text:style-name="P2"><text:soft-page-break/><text:span text:style-name="T1">Вож овмöдчöминлöн мудор заводитчö Междуреченск лесхозлöн Мозындор лесничествоса 38 кварталлöн рытыв-войвывсянь. Водзö мунö ёнджыка асыввывлань 38-45 кварталъяслöн войвыв мудор, 45, 62 кварталъяслöн асыввыв мудор, 84-91 кварталъяслöн войвыв мудор, 92, 63 кварталъяслöн рытыввыв мудор, 63-66 кварталъяслöн войвыв мудор, 46, 28 кварталъяслöн рытыввыв мудор, 28-30 кварталъяслöн войвыв мудор кузя. Водзö 31 кварталлöн рытыввыв мудор кузя, а сэсся бара, ёнджыка асыввывлань, 31-35 кварталъяслöн войвыв мудор, 19, 10, 1 кварталъяслöн рытыввыв мудор, Междуреченск лесхозлöн Мозындор лесничествоса 1-9 кварталъяслöн да Вож лесничествоса 1-5 кварталъяслöн войвыв мудор кузя Удора районлöн асыввыв мудоркöд вомöнасянiнöдз. Водзö лунвылö Удора районлöн мудор кузя Междуреченск лесхозлöн Вож лесничествоса 87 кварталлöн асыв-лунвылöдз. Водзö, ёнджыка рытыввывлань, Удора районлöн мудор кузя Междуреченск лесхозлöн Вылыс Вашка лесничествоса 59 кварталлöн асыв-лунвылöдз. Водзö 59-54 кварталъяслöн лунвыв мудор кузя рытыввылö, сэсся 54, 31, 5 кварталъяслöн рытыввыв мудор кузя войвылö да водзö бара Междуреченск лесхозлöн Вож лесничествоса 153-150 кварталъяслöн лунвыв мудор кузя рытыввылö. Водзö, ёнджыка войвывлань, 150, 140, 130 кварталъяслöн рытыввыв мудор, 130, 131 кварталъяслöн войвыв мудор кузя 114 кварталлöн рытыв-лунвылöдз да Междуреченск лесхозлöн Вож лесничествоса 114, 98 кварталъяслöн да <text:s/>Мозындор лесничествоса 142, 126, 103, 76, 55, 38 кварталъяслöн рытыввыв мудор кузя заводитчанiнöдз. </text:span></text:p>
      <text:p text:style-name="P3"/>
      <text:p text:style-name="P2"><text:span text:style-name="T1">Пасйöд. Мудор опишитöмсö гижöма Междуреченск лесхозлöн вöр овмöс нуöдан 1998 вося материалъяс серти.</text:span></text:p>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11"/>
      <text:p text:style-name="P11"/>
      <text:p text:style-name="P11"/>
      <text:p text:style-name="P11"/>
      <text:p text:style-name="P11"/>
      <text:p text:style-name="P11"/>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110 содтöд</text:p>
      <text:p text:style-name="P3"/>
      <text:p text:style-name="P3"/>
      <text:h text:style-name="Heading_20_1" text:outline-level="1">Ёдва овмöдчöмин мутасын </text:h>
      <text:p text:style-name="P4">муниципальнöй юкöнлысь мудор</text:p>
      <text:p text:style-name="P4">картографическöя опишитöм</text:p>
      <text:p text:style-name="P4"/>
      <text:p text:style-name="Основной_20_текст_20_с_20_отступом_20_2"><text:soft-page-break/>Ёдва овмöдчöминлöн мудор заводитчö Междуреченск лесхозлöн Ёдва лесничествоса 19 кварталлöн рытыв-войвывсянь. Водзö мунö ёнджыка асыввывлань 19-25 кварталъяслöн войвыв мудор, 1 кварталлöн рытыввыв мудор да 1-18 кварталъяслöн войвыв мудор кузя Удора районлöн асыввыв мудоркöд вомöнасянiнöдз. Водзö районлöн мудор кузя лунвылö 100 кварталлöн асыв-лунвылöдз. Водзö 100-87 кварталъяслöн лунвыв мудор кузя рытыввылö 119 кварталлöн асыв-войвылöдз. Водзö 119, 136, 154 кварталъяслöн асыввыв мудор кузя лунвылö 154 кварталлöн асыв-лунвылöдз. Водзö 154-150 кварталъяслöн лунвыв мудор кузя рытыввылö да сэсся 149 кварталлöн асыввыв мудор кузя лунвылö сылöн асыв-лунвылöдз. Водзö, ёнджыка рытыв-лунвывлань, 149-147 кварталъяслöн лунвыв мудор, 166, 178 кварталъяслöн асыввыв мудор, 178-175 кварталъяслöн лунвыв мудор, 174, 186 кварталъяслöн асыввыв мудор, 186-181 кварталъяслöн лунвыв мудор кузя. Водзö 181 кварталлöн рытыввыв мудор кузя войвылö180 кварталлöн асыв-лунвылöдз да сэсся 180, 179 кварталъяслöн лунвыв мудор кузя рытыввылö 179 кварталлöн рытыв-лунвылöдз. Водзö 179 кварталлöн рытыввыв мудор кузя войвылö, сэсся 167 кварталлöн лунвыв мудор кузя рытыввылö да водзö 167, 155 кварталъяслöн рытыввыв мудор кузя войвылö 155 кварталлöн рытыв-войвылöдз. Водзö, ёнджыка асыв-войвывлань, 155, 156 кварталъяслöн войвыв мудор, <text:s/>137 кварталлöн рытыв да войвыв мудоръяс, 120 кварталлöн рытыввыв мудор, 103 кварталлöн лунвыв да рытыввыв мудоръяс, 103-105 кварталъяслöн войвыв мудор кузя 72 кварталлöн рытыв-лунвылöдз. Водзö 72 кварталлöн рытыввыв мудор, 72-74 кварталъяслöн войвыв мудор, 44 кварталлöн рытыввыв мудор, 44-46 кварталъяслöн войвыв мудор да 19 кварталлöн рытыввыв мудор кузя заводитчанiнöдз.</text:p>
      <text:p text:style-name="P3"/>
      <text:p text:style-name="P2"><text:span text:style-name="T1">Пасйöд. Мудор опишитöмсö гижöма Междуреченск лесхозлöн вöр овмöс нуöдан 1998 вося материалъяс серти.</text:span></text:p>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1"/>
      <text:p text:style-name="P11"/>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111 содтöд</text:p>
      <text:p text:style-name="P3"/>
      <text:p text:style-name="P3"/>
      <text:h text:style-name="Heading_20_1" text:outline-level="1">Чим овмöдчöмин мутасын </text:h>
      <text:p text:style-name="P4">муниципальнöй юкöнлысь мудор</text:p>
      <text:p text:style-name="P4">картографическöя опишитöм</text:p>
      <text:p text:style-name="P4"/>
      <text:h text:style-name="Heading_20_2" text:outline-level="2"><text:soft-page-break/>Чим овмöдчöминлöн мудор <text:s/>заводитчö Йöртымдiн лесхозлöн Чим лесничествоса 167 кварталлöн рытыв-войвывсянь. Водзö мунö 167-169 кварталъяслöн войвыв мудор кузя асыввылö 169 кварталлöн асыв-войвылöдз. Водзö лунвылö 169, 176, 183, 190 кварталъяслöн асыввыв мудор, 190 кварталлöн лунвыв мудор кузя Йöртымдiн лесхозлöн Вачöртыдiн лесничествоса 16 кварталлöн асыв-войвылöдз да водзö сiйö кварталлöн асыввыв мудор кузя сылöн асыв-лунвылöдз. Водзö рытыввылö 16-11 кварталъяслöн лунвыв мудор кузя 11 кварталлöн рытыв-лунвылöдз. Водзö войвылö Йöртымдiн лесхозлöн Вачöртыдiн лесничествоса 11 кварталлöн да Чим лесничествоса 188, 181, 174, 167 кварталъяслöн рытыввыв мудор кузя заводитчанiнöдз. </text:h>
      <text:p text:style-name="P3"/>
      <text:p text:style-name="P3"/>
      <text:p text:style-name="P5">Пасйöд. Мудор опишитöмсö гижöма Йöртымдiн лесхозлöн вöр овмöс нуöдан 2001 вося материалъяс серти.</text:p>
      <text:p text:style-name="P3"/>
      <text:p text:style-name="P11"/>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text:s/>112 содтöд</text:p>
      <text:p text:style-name="P3"/>
      <text:p text:style-name="P3"><text:s/></text:p>
      <text:h text:style-name="Heading_20_1" text:outline-level="1">Путшкымдiн овмöдчöмин мутасын </text:h>
      <text:p text:style-name="P4">муниципальнöй юкöнлысь мудор</text:p>
      <text:p text:style-name="P4">картографическöя опишитöм</text:p>
      <text:p text:style-name="P4"/>
      <text:p text:style-name="Основной_20_текст_20_с_20_отступом_20_2"><text:soft-page-break/>Путшкымдiн овмöдчöминлöн мудор заводитчö Йöртымдiн лесхозлöн Ёвкöдж лесничествоса 9 кварталлöн рытыв-войвывсянь. Водзö мунö Коми Республикаса рытыввыв мудор кузя асыввылö сiйö жö лесничествоса 6 кварталлöн асыв-войвылöдз. Водзö, ёнджыка рытыв-лунвывлань, Йöртöмдiн лесхозлöн Ёвкöдж лесничествоса 6, 16, 34, 55 кварталъяслöн асыввыв мудор, 55-52 кварталъяслöн лунвыв мудор, 74, 95 кварталъяслöн асыввыв мудор, 95-93 кварталъяслöн лунвыв мудор, 126, 161 кварталъяслöн асыввыв мудор, 161, 160 кварталъяслöн лунвыв мудор, Йöртымдiн лесхозлöн Важгорт лесничествоса 311, 385 кварталъяслöн асыввыв мудор да 385 кварталлöн лунвыв мудор кузя сылöн рытыв-лунвылöдз. Водзö 2 км кымын рытыввылö Йöртымдiн лесхозлöн Путшкымдiн лесничествоса 17 кварталлöн асыв-лунвылöдз. Водзö, ёнджыка рытыв-лунвывлань, 17 кварталлöн лунвыв мудор, 40 кварталлöн асыввыв мудор, 67 кварталлöн войвыв мудор, 67, 98 кварталъяслöн асыввыв мудор, 98-96 кварталъяслöн лунвыв мудор, 95 кварталлöн асыввыв да лунвыв мудоръяс да 144, 160 кварталъяслöн асыввыв мудор кузя Коми Республикалöн рытыввыв мудоркöд вомöнасянiнöдз. Водзö республикалöн мудор кузя рытыв-войвылö 74 кварталлöн рытыв-лунвылöдз. Водзö 74, 44, 18 кварталъяслöн рытыввыв мудор кузя войвылö 18 кварталлöн рытыв-войвылöдз. Водзö, ёнджыка рытыввывлань, 18-31 кварталъяслöн войвыв мудор, 8 кварталлöн рытыввыв мудор да 8-13 кварталъяслöн войвыв мудор кузя. Водзö 7 кварталлöн рытыввыв мудор кузя войвылö сылöн рытыв-войвылöдз. Водзö 3,4 км кымын веськыда войвылö Йöртымдiн лесхозлöн Ёвкöдж лесничествоса 155 кварталлöн медся рытыввылöдз да сэсся сiйö кварталлöн рытыввыв мудор кузя сылöн рытыв-войвылöдз. Водзö, ёнджыка асыв-войвывлань, 155 кварталлöн войвыв мудор, 121 кварталлöн рытыввыв мудор, 121, 122 кварталъяслöн войвыв мудор, 89 кварталлöн рытыввыв да войвыв мудоръяс, 69, 46 кварталъяслöн рытыввыв мудор, 46 кварталлöн войвыв мудор да <text:soft-page-break/>26 кварталлöн рытыввыв да войвыв мудор да 9 кварталлöн рытыввыв мудор кузя заводитчанiнöдз.</text:p>
      <text:p text:style-name="P3"/>
      <text:p text:style-name="Основной_20_текст_20_с_20_отступом_20_2">Пасйöд. Мудор опишитöмсö гижöма Йöртымдiн лесхозлöн вöр овмöс нуöдан 2001 вося материалъяс серти.</text:p>
      <text:p text:style-name="P3"/>
      <text:p text:style-name="P3"/>
      <text:p text:style-name="P3"/>
      <text:p text:style-name="P3"/>
      <text:p text:style-name="P3"/>
      <text:p text:style-name="P3"/>
      <text:p text:style-name="P3"/>
      <text:p text:style-name="P3"/>
      <text:p text:style-name="P3"/>
      <text:p text:style-name="P3"/>
      <text:p text:style-name="P3"/>
      <text:p text:style-name="P11"/>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text:s/>113 содтöд</text:p>
      <text:p text:style-name="P3"/>
      <text:p text:style-name="P3"/>
      <text:h text:style-name="Heading_20_1" text:outline-level="1">Пызьдiн овмöдчöмин мутасын </text:h>
      <text:p text:style-name="P4">муниципальнöй юкöнлысь мудор</text:p>
      <text:p text:style-name="P4">картографическöя опишитöм</text:p>
      <text:p text:style-name="P4"/>
      <text:p text:style-name="Основной_20_текст_20_с_20_отступом_20_2"><text:soft-page-break/>Пызьдiн овмöдчöминлöн мудор заводитчö Удора лесхозлöн Пызьдiн лесничествоса 195 кварталлöн рытыв-войвывсянь. Водзö мунö асыв-войвывсянь Коми Республикалöн рытыввыв мудор кузя Удора лесхозлöн Пызьдiн лесничествоса 15 кварталлöн асыв-войвылöдз. Водзö 15, 30 кварталъяслöн асыввыв мудор кузя лунвылö 30 кварталлöн асыв-лунвылöдз. Водзö, ёнджыка рытыв-лунвывлань, 30, 29 кварталъяслöн лунвыв мудор, 43 кварталлöн асыввыв мудор да 43-37 кварталъяслöн лунвыв мудор кузя 37 кварталлöн рытыв-лунвылöдз. Водзö 49, 66, 82 кварталъяслöн асыввыв да лунвыв мудоръяс, 98, 114, 138 кварталъяслöн асыввыв мудор, 138, 137 кварталъяслöн лунвыв мудор, 161, 182 кварталъяслöн асыввыв да лунвыв мудоръяс да 194, 218, 243, 268 кварталъяслöн асыввыв мудор кузя 268 кварталлöн асыв-лунвылöдз. Водзö 268-265 кварталъяслöн да 278 кварталлöн лунвыв мудор кузя рытыввылö. Водзö, ёнджыка лунвывлань, Удора лесхозлöн Сёльыб лесничествоса 7, 21 кварталъяслöн асыввыв мудор, 21, 20 кварталъяслöн лунвыв мудор да 33 кварталлöн асыввыв мудор кузя сылöн асыв-лунвылöдз. Водзö 33-27 кварталъяслöн лунвыв мудор кузя рытыввылö да водзö 27, 13, 2 кварталъяслöн рытыввыв мудор кузя войвылö 2 кварталлöн рытыв-войвылöдз. Водзö, ёнджыка рытыввывлань, Удора лесхозлöн Пызьдiн лесничествоса 269, 255-247 кварталъяслöн лунвыв мудор, Йöртöмдiн лесхозлöн Чим лесничествоса 3 кварталлöн асыввыв мудор да 3-1 кварталъяслöн лунвыв мудор кузя сiйö жö лесничествоса 1 кварталлöн рытыв-лунвылöдз. Водзö войвылö Йöртöмдiн лесхозлöн Чим лесничествоса 1 кварталлöн рытыввыв мудор, Удора лесхозлöн Пызьдiн лесничествоса 244 кварталлöн лунвыв мудор да 244, 219,195 кварталъяслöн рытыввыв мудор кузя заводитчанiнöдз.</text:p>
      <text:p text:style-name="P3"/>
      <text:p text:style-name="P2"><text:span text:style-name="T1">Пасйöд. Мудор опишитöмсö гижöма Йöртымдiн лесхозлöн 2001 вося, Удора лесхозлöн 2002 вося вöр овмöс нуöдан материалъяс серти.</text:span></text:p>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1"/>
      <text:p text:style-name="P11"/>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114 содтöд</text:p>
      <text:p text:style-name="P3"/>
      <text:p text:style-name="P3"/>
      <text:h text:style-name="Heading_20_1" text:outline-level="1">Буткан овмöдчöмин мутасын </text:h>
      <text:p text:style-name="P4">муниципальнöй юкöнлысь мудор</text:p>
      <text:p text:style-name="P4">картографическöя опишитöм</text:p>
      <text:p text:style-name="P4"/>
      <text:p text:style-name="P2"><text:soft-page-break/><text:span text:style-name="T1">Буткан овмöдчöминлöн мудор заводитчö Удора лесхозлöн Буткан лесничествоса 185 кварталлöн рытыв-войвывсянь. Водзö мунö 185-200, 217-227 кварталъяслöн войвыв мудор кузя асыввылö Удора районлöн асыввыв мудоркöд вомöнасянiнöдз. Водзö, ёнджыка лунвывлань, Удора районлöн мудор кузя 565 кварталлöн асыв-лунвылöдз. Водзö рытыввылö Удора районлöн мудор кузя 553 кварталлöн асыв-лунвылöдз да сэсся, ёнджыка рытыввывлань, 553-530, 507-503 кварталъяслöн лунвыв мудор, 573 кварталлöн асыввыв мудор, Удора лесхозлöн Буткан лесничествоса 573-566 кварталъяслöн <text:s/>да Кослан лесничествоса 379 кварталлöн лунвыв мудор кузя сылöн рытыв-лунвылöдз. Водзö войвылö 379, 368, 349, 330 кварталъяслöн асыввыв мудор кузя 330 кварталлöн рытыв-войвылöдз. Водзö Мезень ю катыд Удора лесхозлöн Буткан лесничествоса 293 кварталлöн рытыв-войвылöдз. Водзö асыввылö 293-296 кварталъяслöн войвыв мудор кузя 254 кварталлöн рытыв-лунвылöдз да сэсся 254, 232, 201, 185 кварталъяслöн рытыввыв мудор кузя войвылö заводитчанiнöдз. </text:span></text:p>
      <text:p text:style-name="P3"/>
      <text:p text:style-name="P5">Пасйöд. Мудор опишитöмсö гижöма Удора лесхозлöн вöр овмöс нуöдан 2002 вося материалъяс серти.</text:p>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text:s/>115 содтöд</text:p>
      <text:p text:style-name="P3"/>
      <text:p text:style-name="P3"/>
      <text:h text:style-name="Heading_20_1" text:outline-level="1">Важгорт овмöдчöмин мутасын </text:h>
      <text:p text:style-name="P4">муниципальнöй юкöнлысь мудор</text:p>
      <text:p text:style-name="P4">картографическöя опишитöм</text:p>
      <text:p text:style-name="P4"/>
      <text:p text:style-name="P2"><text:soft-page-break/><text:span text:style-name="T1">Важгорт овмöдчöминлöн мудор заводитчö Йöртымдiн лесхозлöн Важгорт лесничествоса 1 кварталлöн рытыв-войвывсянь. Водзö мунö асыввылö Коми Республикалöн рытыввыв мудор кузя сiйö жö лесничествоса асыв-войвылöдз. Водзö республикалöн мудор кузя лунвылö 29 кварталлöн асыв-лунвылöдз да сэсся 44, 59, 90, 145, 207, 277 кварталъяслöн асыввыв мудор кузя лунвылö 277 кварталлöн асыв-лунвылöдз. Водзö, ёнджыка рытыв-лунвывлань, 277-273 кварталъяслöн лунвыв мудор, 348, 384, 423, 461 кварталъяслöн асыввыв мудор, 461-458 кварталъяслöн лунвыв мудор, 490, 518, 543, 567 кварталъяслöн асыввыв мудор, 567-560 кварталъяслöн лунвыв мудор, 580, 590 кварталъяслöн асыввыв мудор, 590-587 кварталъяслöн лунвыв мудор, 592 кварталлöн асыввыв мудор да 592, 591 кварталъяслöн лунвыв мудор кузя 591 кварталлöн рытыв-лунвылöдз. Водзö 0,88 км кымын веськыда рытыввылö Йöртымдiн лесхозлöн Путшкымдiн лесничествоса 139 кварталлöн асыввыв мудоркöд вомöнасянiнöдз. Водзö, ёнджыка рытыв-лунвывлань, 139 кварталлöн асыввыв да лунвыв мудоръяс, 158 кварталлöн асыввыв мудор, 158, 157 кварталъяслöн лунвыв мудор, 171 кварталлöн асыввыв мудор, 171, 170 кварталъяслöн лунвыв мудор, 180, 186 кварталъяслöн асыввыв мудор, 186, 185 кварталъяслöн лунвыв мудор, 188, 190 кварталъяслöн асыввыв мудор да 190 кварталлöн лунвыв мудор кузя Коми Республикалöн рытыввыв мудоркöд вомöнасянiнöдз. Водзö республикалöн мудор кузя рытыв-войвылö 172 кварталлöн рытыв-лунвылöдз. Водзö, ёнджыка асыв-войвывлань, 172, 145 кварталъяслöн рытыввыв мудор, 145 кварталлöн войвыв мудор, 126 кварталлöн рытыввыв мудор, 126-128 кварталъяслöн войвыв мудор, 99, 68 кварталъяслöн рытыввыв мудор, 41 кварталлöн лунвыв, рытыввыв да сэсся войвыв мудоръяс кузя сылöн асыв-войвылöдз. Водзö веськыда 2 км кымын асыввылö Йöртымдiн лесхозлöн Важгорт лесничествоса 385 кварталлöн рытыв-лунвылöдз да сэсся сiйö жö кварталлöн лунвыв мудор кузя сылöн асыв-лунвылöдз. Водзö, ён</text:span><text:soft-page-break/><text:span text:style-name="T1">джыка асыв-войвывлань, 424, 386, 312 кварталъяслöн рытыввыв мудор, 312-314 кварталъяслöн войвыв мудор, 278, 240, 208, 170 кварталъяслöн рытыввыв мудор, 170-175 кварталъяслöн войвыв мудор, 176, 146, 115, 91, 60 кварталъяслöн рытыввыв мудор, 60-67 кварталъяслöн войвыв мудор да 45, 30, 15, 1 кварталъяслöн рытыввыв мудор кузя заводитчанiнöдз. </text:span></text:p>
      <text:p text:style-name="P3"/>
      <text:p text:style-name="P5">Пасйöд. Мудор опишитöмсö гижöма Йöртымдiн лесхозлöн вöр овмöс нуöдан 2001 вося материалъяс серти.</text:p>
      <text:p text:style-name="P3"/>
      <text:p text:style-name="P3"/>
      <text:p text:style-name="P3"/>
      <text:p text:style-name="P3"/>
      <text:p text:style-name="P3"/>
      <text:p text:style-name="P3"/>
      <text:p text:style-name="P3"/>
      <text:p text:style-name="P3"/>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116 содтöд</text:p>
      <text:p text:style-name="P3"/>
      <text:p text:style-name="P3"/>
      <text:h text:style-name="Heading_20_1" text:outline-level="1">Слöбöда овмöдчöмин мутасын </text:h>
      <text:p text:style-name="P4">муниципальнöй юкöнлысь мудор</text:p>
      <text:p text:style-name="P4">картографическöя опишитöм</text:p>
      <text:p text:style-name="P4"/>
      <text:p text:style-name="P2"><text:soft-page-break/><text:span text:style-name="T1">Слöбöда овмöдчöминлöн мудор заводитчö Удора лесхозлöн Слöбöда лесничествоса 127 кварталлöн войвыв мудорлöн Мезень юкöд вомöнасянiнсянь. Водзö мунö 127-137, 106-121 кварталъяслöн войвыв мудор кузя асыввылö Удора районлöн асыввыв мудоркöд вомöнасянiнöдз. Водзö, ёнджыка асыв-лунвывлань, районлöн мудор кузя Удора лесхозлöн Буткан лесничествоса 184 кварталлöн асыв-лунвылöдз. Водзö, ёнджыка рытыввывлань, Удора лесхозлöн Буткан лесничествоса 184-161 кварталъяслöн лунвыв мудор, Удора лесхозлöн Слöбöда лесничествоса 705, 714 кварталъяслöн асыввыв мудор да 714-712 кварталъяслöн лунвыв мудор кузя 712 кварталлöн рытыв-лунвылöдз. Водзö Мезень ю кывтыд 715 кварталлöн рытыв-лунвылöдз. Водзö, ёнджыка войвывлань, 715, 706, 699, 691 кварталъяслöн рытывыв мудор, 661, 660 кварталъяслöн лунвыв мудор, 660, 628, 603, 574, 552 кварталъяслöн рытыввыв мудор да 552, 553 кварталъяслöн войвыв мудор кузя 553 кварталлöн асыв-войвылöдз. Водзö Мезень ю катыд заводитчанiнöдз.</text:span></text:p>
      <text:p text:style-name="P3"/>
      <text:p text:style-name="P5">Пасйöд. Мудор опишитöмсö гижöма Удора лесхозлöн вöр овмöс нуöдан 2002 вося материалъяс серти.</text:p>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117 содтöд</text:p>
      <text:p text:style-name="P3"/>
      <text:p text:style-name="P3"/>
      <text:h text:style-name="Heading_20_1" text:outline-level="1">Йöртымдiн овмöдчöмин мутасын </text:h>
      <text:p text:style-name="P4">муниципальнöй юкöнлысь мудор</text:p>
      <text:p text:style-name="P4">картографическöя опишитöм</text:p>
      <text:p text:style-name="P4"/>
      <text:p text:style-name="P2"><text:soft-page-break/><text:span text:style-name="T1">Йöртымдiн овмöдчöминлöн мудор заводитчö Йöртымдiн лесхозлöн Чим лесничествоса 31 кварталлöн рытыв-войвывсянь. Водзö мунö 31-35 кварталъяслöн войвыв мудор кузя асыввылö 35 кварталлöн асыв-войвылöдз. Водзö, ёнджыка лунвывлань, 35, 51, 69, 87, 104, 114, 118, 122 кварталъяслöн асыввыв мудор, 127, 128 кварталъяслöн войвыв мудор да 128, 138, 148 кварталъяслöн асыввыв мудор кузя 148 кварталлöн асыв-лунвылöдз. Водзö, ёнджыка асыввывлань, Йöртымдiн лесхозлöн Йöртымдiн лесничествоса 111 кварталлöн да Чим лесничествоса 156-158 кварталъяслöн войвыв мудор, 153 кварталлöн рытыввыв мудор, 153, 154 кварталъяслöн войвыв мудор кузя 154 кварталлöн асыв-войвылöдз. Водзö 154, 160, 166, 173 кварталъяслöн асыввыв мудор кузя лунвылö 173 кварталлöн асыв-лунвылöдз. Водзö Йöртымдiн лесхозлöн Чим лесничествоса 173-170 кварталъяслöн да Йöртымдiн лесничествоса 118-116 кварталъяслöн лунвыв мудор кузя рытыввылö 116 кварталлöн рытыв-лунвылöдз. Водзö веськыда рытыввылö 0,66 км кымын Йöртымдiн лесхозлöн Солнечнöй лесничествоса 59 кварталлöн медся асыввылöдз да сэсся сiйö жö кварталлöн войвыв да рытыввыв мудоръяс кузя 51 кварталлöн асыв-лунвылöдз. Водзö, ёнджыка рытыввывлань, 51-47 кварталъяслöн лунвыв мудор, 53 кварталлöн асыввыв мудор, 53, 52 кварталъяслöн лунвыв мудор, 52 кварталлöн рытыввыв мудор да 44-42 кварталъяслöн лунвыв мудор кузя 42 кварталлöн рытыв-лунвылöдз. Водзö, ёнджыка войвывлань, 42, 33 кварталъяслöн рытыввыв мудор, 23, 22 кварталъяслöн лунвыв мудор, 22, 14, 7, 2 кварталъяслöн рытыввыв мудор, 2, 3 кварталъяслöн войвыв мудор да 1 кварталлöн рытыввыв мудор кузя сылöн рытыв-войвылöдз. Водзö Вашка ю кывтыд Йöртымдiн лесхозлöн Важгорт лесничествоса 593 кварталлöн рытыв-войвылöдз. Водзö, ёнджыка асыв-войвывлань, Йöртымдiн лесхозлöн Йöртымдiн лесничествоса 593 кварталлöн войвыв мудор, 17 кварталлöн рытыввыв мудор, Йöртымдiн лесхозлöн Йöртымдiн лесничествоса 17-20 кварталъяслöн вой</text:span><text:soft-page-break/><text:span text:style-name="T1">выв мудор, 9, 1 кварталъяслöн рытыввыв мудор 1-8 кварталъяслöн да Чим лесничествоса 98 кварталлöн войвыв мудор кузя 81 кварталлöн рытыв-лунвылöдз. Водзö 81, 63 кварталъяслöн рытыввыв мудор, 63, 64 кварталъяслöн войвыв мудор да 47, 31 кварталъяслöн рытыввыв мудор кузя заводитчанiнöдз. </text:span></text:p>
      <text:p text:style-name="P3"/>
      <text:p text:style-name="P5">Пасйöд. Мудор опишитöмсö гижöма Йöртымдiн лесхозлöн вöр овмöс нуöдан 2001 вося материалъяс серти.</text:p>
      <text:p text:style-name="P3"/>
      <text:p text:style-name="P3"/>
      <text:p text:style-name="P3"/>
      <text:p text:style-name="P3"/>
      <text:p text:style-name="P3"/>
      <text:p text:style-name="P3"/>
      <text:p text:style-name="P3"/>
      <text:p text:style-name="P3"/>
      <text:p text:style-name="P3"/>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118 содтöд</text:p>
      <text:p text:style-name="P3"/>
      <text:p text:style-name="P3"/>
      <text:h text:style-name="Heading_20_1" text:outline-level="1">Кослан овмöдчöмин мутасын </text:h>
      <text:p text:style-name="P4">муниципальнöй юкöнлысь мудор</text:p>
      <text:p text:style-name="P4">картографическöя опишитöм</text:p>
      <text:p text:style-name="P4"/>
      <text:p text:style-name="P2"><text:soft-page-break/><text:span text:style-name="T1">Кослан овмöдчöминлöн мудор заводитчö Удора лесхозлöн Сёльыб лесничествоса 172 кварталлöн рытыв-войвывсянь. Водзö мунö Удора лесхозлöн Сёльыб лесничествоса 172-174 вкарталъяслöн да Кослан лесничествоса 121-130 кварталъяслöн войвыв мудор кузя асыввылö 130 кварталлöн асыв-войвылöдз. Водзö 111, 91, 71, 51, 31, 11 кварталъяслöн рытыввыв мудор кузя войвылö Удора лесхозлöн Кослан лесничествоса 11 кварталлöн рытыв-войвылöдз. Водзö 11-20 кварталъяслöн войвыв мудор кузя асыввылö 20 кварталлöн асыв-войвылöдз. Водзö, ёнджыка лунвывлань, 20, 40, 60, 80, 100, 120, 140, 160 кварталъяслöн асыввыв мудор, 181-184 кварталъяслöн войвыв мудор да 184, 208, 232, 256, 284, 296, 311 кварталъяслöн асыввыв мудор кузя Мезень юкöд вомöнасянiнöдз. Водзö Мезень ю кывтыд 329 кварталлöн асыв-войвылöдз. Водзö 329, 348, 367, 378 кварталъяслöн асыввыв мудор кузя лунвылö да сэсся 389, 390 кварталъяслöн войвыв мудор кузя асыввылö 390 кварталлöн асыв-войвылöдз. Водзö, ёнджыка рытыв-лунвывлань, 390 кварталлöн асыввыв мудор, 390-388 кварталъяслöн лунвыв мудор, 397 кварталлöн асыввыв мудор, 397-395 кварталъяслöн лунвыв мудор, 401 кварталлöн асыввыв да лунвыв мудоръяс кузя сылöн рытыв-лунвылöдз. Водзö 401, 394, 384, 374, 363, 344, 325, 322 кварталъяслöн рытыввыв мудор кузя войвылö Мезень юкöд вомöнасянiнöдз. Водзö Мезень ю кывтыд Удора лесхозлöн Сёльыб лесничествоса 172 кварталлöн рытыв-лунвылöдз да сэсся сiйö жö кварталлöн рытыввыв мудор кузя войвылö заводитчанiнöдз.</text:span></text:p>
      <text:p text:style-name="P3"/>
      <text:p text:style-name="P5">Пасйöд. Мудор опишитöмсö гижöма Удора лесхозлöн вöр овмöс нуöдан 2002 вося материалъяс серти.</text:p>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11"/>
      <text:p text:style-name="P11"/>
      <text:p text:style-name="P11"/>
      <text:p text:style-name="P11"/>
      <text:p text:style-name="P11"/>
      <text:p text:style-name="P11"/>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119 содтöд</text:p>
      <text:p text:style-name="P3"/>
      <text:h text:style-name="Heading_20_1" text:outline-level="1">Черныб овмöдчöмин мутасын </text:h>
      <text:p text:style-name="P4">муниципальнöй юкöнлысь мудор</text:p>
      <text:p text:style-name="P4">картографическöя опишитöм</text:p>
      <text:p text:style-name="P4"/>
      <text:p text:style-name="P2"><text:soft-page-break/><text:span text:style-name="T1">Черныб овмöдчöминлöн мудор заводитчö Йöртымдiн лесхозлöн Чим лесничествоса 11 кварталлöн рытыв-войвывсянь. Водзö мунö ёнджыка асыввывлань 11-13 кварталъяслöн войвыв мудор, 4 кварталлöн рытыввыв мудор, Йöртымдiн лесхозлöн Чим лесничествоса 4-10 кварталъяслöн да Удора лесхозлöн Сёльыб лесничествоса 1 кварталлöн войвыв мудор кузя 1 кварталлöн асыв-войвылöдз. Водзö 1, 12, 26 кварталъяслöн асыввыв мудор кузя лунвылö 26 кварталлöн асыв-лунвылöдз. Водзö, ёнджыка асыввывлань, 41-47 кварталъяслöн войвыв мудор, 34 кварталлöн рытыввыв мудор да 34, 35 кварталъяслöн войвыв мудор кузя 35 кварталлöн асыв-войвылöдз. Водзö, ёнджыка рытыв-лунвывлань, 35, 49, 62, 76, 92 кварталъяслöн асыввыв мудор, 92, 91 кварталъяслöн лунвыв мудор, 104, 126 кварталъяслöн асыввыв мудор, 126 кварталлöн лунвыв мудор, 142 кварталлöн асыввыв мудор, 142, 141 кварталъяслöн лунвыв мудор да 158 кварталлöн асыввыв мудор кузя сылöн асыв-лунвылöдз. Водзö Удора лесхозлöн Сёльыб лесничествоса 158-145 кварталъяслöн лунвыв мудор да Йöртымдiн лесхозлöн Чим лесничествоса 125-123 кварталъяслöн лунвыв мудор кузя рытыввылö 123 кварталлöн рытыв-лунвылöдз. Водзö 123, 119, 115, 105, 88, 70, 52, 36, 21 да 11 кварталъяслöн рытыввыв мудор кузя войвылö заводитчанiнöдз. </text:span></text:p>
      <text:p text:style-name="P3"/>
      <text:p text:style-name="P2"><text:span text:style-name="T1">Пасйöд. Мудор опишитöмсö гижöма Йöртымдiн лесхозлöн 2001 вося, Удора лесхозлöн 2002 вося вöр овмöс нуöдан материалъяс серти.</text:span></text:p>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11"/>
      <text:p text:style-name="P11"/>
      <text:p text:style-name="P11"/>
      <text:p text:style-name="P11"/>
      <text:p text:style-name="P11"/>
      <text:p text:style-name="P11"/>
      <text:p text:style-name="P11"/>
      <text:p text:style-name="P11"/>
      <text:p text:style-name="P11"/>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120 содтöд</text:p>
      <text:p text:style-name="P3"/>
      <text:p text:style-name="P3"><text:s/></text:p>
      <text:h text:style-name="Heading_20_1" text:outline-level="1">Ёвкöдж овмöдчöмин мутасын </text:h>
      <text:p text:style-name="P4">муниципальнöй юкöнлысь мудор</text:p>
      <text:p text:style-name="P4">картографическöя опишитöм</text:p>
      <text:p text:style-name="P4"><text:soft-page-break/></text:p>
      <text:p text:style-name="Основной_20_текст_20_с_20_отступом_20_2">Ёвкöдж овмöдчöминлöн мудор заводитчö Йöртымдiн лесхозлöн Ёвкöдж лесничествоса 162 кварталлöн рытыввывсянь. Водзö мунö ёнджыка асыввывлань Коми Республикалöн рытыввыв мудор кузя Йöртымдiн лесхозлöн Ёвкöдж лесничествоса 8 кварталлöн асыв-войвылöдз. Водзö, ёнджыка рытыв-лунвывлань, 8, 25 кварталъяслöн асыввыв да лунвыв мудоръяс, 45, 68 кварталъяслöн асыввыв мудор, 68 кварталлöн лунвыв мудор да 88 кварталлöн асыввыв мудор, 88, 87 кварталъяслöн лунвыв мудор, 120 кварталлöн асыввыв да лунвыв мудоръяс да 154 кварталлöн асыввыв мудор <text:s/>кузя сылöн асыв-лунвылöдз. Водзö веськыда лунвылö Йöртымдiн лесхозлöн Путшкымдiн лесничествоса 6 кварталлöн медся асыввылöдз да сэсся сiйö кварталлöн асыввыв мудор кузя сылöн асыв-лунвылöдз. Водзö, ёнджыка рытыввывлань, Йöртымдiн лесхозлöн Путшкöмдiн лесничествоса 6-1 кварталъяслöн лунвыв мудор да Йöртымдiн лесхозлöн Ёвкöдж лесничествоса 210 кварталлöн асыввыв мудор да 210-197 кварталъяслöн лунвыв мудор кузя 197 кварталлöн рытыв-лунвылöдз. Водзö 219, 226, 229 кварталъяслöн асыввыв мудор кузя лунвылö 229 кварталлöн асыв-лунвылöдз. Водзö 229-227, 221, 220, 212, 211, 187, 162 кварталъяслöн рытыв-лунвыв мудор кузя рытыв-войвылö заводитчанiнöдз.</text:p>
      <text:p text:style-name="P3"/>
      <text:p text:style-name="P5">Пасйöд. Мудор опишитöмсö гижöма Йöртымдiн лесхозлöн вöр овмöс нуöдан 2001 вося материалъяс серти.</text:p>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11"/>
      <text:p text:style-name="P11"/>
      <text:p text:style-name="P11"/>
      <text:p text:style-name="P11"/>
      <text:p text:style-name="P11"/>
      <text:p text:style-name="P11"/>
      <text:p text:style-name="P11"/>
      <text:p text:style-name="P11"/>
      <text:p text:style-name="P11"/>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121 содтöд</text:p>
      <text:p text:style-name="P3"/>
      <text:p text:style-name="P3"/>
      <text:h text:style-name="Heading_20_1" text:outline-level="1">Удора район мутасын</text:h>
      <text:p text:style-name="P4">муниципальнöй районса</text:p>
      <text:p text:style-name="P4">муниципальнöй юкöнлысь мудор</text:p>
      <text:p text:style-name="P4">картографическöя опишитöм</text:p>
      <text:p text:style-name="P4"><text:soft-page-break/></text:p>
      <text:p text:style-name="P2"><text:span text:style-name="T1">Удора районлöн мудор заводитчö Удора лесхозлöн Вылыс Мезень лесничествоса 1 кварталлöн войвывсянь да мунö Печорскöй Пижма ю кывтыд асыв-лунвывлань Печорскöй Пижма юлöн Светлöй юкöд вомöнасянiнöдз. Водзö Светлöй ю катыд Павьюга (Тюга) юкöд вомöнасянiнöдз. Водзö Павьюга (Тюга) ю катыд Павьюга шоркöд вомöнасянiнöдз. Водзö Павьюга ю катыд Удора лесхозлöн Вылыс Мезень лесничествоса 38 кварталлöн асыв-войвылöдз. Водзö, ёнджыка лунвывлань, 38, 51 кварталъяслöн асыввыв мудоръяс да 65 кварталлöн войвыв да асыввыв мудоръяс, 80, 81 кварталъяслöн войвыв мудоръяс кузя. Водзö 81, 100, 119, 140, 168, 197, 252 кварталъяслöн асыввыв мудоръяс кузя 252 кварталлöн асыв-лунвылöдз. Водзö рытыввывлань 252-250 кварталъяслöн лунвыв мудоръяс кузя 250 кварталлöн рытыв-лунвылöдз. Водзö лунвывлань 268, 297, 325, 356, 388, 420, 452, 486 кварталъяслöн асыввыв мудор кузя <text:s/>486 кварталлöн асыв-лунвылöдз. Водзö рытыввывлань 486-469 кварталъяслöн лунвыв мудоръяс кузя Удора лесхозлöн Вылыс Мезень лесничествоса 469 кварталлöн рытыв-лунвылöдз. Водзö лунвывлань Удора лесхозлöн Слöбöда лесничествоса 32, 56, 89, 121, 153, 185, 217, 249, 281, 313, 345, 377, 409, 441, 473, 505 кварталъяслöн асыввыв мудоръяс кузя 505 кварталлöн асыв-лунвылöдз. Водзö асыввывлань Удора лесхозлöн Слöбöда лесничествоса 538, 539 кварталъяслöн да Удора лесхозлöн Буткан лесничествоса 1-10 кварталъяслöн войвыв мудоръяс кузя 10 кварталлöн асыв-войвылöдз. Водзö 10, 20, 30, 40 кварталъяслöн асыввыв мудоръяс кузя лунвывлань 51 кварталлöн рытыв-войвылöдз. Водзö 51-54, 69-78 кварталъяслöн войвыв мудор кузя асыввывлань 78 кварталлöн асыв-войвылöдз. Водзö, ёнджыка асыв-лунвывлань, 78 да 116 кварталъяслöн асыввыв мудоръяс кузя 116 кварталлöн асыв-лунвылöдз, 149 да 150 кварталъяслöн войвыв мудоръяс кузя 150 кварталлöн асыв-войвылöдз, 150 да 184 кварталъяслöн асыввыв мудоръяс кузя 184 квартал</text:span><text:soft-page-break/><text:span text:style-name="T1">лöн асыв-лунвылöдз, 228-231 кварталъяслöн войвыв мудоръяс кузя 231 кварталлöн асыв-войвылöдз, 231 да 287 кварталъяслöн асыввыв мудоръяс кузя 287 кварталлöн асыв-лунвылöдз, 353 да 354 кварталъяслöн войвыв мудоръяс кузя 354 кварталлöн асыв-войвылöдз, 354, 422, 494, 565 кварталъяслöн асыввыв мудоръяс кузя 565 кварталлöн асыв-лунвылöдз. Водзö 565-554 кварталъяслöн лунвыв мудоръяс кузя рытыввылö Удора лесхозлöн Буткан лесничествоса 554 кварталлöн рытыв-лунвылöдз. Водзö, ёнджыка лунвывлань, Междуреченск лесхозлöн Ёдва лесничествоса 18, 43, 71, 102 кварталъяслöн асыввыв мудоръяс кузя 102 кварталлöн асыв-лунвылöдз, Междуреченск лесхозлöн Ёдва лесничествоса 102, 101 кварталъяслöн лунвыв мудоръяс кузя 101 кварталлöн рытыв-лунвылöдз, Междуреченск лесхозлöн Вож лесничествоса 5, 10, 15, 27, 40, 53, 68, 87 кварталъяслöн асыввыв мудоръяс кузя 87 кварталлöн асыв-лунвылöдз. Водзö рытыввывлань Междуреченск лесхозлöн Вож лесничествоса 87-83 кварталъяслöн лунвыв мудоръяс кузя Коми Республикалöн Архангельскöй обласьткöд мудорöдз. Водзö Коми Республикалöн Архангельскöй обласьткöд мудор кузя рытыв-лунвылö, рытыв-войвылö да асыв-войвылö заводитчанiнöдз.</text:span></text:p>
      <text:p text:style-name="P4"/>
      <text:p text:style-name="P5"/>
      <text:p text:style-name="P2"><text:span text:style-name="T1">Пасйöд. Мудор опишитöмсö гижöма Междуреченск лесхозлöн 1998 вося, Удора лесхозлöн 2002 вося вöр овмöс нуöдан материалъяс серти.</text:span></text:p>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122 содтöд</text:p>
      <text:p text:style-name="P3"/>
      <text:p text:style-name="P3"/>
      <text:h text:style-name="Heading_20_1" text:outline-level="1">Микунь овмöдчöмин мутасын </text:h>
      <text:p text:style-name="P4">муниципальнöй юкöнлысь мудор</text:p>
      <text:p text:style-name="P4">картографическöя опишитöм</text:p>
      <text:p text:style-name="P4"/>
      <text:p text:style-name="Основной_20_текст_20_с_20_отступом_20_2"><text:soft-page-break/>Микунь овмöдчöминлöн мудор заводитчö Айкатыла лесхозлöн Микунь лесничествоса 149 кварталлöн рытыв-войвывсянь. Водзö мунö ёнджыка асыввылö 149-156 кварталъяслöн войвыв мудор, 156 кварталлöн асыввыв мудор, 208-221 кварталъяслöн войвыв мудор, 171, 117, 63 кварталъяслöн рытыввыв мудор кузя 63 кварталлöн асыв-войвылöдз. Водзö асыввылö, сэсся Емдiн районлöн войвыв мудор кузя лунвылö 240 кварталлöн асыв-лунвылöдз. Водзö Айкатыла лесхозлöн Микунь лесничествоса 289, 336 кварталъяслöн асыввыв мудор, Айкатыла лесхозлöн Айкатыла лесничествоса 68 кварталлöн асыввыв да лунвыв мудоръяс, 67 кварталлöн лунвыв мудор, 121 кварталлöн асыввыв мудор кузя. Водзö, ёнджыка рытыввылö, 121-100 кварталъяслöн лунвыв мудор, 100, 45 кварталъяслöн рытыввыв мудор кузя. Водзö Айкатыла лесхозлöн Микунь лесничествоса 315-296 кварталъяслöн лунвыв мудор кузя 296 кварталлöн рытыв-лунвылöдз. Водзö Коми Республикалöн рытыввыв мудор кузя войвылö заводитчанiнöдз.</text:p>
      <text:p text:style-name="P3"/>
      <text:p text:style-name="P5">Пасйöд. Мудор опишитöмсö гижöма Айкатыла лесхозлöн вöр овмöс нуöдан 2002 вося материалъяс серти.</text:p>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text:s/>123 содтöд</text:p>
      <text:p text:style-name="P3"/>
      <text:p text:style-name="P3"/>
      <text:h text:style-name="Heading_20_1" text:outline-level="1">Зöвсьöрт овмöдчöмин мутасын </text:h>
      <text:p text:style-name="P4">муниципальнöй юкöнлысь мудор</text:p>
      <text:p text:style-name="P4">картографическöя опишитöм</text:p>
      <text:p text:style-name="P4"/>
      <text:p text:style-name="P2"><text:soft-page-break/><text:span text:style-name="T1">Зöвсьöрт овмöдчöминлöн мудор заводитчö Айкатыла лесхозлöн Айкатыла лесничествоса 246 кварталлöн рытыв-войвывсянь. Водзö мунö 246-257 кварталъяслöн войвыв мудор кузя асыввылö. Водзö, ёнджыка лунвывлань, 257, 282, 307, 330 кварталъяслöн асыввыв мудор, 330, 329 кварталъяслöн лунвыв мудор, 350 кварталлöн асыввыв мудор кузя. Водзö Айкатыла лесхозлöн Зöвсьöрт лесничествоса 10, 22 кварталъяслöн асыввыв мудор, 23, 24 кварталъяслöн лунвыв мудор, 24 кварталлöн асыв-лунвыв мудор кузя Воркута-Микунь кöрт туйсянь асыв-лунвылö мунысь туйкöд вомöнасянiнöдз. Водзö туй кузя асыв-лунвылö Зöвсьöрт-Гам автомашина туйкöд вомöнасянiнöдз. Водзö 0,5 км кымын Зöвсьöрт-Гам автомашина туй кузя асыв-войвылö Эжва юлöн веськыдладор берег дорö асыв-лунвывлань мунысь туйкöд вомöнасянiнöдз. Водзö туй кузя Эжва ю дорын сылöн медся асыв-лунвылö. Водзö 0,5 км кымын веськыда асыв-лунвылö Эжва юкöд вомöнасянiнöдз. Водзö Эжва ю кывтыд Яг грездлы паныд нимтöм дiлöн рытыввылöдз. Водзö 2,3 км кымын Эжва ю катыд лунвывсянь дiсö кытшовтöмöн. Водзö 0,4 км кымын лунвылö Айкатыла лесхозлöн Зöвсьöрт лесничествоса 67 кварталлöн рытыв-войвылöдз. Водзö 64, 66 кварталъяслöн асыввыв мудор кузя лунвылö, сэсся Айкатыла лесхозлöн Зöвсьöрт лесничествоса 74-78, Айкатыла лесхозлöн Семуков лесничествоса 62-75 кварталъяслöн войвыв мудор кузя <text:s/>асыввылö. Водзö 75, 89, 103 кварталъяслöн асыввыв мудор кузя лунвылö 103 кварталлöн асыв-лунвылöдз. Водзö, ёнджыка рытыв-лунвывлань, Емдiн районлöн асыв-лунвыв мудор кузя Айкатыла лесхозлöн Зöвсьöрт лесничествоса 205 кварталлöн рытыв-лунвылöдз. Водзö Айкатыла лесхозлöн Зöвсьöрт лесничествоса 205, 195, 185, 175 кварталъяслöн рытыввыв мудор кузя войвылö, сэсся Айкатыла лесхозлöн Мадмас лесничествоса 145-138 кварталъяслöн лунвыв мудор кузя рытыввылö. Водзö, ёнджыка войвывлань, 138, 122, 106, 90, 74, 58, 42, 26 кварталъяслöн рытыввыв мудор, 26, 27 кварталъяслöн войвыв мудор, 28 кварталлöн рытыввыв мудор </text:span><text:soft-page-break/><text:span text:style-name="T1">кузя 28 кварталлöн рытыв-войвылöдз. Водзö 3,1 км кымын веськыда асыв-войвылö Эжва ю кытшовтöмöн Межöг-Реми туйкöд вомöнасянiнöдз. Водзö 1,2 км кымын туй кузя асыв-лунвылö, сэсся 1,7 км кымын веськыда асыв-войвылö Айкатыла лесхозлöн Зöвсьöрт лесничествоса 61 кварталлöн рытыв-лунвылöдз. Водзö, ёнджыка войвылö, 61, 58, 47, 35 кварталъяслöн рытыввыв мудор, 18, 17 кварталъяслöн лунвыв мудор, Айкатыла лесхозлöн Зöвсьöрт лесничествоса 17, 5 кварталъяслöн, Айкатыла лесхозлöн Айкатыла лесничествоса 345 кварталлöн рытыввыв мудор, 322-319 кварталъяслöн лунвыв мудор кузя 319 кварталлöн рытыв-лунвылöдз. Водзö Коми Республикалöн рытыввыв мудор кузя войвылö заводитчанiнöдз.</text:span></text:p>
      <text:p text:style-name="P3"/>
      <text:p text:style-name="P5">Пасйöд. Мудор опишитöмсö гижöма Айкатыла лесхозлöн вöр овмöс нуöдан 2002 вося материалъяс серти.</text:p>
      <text:p text:style-name="P3"/>
      <text:p text:style-name="P3"/>
      <text:p text:style-name="P11"/>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124 содтöд</text:p>
      <text:p text:style-name="P3"/>
      <text:p text:style-name="P3"/>
      <text:h text:style-name="Heading_20_1" text:outline-level="1">Вежайка овмöдчöмин мутасын </text:h>
      <text:p text:style-name="P4">муниципальнöй юкöнлысь мудор</text:p>
      <text:p text:style-name="P4">картографическöя опишитöм</text:p>
      <text:p text:style-name="P4"/>
      <text:p text:style-name="Основной_20_текст_20_с_20_отступом_20_2"><text:soft-page-break/>Вежайка овмöдчöминлöн мудор заводитчö Айкатыла лесхозлöн Вежайка лесничествоса 1 кварталлöн рытыв-войвывсянь. Водзö мунö Емдiн районлöн войвыв мудор кузя асыввылö 20 кварталлöн асыв-войвылöдз. Водзö Емдiн районлöн асыввыв мудор кузя лунвылö Айкатыла лесхозлöн Микунь лесничествоса 62 кварталлöн асыв-войвылöдз. Водзö 62, 116, 170 кварталъяслöн асыввыв мудор кузя лунвылö, сэсся 170-157 кварталъяслöн лунвыв мудор, 157 кварталлöн рытыввыв мудор, 102-95 кварталъяслöн лунвыв мудор кузя рытыввылö 95 кварталлöн рытыв-лунвылöдз. Водзö Коми Республикалöн рытыввыв мудор кузя войвылö заводитчанiнöдз. </text:p>
      <text:p text:style-name="P3"/>
      <text:p text:style-name="P5">Пасйöд. Мудор опишитöмсö гижöма Айкатыла лесхозлöн вöр овмöс нуöдан 2002 вося материалъяс серти.</text:p>
      <text:p text:style-name="P3"/>
      <text:p text:style-name="P3"/>
      <text:p text:style-name="P11"/>
      <text:p text:style-name="P11"/>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125 содтöд</text:p>
      <text:p text:style-name="P3"/>
      <text:p text:style-name="P3"/>
      <text:h text:style-name="Heading_20_1" text:outline-level="1"><text:s/>Донаёль овмöдчöмин мутасын </text:h>
      <text:p text:style-name="P4">муниципальнöй юкöнлысь мудор</text:p>
      <text:p text:style-name="P4">картографическöя опишитöм</text:p>
      <text:p text:style-name="P4"/>
      <text:p text:style-name="P2"><text:soft-page-break/><text:span text:style-name="T1">Донаёль овмöдчöминлöн мудор заводитчö Айкатыла лесхозлöн Айкатыла лесничествоса 341 кварталлöн рытыв-войвывсянь. Водзö мунö 341-344 кварталъяслöн войвыв мудор кузя асыввылö. Водзö, ёнджыка лунвылö, Айкатыла лесхозлöн Айкатыла лесничествоса 344 кварталъяслöн, Айкатыла лесхозлöн Зöвсьöрт лесничествоса 4, 16 кварталъяслöн асыввыв мудор, 34, 46 кварталъяслöн асыввыв мудор кузя. Водзö 46-44 кварталъяслöн лунвыв мудор кузя рытыввылö Воркута-Микунь кöрт туйкöд вомöнасянiнöдз. Водзö Воркута-Микунь кöрт туй кузя рытыв-лунвылö Айкатыла лесхозлöн Зöвсьöрт лесничествоса 54 кварталлöн рытыввыв мудоркöд вомöнасянiнöдз. Водзö, ёнджыка войвылö, 54 кварталлöн рытыввыв мудор, 42 кварталлöн лунвыв мудор, 42, 30 кварталъяслöн рытыввыв мудор, 13 кварталлöн лунвыв мудор кузя 13 кварталлöн рытыв-лунвылöдз. Водзö Коми Республикалöн рытыввыв мудор кузя войвылö заводитчанiнöдз.</text:span></text:p>
      <text:p text:style-name="P3"/>
      <text:p text:style-name="P5">Пасйöд. Мудор опишитöмсö гижöма Айкатыла лесхозлöн вöр овмöс нуöдан 2002 вося материалъяс серти.</text:p>
      <text:p text:style-name="P5"/>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126 содтöд</text:p>
      <text:p text:style-name="P3"/>
      <text:h text:style-name="Heading_20_1" text:outline-level="1">Ильяшор овмöдчöмин мутасын </text:h>
      <text:p text:style-name="P4">муниципальнöй юкöнлысь мудор</text:p>
      <text:p text:style-name="P4">картографическöя опишитöм</text:p>
      <text:p text:style-name="P4"/>
      <text:h text:style-name="Heading_20_2" text:outline-level="2"><text:soft-page-break/>Ильяшор овмöдчöминлöн мудор заводитчö Айкатыла лесхозлöн Айкатыла лесничествоса 25 кварталлöн рытыв-войвывсянь. Водзö мунö 25-44 кварталъяслöн войвыв мудор кузя асыввылö, сэсся 44, 99, 150, 194, 235, 265, 290, 315 кварталъяслöн асыввыв мудор кузя лунвылö, водзö 315-308 кварталъяслöн лунвыв мудор кузя рытыввылö. Водзö 308, 283, 258, 228 кварталъяслöн рытыввыв мудор кузя войвылö 227 кварталлöн асыв-лунвылöдз. Водзö рытыввылö 227-216 кварталъяслöн лунвыв мудор кузя 216 кварталлöн рытыв-лунвылöдз. Водзö Коми Республикалöн рытыввыв мудор кузя войвылö заводитчанiнöдз.</text:h>
      <text:p text:style-name="P3"/>
      <text:p text:style-name="P5">Пасйöд. Мудор опишитöмсö гижöма Айкатыла лесхозлöн вöр овмöс нуöдан 2002 вося материалъяс серти.</text:p>
      <text:p text:style-name="P3"/>
      <text:p text:style-name="P3"/>
      <text:p text:style-name="P3"/>
      <text:p text:style-name="P3"/>
      <text:p text:style-name="P3"/>
      <text:p text:style-name="P3"/>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127 содтöд</text:p>
      <text:p text:style-name="P3"/>
      <text:p text:style-name="P3"/>
      <text:h text:style-name="Heading_20_1" text:outline-level="1">Мадмас овмöдчöмин мутасын </text:h>
      <text:p text:style-name="P4">муниципальнöй юкöнлысь мудор</text:p>
      <text:p text:style-name="P4">картографическöя опишитöм</text:p>
      <text:p text:style-name="P4"><text:soft-page-break/></text:p>
      <text:p text:style-name="Основной_20_текст_20_с_20_отступом_20_2">Мадмас овмöдчöминлöн мудор заводитчö Айкатыла лесхозлöн Мадмас лесничествоса 18 кварталлöн рытыв-войвывсянь. Водзö мунö ёнджыка асыввылö 18-22 кварталъяслöн войвыв мудор, 14, 8 кварталъяслöн рытыввыв мудор, 8 кварталлöн войвыв мудор кузя Протока сикт кодь посёлокса муяслöн войвыв мудоркöд вомöнасянiнöдз. Водзö Протока сикт кодь посёлокса муяслöн войвыв да асыввыв мудоръяс кузя 16 кварталлöн войвыв мудоркöд вомöнасянiнöдз. Водзö 16 кварталлöн войвыв мудор кузя асыввылö, сэсся 16, 25, 41, 57, 73, 89, 105, 121, 137 кварталъяслöн асыввыв мудор кузя лунвылö. Водзö 154-161 кварталъяслöн войвыв мудор кузя асыввылö, сэсся 161, 177, 193, 209 кварталъяслöн асыввыв мудор кузя лунвылö 209 кварталлöн асыв-лунвылöдз. Водзö Емдiн районлöн асыв-лунвыв мудор кузя лунвылö 353 кварталлöн асыв-лунвылöдз. Водзö рытыввылö, а сэсся Коми Республикалöн рытыввыв мудор кузя войвылö заводитчанiнöдз.</text:p>
      <text:p text:style-name="P3"/>
      <text:p text:style-name="P5">Пасйöд. Мудор опишитöмсö гижöма Айкатыла лесхозлöн вöр овмöс нуöдан 2002 вося материалъяс серти.</text:p>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128 содтöд</text:p>
      <text:p text:style-name="P3"/>
      <text:p text:style-name="P3"/>
      <text:h text:style-name="Heading_20_1" text:outline-level="1">Студенеч овмöдчöмин мутасын </text:h>
      <text:p text:style-name="P4">муниципальнöй юкöнлысь мудор</text:p>
      <text:p text:style-name="P4">картографическöя опишитöм</text:p>
      <text:p text:style-name="P4"><text:soft-page-break/></text:p>
      <text:p text:style-name="Основной_20_текст_20_с_20_отступом_20_2">Студенеч овмöдчöминлöн мудор заводитчö Эжва ю да Емва ю вомöнасянiнсянь. Водзö мунö Емва ю катыд Емдiн районлöн асыввыв мудоркöд вомöнасянiнöдз. Водзö асыввылö, сэсся, ёнджыка лунвывлань, да водзö Емдiн районлöн асыввыв мудор кузя рытыввылö Чернамса кыйсян государственнöй вöр овмöслöн (водзö Чернамса КГВО) Час лесничествоса 83 кварталлöн рытыввыв мудоркöд вомöнасянiнöдз. Водзö 83, 27, 12, 1 кварталъяслöн рытыввыв мудор кузя войвылö нимтöм полойкöд вомöнасянiнöдз, кодi усьö Эжва юö, 1 кварталысь войвывджык. Водзö полой кывтыд Эжва юкöд вомöнасянiнöдз. Водзö Эжва ю кывтыд заводитчанiнöдз. <text:s/></text:p>
      <text:p text:style-name="P3"/>
      <text:p text:style-name="P5">Пасйöд. Мудор опишитöмсö гижöма Чернамса КГВО-лöн лесхозлöн вöр овмöс нуöдан 2002 вося материалъяс серти.</text:p>
      <text:p text:style-name="P3"/>
      <text:p text:style-name="P3"/>
      <text:p text:style-name="P3"/>
      <text:p text:style-name="P3"/>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129 содтöд</text:p>
      <text:p text:style-name="P3"/>
      <text:p text:style-name="P3"/>
      <text:h text:style-name="Heading_20_1" text:outline-level="1">Айкатыла овмöдчöмин мутасын </text:h>
      <text:p text:style-name="P4">муниципальнöй юкöнлысь мудор</text:p>
      <text:p text:style-name="P4">картографическöя опишитöм</text:p>
      <text:p text:style-name="P4"><text:soft-page-break/></text:p>
      <text:p text:style-name="P2"><text:span text:style-name="T1">Айкатыла овмöдчöминлöн мудор заводитчö Айкатыла лесхозлöн Айкатыла лесничествоса 151 кварталлöн рытыв-войвывсянь. Водзö мунö 151-169 кварталъяслöн войвыв мудор кузя, сэсся 169, 212 кварталъяслöн асыввыв мудор кузя лунвылö 212 кварталлöн асыв-лунвылöдз. Водзö 0,5 км кымын веськыда лунвылö мелиоративнöй канал вомдорса Эжва юлöн нимтöм веськыд вожкöд вомöнасянiнöдз. Водзö вож кывтыд Тыдор-Туискерöс грездлöн öзын туйкöд вомöнасянiнöдз. Водзö, ёнджыка асыв-лунвывлань, туй кузя Туискерöс грездлöн öзынöдз. Водзö Эжва ю кывтыд Кырс грездлы паныд нимтöм дi лунвывсянь, Айкатыла сиктлы да Камсамас грездлы паныд нимтöм дiяс рытыввывсянь кытшовтöмöн Камсамас грезддорса нимтöм дiлöн войвывсянь 0,7 км улынджык. Водзö 0,9 км кымын веськыда рытыв-войвылö Висдiн-Гам автомашина туйкöд вомöнасянiнöдз. Водзö Айкатыла лесхозлöн Айкатыла лесничествоса 340 кварталлöн асыввыв мудор кузя рытыввылö сэтчöдз, кöнi кварталлöн мудор кежö рытыв-войвывсянь асыв-войвылö. Водзö 1,1 км кымын веськыда рытыв-лунвылö 340 кварталлöн лунвыв мудоркöд вомöнасянiнöдз. Водзö рытыввылö 340, 339 кварталъяслöн лунвыв мудор кузя, сэсся, ёнджыка войвылö, 339, 316, 291, 266, 236, 195, 151 кварталъяслöн рытыввыв мудор кузя заводитчанiнöдз.</text:span></text:p>
      <text:p text:style-name="P3"/>
      <text:p text:style-name="P5">Пасйöд. Мудор опишитöмсö гижöма Айкатыла лесхозлöн вöр овмöс нуöдан 2002 вося материалъяс серти.</text:p>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11"/>
      <text:p text:style-name="P11"/>
      <text:p text:style-name="P11"/>
      <text:p text:style-name="P11"/>
      <text:p text:style-name="P11"/>
      <text:p text:style-name="P11"/>
      <text:p text:style-name="P11"/>
      <text:p text:style-name="P11"/>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130 содтöд</text:p>
      <text:p text:style-name="P3"/>
      <text:p text:style-name="P3"/>
      <text:h text:style-name="Heading_20_1" text:outline-level="1">Гам овмöдчöмин мутасын </text:h>
      <text:p text:style-name="P4">муниципальнöй юкöнлысь мудор</text:p>
      <text:p text:style-name="P4">картографическöя опишитöм</text:p>
      <text:p text:style-name="P4"/>
      <text:p text:style-name="Основной_20_текст_20_с_20_отступом_20_2"><text:soft-page-break/>Гам овмöдчöминлöн мудор заводитчö Айкатыла лесхозлöн Айкатыла лесничествоса 331 кварталлöн рытыв-войвывсянь. Водзö мунö ёнджыка асыввылö 331-338 кварталъяслöн войвыв мудор, 338 кварталлöн асыввыв мудор, 361 кварталлöн войвыв мудор кузя. Водзö 0,4 км кымын 362 кварталлöн войвыв мудор кузя, сэсся 1,1 км кымын веськыда асыв-войвылö 340 кварталлöн асыввыв мудоркöд вомöнасянiнöдз, кöнi кварталлöн мудор кежö рытыв-лунвывсянь асыв-лунвылö. Водзö 340 кварталлöн асыввыв мудор кузя асыв-лунвылö Гам-Висдiн автомашина туйкöд вомöнасянiнöдз. Водзö 0,9 км кымын веськыда асыв-лунвылö Эжва юкöд вомöнасянiнöдз. Водзö Эжва ю кывтыд Камсамас грездлы паныд нимтöм дiлöн лунвылöдз. Водзö 1,5 км кымын веськыда асыввылö Айкатыла лесхозлöн Семуков лесничествоса 8 кварталлöн рытыв-войвылöдз полой вом пыр, кодi йитö Евтысö Эжва юкöд. Водзö лунвывлань 8 кварталлöн рытыввыв мудор кузя, сэсся 16-23 кварталъяслöн войвыв мудор кузя асыввылö, водзö 23, 33, 47, 61 кварталъяслöн асыввыв мудор кузя лунвылö. Водзö Айкатыла лесхозлöн Семуков лесничествоса 61-48 кварталъяслöн, Айкатыла лесхозлöн Зöвсьöрт лесничествоса 71-67 кварталъяслöн лунвыв мудор кузя рытыввылö. Водзö войвылö 67 кварталлöн рытыввыв мудор кузя сылöн рытыв-войвылöдз. Водзö 0,4 км кымын веськыда войвылö Эжва юкöд вомöнасянiнöдз. Водзö Эжва ю кывтыд Яг грездлы паныд нимтöм дiлöн рытыввылöдз. Водзö 1,1 км кымын Эжва ю катыд. Водзö 0,5 км кымын веськыда рытыв-войвылö Эжва юлöн веськыдладор берегсянь рытыв-войвывлань мунысь туйкöд вомöнасянiнöдз. Водзö туй кузя рытыв-войвылö Гам-Зöвсьöрт автомашина туйкöд вомöнасянiнöдз. Водзö 0,5 км кымын рытыв-лунвылö Гам-Зöвсьöрт автомашина туй кузя Микунь-Урдома кöрт туй дорö рытыв-войвылö мунысь туйкöд вомöнасянiнöдз. Водзö туй кузя рытыв-войвылö Айкатыла лесхозлöн Зöвсьöрт лесничествоса 24 кварталлöн асыв-лунвыв мудоркöд вомöнасянiнöдз. Водзö, ёнджыка рытыввывлань, 24 кварталлöн асыв-<text:soft-page-break/>лунвыв мудор, 24, 23 кварталъяслöн лунвыв мудор кузя. Водзö, ёнджыка войвылö, Айкатыла лесхозлöн Зöвсьöрт лесничествоса 23, 11 кварталъяслöн, Айкатыла лесхозлöн Айкатыла лесничествоса 351 кварталлöн рытыввыв мудор кузя. Водзö 351, 352 кварталъяслöн войвыв мудор, 331 кварталлöн рытыввыв мудор кузя заводитчанiнöдз.</text:p>
      <text:p text:style-name="P3"/>
      <text:p text:style-name="P5">Пасйöд. Мудор опишитöмсö гижöма Айкатыла лесхозлöн вöр овмöс нуöдан 2002 вося материалъяс серти.</text:p>
      <text:p text:style-name="P3"/>
      <text:p text:style-name="P3"/>
      <text:p text:style-name="P3"/>
      <text:p text:style-name="P3"/>
      <text:p text:style-name="P3"/>
      <text:p text:style-name="P3"/>
      <text:p text:style-name="P3"/>
      <text:p text:style-name="P3"/>
      <text:p text:style-name="P3"/>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131 содтöд</text:p>
      <text:p text:style-name="P3"/>
      <text:p text:style-name="P3"/>
      <text:h text:style-name="Heading_20_1" text:outline-level="1">Кöжмудор овмöдчöмин мутасын </text:h>
      <text:p text:style-name="P4">муниципальнöй юкöнлысь мудор</text:p>
      <text:p text:style-name="P4">картографическöя опишитöм</text:p>
      <text:p text:style-name="P4"/>
      <text:p text:style-name="P2"><text:soft-page-break/><text:span text:style-name="T1">Кöжмудор овмöдчöминлöн мудор заводитчö Айкатыла лесхозлöн Семуков лесничествоса 8 кварталлöн рытыв-лунвывсянь. Водзö мунö войвылö 8 кварталлöн рытыввыв мудор кузя сылöн рытыв-войвылöдз. Водзö 1,5 км кымын веськыда рытыввылö Камсамас грездлы паныд нимтöм дiлöн лунвылöдз полой вом пыр, кодi йитö Евтысö Эжва юкöд. Водзö Эжва ю катыд Камсамас грездлы да Айкатыла сиктлы паныд нимтöм дi рытыввывсянь, Кырс грездлы паныд нимтöм дi лунвывсянь кытшовтöмöн нимтöм полойкöд вомöнасянiнöдз, кодлöн вомыс 1,2 км кымын Емдiн ю вомсянь улынджык да кодi йитö шуйгаладор берегын ичöт ты чукöрсö юкöд. Водзö полой катыд тыöдз. Водзö, ёнджыка асыв-лунвывлань, Улыс От - Пöлавъя туйдорса нимтöм ты чукöр кузя. Водзö Пöлавъя грездса муяслöн рытыввыв мудор кузя да 3,3 км кымын <text:s/>Пöлавъя – От туй кузя 0,6 км кымын косьмысь нимтöм шор вомсянь рытыввывлань, кодi усьö Эжва юö. Водзö 0,6 км кымын <text:s/>веськыда асыввылö Эжва юкöд вомöнасянiнöдз. Водзö 2,6 км кымын Эжва ю катыд нимтöм полойкöд вомöнасянiнöдз, кодi усьö Эжва юö веськыдладорсянь, Чернамса кыйсян государственнöй вöр овмöслöн (водзö Чернамса КГВО) Час лесничествоса 1 кварталсянь войвывджык. Водзö полой катыд 11 кварталлöн асыв-войвылöдз. Водзö 11, 26, 82 кварталъяслöн асыввыв мудор кузя лунвылö Емдiн районлöн асыв-лунвывкöд вомöнасянiнöдз. Водзö рытыввылö, сэсся, ёнджыка рытыв-лунвывлань, Емдiн районлöн асыв-лунвыв мудор кузя Чернамса КГВО-лöн Заречье лесничествоса 69 кварталлöн рытыв-лунвылöдз. Водзö 69, 65, 56, 49, 37, 31, 25 кварталъяслöн рытыввыв мудор кузя войвылö. Водзö Айкатыла лесхозлöн Семуков лесничествоса 14-8 кварталъяслöн лунвыв мудор кузя рытыввылö заводитчанiнöдз.</text:span></text:p>
      <text:p text:style-name="P3"/>
      <text:p text:style-name="P2"><text:span text:style-name="T1">Пасйöд. Мудор опишитöмсö гижöма Айкатыла лесхозлöн 2002 вося, Чернамса КГВО-лöн 2002 вося вöр овмöс нуöдан материалъяс серти.</text:span></text:p>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1"/>
      <text:p text:style-name="P11"/>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132 содтöд</text:p>
      <text:p text:style-name="P3"/>
      <text:p text:style-name="P3"/>
      <text:h text:style-name="Heading_20_1" text:outline-level="1">Межöг овмöдчöмин мутасын </text:h>
      <text:p text:style-name="P4">муниципальнöй юкöнлысь мудор</text:p>
      <text:p text:style-name="P4">картографическöя опишитöм</text:p>
      <text:p text:style-name="P4"/>
      <text:p text:style-name="Основной_20_текст_20_с_20_отступом_20_2"><text:soft-page-break/>Межöг овмöдчöминлöн мудор заводитчö Айкатыла лесхозлöн Зöвсьöрт лесничествоса 25 кварталлöн рытыв-войвывсянь. Водзö мунö Коми Республикалöн рытыввыв мудор кузя асыввылö 29 кварталлöн рытыв-войвылöдз. Водзö 29 кварталлöн войвыв мудор кузя асыввылö, сэсся 29, 41 кварталъяслöн асыввыв мудор кузя лунвылö, 53 кварталлöн войвыв да асыввыв мудор кузя Микунь-Воркута кöрт туйкöд вомöнасянiнöдз. Водзö Микунь-Воркута кöрт туй кузя асыв-войвылö 55 кварталлöн войвыв мудоркöд вомöнасянiнöдз. Водзö 55-57 кварталъяслöн войвыв мудор кузя асыввылö, сэсся 57 кварталлöн асыввыв мудор да 61 кварталлöн рытыввыв мудор кузя лунвылö сылöн рытыв-лунвылöдз. Водзö 1,7 км кымын веськыда рытыв-лунвылö Реми-Межöг туйкöд вомöнасянiнöдз. Водзö 1,2 км кымын туй кузя рытыв-войвылö, сэсся 3,1 км кымын веськыда рытыв-лунвылö Айкатыла лесхозлöн Мадмас лесничествоса 17 кварталлöн асыв-войвылöдз. Водзö 17 кварталлöн асыввыв, лунвыв да рытыввыв мудоръяс, 16 кварталлöн войвыв мудор кузя Протока сикт кодь посёлокса муяслöн асыввыв мудоркöд вомöнасянiнöдз. Водзö Протока сикт кодь посёлокса муяслöн асыввыв да войвыв мудоръяс кузя 8 кварталлöн войвыв мудоркöд вомöнасянiнöдз. Водзö 8 кварталлöн войвыв мудор кузя рытыв-войвылö, сэсся <text:s/>лунвылö 7, 13 кварталъяслöн асыввыв мудор кузя, водзö 13-9 кварталъяслöн лунвыв мудор кузя рытыввылö 9 кварталлöн рытыв-лунвылöдз. Водзö, ёнджыка войвылö, Коми Республикалöн рытыввыв мудор кузя заводитчанiнöдз. <text:s/></text:p>
      <text:p text:style-name="P3"/>
      <text:p text:style-name="P5">Пасйöд. Мудор опишитöмсö гижöма Айкатыла лесхозлöн вöр овмöс нуöдан 2002 вося материалъяс серти.</text:p>
      <text:p text:style-name="P3"/>
      <text:p text:style-name="P3"/>
      <text:p text:style-name="P3"/>
      <text:p text:style-name="P3"/>
      <text:p text:style-name="P3"><text:soft-page-break/></text:p>
      <text:p text:style-name="P3"/>
      <text:p text:style-name="P3"/>
      <text:p text:style-name="P3"/>
      <text:p text:style-name="P3"/>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133 содтöд</text:p>
      <text:p text:style-name="P3"/>
      <text:p text:style-name="P3"/>
      <text:h text:style-name="Heading_20_1" text:outline-level="1">Емдiн овмöдчöмин мутасын </text:h>
      <text:p text:style-name="P4">муниципальнöй юкöнлысь мудор</text:p>
      <text:p text:style-name="P4">картографическöя опишитöм</text:p>
      <text:p text:style-name="P4"/>
      <text:p text:style-name="P2"><text:soft-page-break/><text:span text:style-name="T1">Емдiн овмöдчöминлöн мудор заводитчö Айкатыла лесхозлöн Айкатыла лесничествоса 1 кварталлöн рытыв-войвывсянь. Водзö мунö асыввывлань, сэсся Емдiн районлöн асыввыв мудор кузя лунвылö Емва юкöд вомöнасянiнöдз. Водзö Емва ю кывтыд Эжва юкöд вомöнасянiнöдз. Водзö Эжва ю катыд косьмысь нимтöм шор вомöдз, кодi усьö Эжва юö Оттысянь асыввывджык. Водзö 0,6 км кымын веськыда рытыввылö От - Пöлавъя туйкöд вомöнасянiнöдз. Водзö От –Пöлавъя туй кузя рытыв-войвылö, сэсся Пöлавъя грездса муяслöн рытыввыв мудор кузя да водзö Пöлавъя – Улыс От туйдорса нимтöм ты чукöр кузя нимтöм полойкöд вомöнасянiнöдз, кодi йитö сiйö тыяссö Эжва юкöд. Водзö полой кывтыд Эжва юкöд вомöнасянiнöдз. Водзö Эжва ю кывтыд Туискерöс грезддорса паромöн вуджöдчанiнöдз. Водзö веськыда войвылö Туискерöс – Тыдор грездса öзын туйкöд вомöнасянiнöдз. Водзö туй кузя рытыв-войвылö Эжва юлöн веськыдладор нимтöм вожкöд вомöнасянiнöдз. Водзö вож катыд мелиоративнöй канал вомöдз. Водзö 0,5 км кымын веськыда войвылö Айкатыла лесхозлöн Айкатыла лесничествоса 213 кварталлöн рытыв-лунвылöдз. Водзö, ёнджыка войвывлань, 213, 170 кварталъяслöн рытыввыв мудор, 170-172 кварталъяслöн войвыв мудор, 122 кварталлöн рытыввыв мудор, 122, 123 кварталъяслöн войвыв мудор, 124, 69, 13, 1 кварталъяслöн рытыввыв мудор кузя заводитчанiнöдз.</text:span></text:p>
      <text:p text:style-name="P3"/>
      <text:p text:style-name="P5">Пасйöд. Мудор опишитöмсö гижöма Айкатыла лесхозлöн вöр овмöс нуöдан 2002 вося материалъяс серти.</text:p>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11"/>
      <text:p text:style-name="P11"/>
      <text:p text:style-name="P11"/>
      <text:p text:style-name="P11"/>
      <text:p text:style-name="P11"/>
      <text:p text:style-name="P11"/>
      <text:p text:style-name="P11"/>
      <text:p text:style-name="P11"/>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text:s/>134 содтöд</text:p>
      <text:p text:style-name="P3"/>
      <text:p text:style-name="P3"/>
      <text:h text:style-name="Heading_20_1" text:outline-level="1">Емдiн район мутасын </text:h>
      <text:p text:style-name="P4">муниципальнöй районса </text:p>
      <text:p text:style-name="P4">муниципальнöй юкöнлысь мудор</text:p>
      <text:p text:style-name="P4">картографическöя опишитöм</text:p>
      <text:p text:style-name="P4"><text:soft-page-break/></text:p>
      <text:p text:style-name="Основной_20_текст_20_с_20_отступом_20_2">Емдiн районлöн мудор заводитчö Айкатыла лесхозлöн Вежайка лесничествоса 1 кварталлöн рытыв-войвывсянь да мунö асыввывлань 1-20 кварталъяслöн войвыв мудор кузя. Водзö лунвывлань Айкатыла лесхозлöн Вежайка лесничествоса 20, 40, 60, 80, 100, 120, 140, 160, 180, 200, 220, 240, 260, 280 кварталъяслöн да Айкатыла лесхозлöн Микунь лесничествоса 21, 42 кварталъяслöн асыввыв мудор кузя 42 кварталлöн асыв-лунвылöдз. Водзö асыввывлань 60, 62-84 кварталъяслöн войвыв мудор кузя 84 кварталлöн асыв-войвылöдз. Водзö лунвывлань 84, 138, 192, 240 кварталъяслöн асыввыв мудоръяс кузя Айкатыла лесхозлöн Микунь лесничествоса 240 кварталлöн асыв-лунвылöдз. Водзö асыввывлань Айкатыла лесхозлöн Айкатыла лесничествоса 1-12 кварталъяслöн войвыв мудор кузя 12 кварталлöн асыв-войвылöдз. Водзö лунвывлань 12, 24 кварталъяслöн асыввыв мудор кузя Айкатыла лесхозлöн Айкатыла лесничествоса 24 кварталлöн асыв-лунвылöдз да сэсся сэтi жö Емва ю вомöналöмöн. Водзö Чернамса кыйсян государственнöй вöр овмöслöн (водзö Чернамса КГВО-лöн) Емдiн лесничествоса 4, 5 кварталъяслöн войвыв мудоръяс кузя асыввылö 5 кварталлöн асыв-войвылöдз. Водзö лунвывлань 5 кварталлöн асыввыв мудор кузя 6 кварталлöн рытыв-войвылöдз. Водзö асыввывлань 6-9 кварталъяслöн войвыв мудоръяс кузя 9 кварталлöн асыв-войвылöдз. Водзö лунвывлань 9, 20, 22 кварталъяслöн асыввыв мудоръяс кузя 22 кварталлöн асыв-лунвылöдз. Водзö асыввывлань 33, 34 кварталъяслöн войвыв мудоръяс кузя 34 кварталлöн асыв-войвылöдз. Водзö лунвывлань Чернамса КГВО-лöн Емдiн лесничествоса 34, 46, 69, 101, 125, 138, 158, 171, 184, 197 кварталъяслöн да Чернамса КГВО-лöн Час лесничествоса 38, 54 кварталъяслöн <text:s/>асыввыв мудоръяс кузя 54 кварталлöн асыв-лунвылöдз. Водзö рытыввывлань 54-51, 34, 33 кварталъяслöн лунвыв мудоръяс кузя. Водзö лунвывлань 33 кварталлöн асыввыв мудор кузя сылöн асыв-лунвылöдз. Водзö рытыввывлань 33, <text:soft-page-break/>88-79 кварталъяслöн лунвыв мудоръяс кузя 79 кварталлöн рытыв-лунвылöдз. Водзö Перима-ва полой (Эжва юлöн ойдланiн) вомöналöмöн 1,5 км веськыда рытыввывлань. Водзö чукыльöн 1,1 км рытыв-войвывлань Полоучнöй (Прества) полой вомöналöмöн. Водзö 0,6 км веськыда рытыв-лунвывлань Полоучнöй (Прества) полой бара вомöналöмöн. Водзö 1,9 км чукыльöн рытыв-лунвывлань Эжва ю вомöналöмöн (Эжолты Эжва юкöд йитысь полой вомсянь 0,7 км лунвывлань). Водзö вежыня визььöн 1,7 км ёнджыка рытыв-войвывлань. Водзö, ёнджыка рытыв-лунвывлань, 2 км вежыня визьöн Чернамса КГВО-лöн Заречье лесничествоса 47 кварталлöн войвыв мудорöдз. Водзö, ёнджыка асыв-лунвывлань, 47, 48 кварталъяслöн асыв-войвыв мудор кузя 48 кварталлöн асыв-лунвылöдз. Водзö рытыввывлань 48, 46-44 кварталъяслöн лунвыв мудоръяс кузя 44 кварталлöн рытыв-лунвылöдз. Водзö лунвывлань 55, 62 кварталъяслöн асыввыв мудоръяс кузя 62 кварталлöн асыв-лунвылöдз. Водзö рытыввывлань 62-58 кварталъяслöн лунвыв мудоръяс кузя 58 кварталлöн рытыв-лунвылöдз. Водзö лунвывлань 66, 70 кварталъяслöн асыввыв мудоръяс кузя 70 кварталлöн асыв-лунвылöдз. Водзö рытыввывлань Чернамса КГВО-лöн Заречье лесничествоса 70, 69 кварталъяслöн да Айкатыла лесхозлöн Семуков лесничествоса 103-101 кварталъяслöн лунвыв мудоръяс кузя 101 кварталлöн рытыв-лунвылöдз. Водзö лунвывлань Айкатыла лесхозлöн Семуков лесничествоса 114, 125, 136, 147 кварталъяслöн асыввыв мудоръяс кузя 147 кварталлöн асыв-лунвылöдз. Водзö рытыввывлань 147-143 кварталъяслöн лунвыв мудоръяс кузя 143 кварталлöн рытыв-лунвылöдз. Водзö лунвывлань 153, 159, 165, 171, 177, 183, 189, 195 кварталъяслöн асыввыв мудоръяс кузя 195 кварталлöн асыв-лунвылöдз. Водзö рытыввывлань Айкатыла лесхозлöн Семуков лесничествоса 195-190 кварталъяслöн <text:s/>да Айкатыла лесхозлöн Зöвсьöрт лесничествоса 214-205 кварталъяслöн лунвыв мудоръяс кузя <text:s/>205 кварталлöн рытыв-лунвылöдз. Водзö лунвывлань 225, 241, 257, 273, 289, 305, 321, <text:soft-page-break/>337, 353 кварталъяслöн асыввыв мудоръяс кузя Айкатыла лесхозлöн Мадмас лесничествоса 353 кварталлöн асыв-лунвылöдз. Водзö Коми Республикалöн Архангельскöй обласьткöд мудор кузя <text:s/>рытыввылö, сэсся войвылö заводитчанiнöдз.</text:p>
      <text:p text:style-name="P3"/>
      <text:p text:style-name="P2"><text:span text:style-name="T1">Пасйöд. Мудор опишитöмсö гижöма Айкатыла лесхозлöн 2002 вося, Чернамса КГВО-лöн 2002 вося вöр овмöс нуöдан материалъяс да Емдiн районлöн му овмöс юклан 1991 вося схема серти («Отса» совхоз), бергöдыс 1:10000).</text:span></text:p>
      <text:p text:style-name="P3"/>
      <text:p text:style-name="P3"/>
      <text:p text:style-name="P3"/>
      <text:p text:style-name="P3"/>
      <text:p text:style-name="P3"/>
      <text:p text:style-name="P3"/>
      <text:p text:style-name="P3"/>
      <text:p text:style-name="P3"/>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135 содтöд</text:p>
      <text:p text:style-name="P3"/>
      <text:p text:style-name="P3"/>
      <text:h text:style-name="Heading_20_1" text:outline-level="1">Дiасёръя овмöдчöмин мутасын </text:h>
      <text:p text:style-name="P4">муниципальнöй юкöнлысь мудор</text:p>
      <text:p text:style-name="P4">картографическöя опишитöм</text:p>
      <text:p text:style-name="P4"/>
      <text:p text:style-name="Основной_20_текст_20_с_20_отступом_20_2"><text:soft-page-break/>Дiасёръя овмöдчöминлöн мудор заводитчö Помöсдiн лесхозлöн Вöль лесничествоса 1 кварталса рытыв-войвывсянь да мунö Кулöмдiн районлöн мудор кузя асыввывлань 20 кварталлöн асыв-войвылöдз. Водзö 20, 40, 60, 80, 98, 116, 134, 152, 168 кварталъяслöн асыввыв мудор кузя лунвылö. Водзö 168-165 кварталъяслöн лунвыв мудор кузя рытыввылö. Водзö 180 кварталлöн асыввыв мудор кузя лунвылö да 180-169 кварталъяслöн лунвыв мудор кузя рытыввылö Кулöмдiн районлöн рытыввыв мудорöдз. Водзö, ёнджыка войвылö, Кулöмдiн районлöн мудор кузя заводитчанiнöдз. </text:p>
      <text:p text:style-name="P3"/>
      <text:p text:style-name="P5">Пасйöд. Мудор опишитöмсö гижöма Помöсдiн лесхозлöн вöр овмöс нуöдан 2003 вося материалъяс серти.</text:p>
      <text:p text:style-name="P3"/>
      <text:p text:style-name="P3"/>
      <text:p text:style-name="P3"/>
      <text:p text:style-name="P3"/>
      <text:p text:style-name="P3"/>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136 содтöд</text:p>
      <text:p text:style-name="P3"/>
      <text:p text:style-name="P3"/>
      <text:h text:style-name="Heading_20_1" text:outline-level="1">Кебанъёль овмöдчöмин мутасын </text:h>
      <text:p text:style-name="P4">муниципальнöй юкöнлысь мудор</text:p>
      <text:p text:style-name="P4">картографическöя опишитöм</text:p>
      <text:p text:style-name="P4"/>
      <text:p text:style-name="Основной_20_текст_20_с_20_отступом_20_2"><text:soft-page-break/>Кебанъёль <text:s/>овмöдчöминлöн мудор заводитчö Кулöмдiн лесхозлöн Кужба лесничествоса 1 кварталлöн рытыв-войвывсянь да мунö асыввывлань 1-7 кварталъяслöн войвыв мудор кузя. Водзö 7, 17, 27, 37, 47, 59, 70 кварталъяслöн асыввыв мудор кузя лунвылö Кулöмдiн-Кырныша участокын автомашина туйкöд вомöнасянiнöдз. Водзö автомашина туй кузя рытыв-лунвылö 73 кварталлöн лунвыв мудорöдз. Водзö 73, 72 кварталъяслöн лунвыв мудор кузя рытыввылö. Водзö грунтöвöй туй кузя, кодi мунö рытыввылö Носим сиктлань 71 кварталлöн рытыввыв мудорöдз. Водзö 800 м кымын веськыда рытыв-войвывлань Кебанъёль сикт кодь посёлокдорса мелиоративнöй каналъяслöн асыв-лунвылöдз. Водзö наналъяс кузя рытыв-войвывлань, сэсся рытыв-лунвывлань Эжва юсянь 200 м ылна каналлöн рытыв-лунвылöдз. Водзö веськыда рытыввылö Эжва юкöд вомöнасянiнöдз. Водзö 4,3 км кымын Эжва ю кывтыд Кебанъёль сикт кодь посёлок ордйöмöн Эжва юлöн веськыдладор нимтöм вожкöд вомöнасянiнöдз. Водзö вож катыд 72 кварталлöн рытыввыв мудорöдз. Водзö, ёнджыка войвывлань, 72, 67, 56 кварталъяслöн рытыввыв мудор кузя, 43-41 кварталъяслöн лунвыв мудор кузя да 41, 31, 21, 11, 1 кварталъяслöн рытыввыв мудор кузя заводитчанiнöдз.</text:p>
      <text:p text:style-name="P3"/>
      <text:p text:style-name="P5">Пасйöд. Мудор опишитöмсö гижöма Кулöмдiн лесхозлöн вöр овмöс нуöдан 1991 вося материалъяс серти.</text:p>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137 содтöд</text:p>
      <text:p text:style-name="P3"/>
      <text:p text:style-name="P3"/>
      <text:h text:style-name="Heading_20_1" text:outline-level="1">Крутоборка овмöдчöмин мутасын </text:h>
      <text:p text:style-name="P4">муниципальнöй юкöнлысь мудор</text:p>
      <text:p text:style-name="P4">картографическöя опишитöм</text:p>
      <text:p text:style-name="P4"/>
      <text:p text:style-name="Основной_20_текст_20_с_20_отступом_20_2"><text:soft-page-break/>Крутоборка овмöдчöминлöн мудор заводитчö Прупт лесхозлöн Крутоборка лесничествоса 13 кварталлöн рытыв-войвывсянь да мунö ёнджыка асыввывлань Кулöмдiн районлöн войвыв мудор кузя 1 кварталлöн рытыв-войвылöдз. Водзö асыввылö 1-12 кварталъяслöн войвыв мудор кузя. Водзö Прупт лесхозлöн Крутоборка лесничествоса 12, 34, 56, 78, 100, 116, 132 кварталъяслöн да Нюмыд лесничествоса 14, 28, 42, 56, 70, 84 кварталъяслöн асыввыв мудор кузя лунвылö Коми Республикалöн лунвыв мудорöдз. Водзö республикалöн мудор кузя рытыввылö Кулöмдiн районлöн рытыввыв мудорöдз. Водзö Кулöмдiн районлöн мудор кузя рытыввывлань, а сэсся, ёнджыка войвывлань, заводитчанiнöдз. </text:p>
      <text:p text:style-name="P4"/>
      <text:p text:style-name="P5">Пасйöд. Мудор опишитöмсö гижöма Прупт лесхозлöн вöр овмöс нуöдан 1991 вося материалъяс серти.</text:p>
      <text:p text:style-name="P4"/>
      <text:p text:style-name="P3"/>
      <text:p text:style-name="P3"/>
      <text:p text:style-name="P3"/>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138 содтöд</text:p>
      <text:p text:style-name="P3"/>
      <text:p text:style-name="P3"/>
      <text:h text:style-name="Heading_20_1" text:outline-level="1">Зимстан овмöдчöмин мутасын </text:h>
      <text:p text:style-name="P4">муниципальнöй юкöнлысь мудор</text:p>
      <text:p text:style-name="P4">картографическöя опишитöм</text:p>
      <text:p text:style-name="P4"/>
      <text:p text:style-name="P2"><text:soft-page-break/><text:span text:style-name="T1">Зимстан овмöдчöминлöн мудор заводитчö Прупт лесхозлöн Климов лесничествоса 1 кварталлöн рытыв-войвывсянь да мунö асыввывлань Прупт лесхозлöн Климов лесничествоса 1-12 кварталъяслöн войвыв мудор кузя. Водзö Кулöмдiн лесхозлöн Керчомъя лесничествоса 104 кварталлöн рытыввыв мудор кузя войвылö. Водзö 104-108 кварталъяслöн войвыв мудор кузя асыввылö. Водзö 85, 64 кварталъяслöн рытыввыв мудор кузя войвылö. Водзö 64-66 кварталъяслöн войвыв мудор кузя асыввылö. Водзö 66 кварталлöн асыввыв мудор кузя лунвылö, а сэсся лунвыв мудор кузя рытыввылö. Водзö 86, 110 кварталъяслöн асыввыв мудор кузя лунвылö. Водзö Кулöмдiн лесхозлöн Керчомъя лесничествоса 110 кварталлöн лунвыв мудор кузя рытыввылö. Водзö Прупт лесхозлöн Климов лесничествоса 18, 36, 54 кварталъяслöн асыввыв мудор кузя лунвылö. Водзö Прупт лесхозлöн Воч лесничествоса 49, 50 кварталъяслöн войвыв мудор кузя асыввылö. Водзö 50, 66, 82 кварталъяслöн асыввыв мудор кузя лунвылö. Водзö Прупт лесхозлöн Воч лесничествоса 82, 81 кварталъяслöн, Прупт лесхозлöн Климов лесничествоса 108-97 кварталъяслöн лунвыв мудор кузя рытыввылö. Водзö 114, 120 кварталъяслöн асыввыв мудор кузя лунвылö. Водзö 120, 119 кварталъяслöн лунвыв мудор кузя рытыввылö Коми Республикалöн лунвыв мудорöдз. Водзö республикалöн мудор кузя рытыввылö 115 кварталлöн рытыв-лунвылöдз. Водзö 115, 109, 91, 73, 55, 37, 19, 1 кварталъяслöн рытыввыв мудор кузя войвылö заводитчанiнöдз.</text:span></text:p>
      <text:p text:style-name="P3"/>
      <text:p text:style-name="P5">Пасйöд. Мудор опишитöмсö гижöма Кулöмдiн лесхозлöн 1991 вося да Прупт лесхозлöн 1991 вося вöр овмöс нуöдан материалъяс серти.</text:p>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11"/>
      <text:p text:style-name="P11"/>
      <text:p text:style-name="P11"/>
      <text:p text:style-name="P11"/>
      <text:p text:style-name="P11"/>
      <text:p text:style-name="P11"/>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139 содтöд</text:p>
      <text:p text:style-name="P3"/>
      <text:p text:style-name="P3"/>
      <text:h text:style-name="Heading_20_1" text:outline-level="1">Тымсер овмöдчöмин мутасын </text:h>
      <text:p text:style-name="P4">муниципальнöй юкöнлысь мудор</text:p>
      <text:p text:style-name="P4">картографическöя опишитöм</text:p>
      <text:p text:style-name="P4"/>
      <text:p text:style-name="Основной_20_текст_20_с_20_отступом_20_2"><text:soft-page-break/>Тымсер овмöдчöминлöн мудор заводитчö Немдiн лесхозлöн Тымсер лесничествоса 1 кварталлöн рытыв-войвывсянь да мунö асыввывлань 1-26 кварталъяслöн войвыв мудор кузя. Водзö 27 кварталлöн рытыввыв мудор кузя войвылö Кулöмдiн районлöн войвыв мудорöдз. Водзö, ёнджыка асыв-лунвывлань, Кулöмдiн районлöн асыввыв мудор кузя 542 кварталлöн асыв-войвылöдз. Водзö 542 кварталлöн асыввыв мудор кузя лунвылö. Водзö 542, 541 кварталъяслöн лунвыв мудор кузя рытыввылö. Водзö 588, 636, 684, 732 кварталъяслöн асыввыв мудор кузя лунвылö. Водзö Немдiн лесхозлöн Тымсер лесничествоса 732-729 кварталъяслöн лунвыв мудор кузя рытыввылö. Водзö Немдiн лесхозлöн Немдiн лесничествоса 48, 92, 138, 184, 231, 278, 324, 369 кварталъяслöн асыввыв мудор кузя лунвылö. Водзö 369-336 кварталъяслöн лунвыв мудор кузя рытыввылö. Водзö 336, 291, 245, 198, 151, 107, 61 кварталъяслöн рытыввыв мудор кузя войвылö 60 кварталлöн асыв-лунвылöдз. Водзö, ёнджыка рытыввывлань, 60-51 кварталъяслöн лунвыв мудор кузя. Водзö, ёнджыка войвывлань, Немдiн лесхозлöн Немдiн лесничествоса 51, 5 кварталъяслöн, Тымсер лесничествоса 685, 637, 589, 543 кварталъяслöн рытыввыв мудор кузя, 492, 491 кварталъяслöн лунвыв мудор кузя, 491, 439, 386, 336 кварталъяслöн рытыввыв мудор кузя, 286-281 кварталъяслöн лунвыв мудор кузя да 281, 228, 177, 127, 92, 59, 29, 1 кварталъяслöн рытыввыв мудор кузя заводитчанiнöдз.</text:p>
      <text:p text:style-name="P3"/>
      <text:p text:style-name="P5">Пасйöд. Мудор опишитöмсö гижöма Немдiн лесхозлöн вöр овмöс нуöдан 2001 вося материалъяс серти.</text:p>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11"/>
      <text:p text:style-name="P11"/>
      <text:p text:style-name="P11"/>
      <text:p text:style-name="P11"/>
      <text:p text:style-name="P11"/>
      <text:p text:style-name="P11"/>
      <text:p text:style-name="P11"/>
      <text:p text:style-name="P11"/>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140 содтöд</text:p>
      <text:p text:style-name="P3"/>
      <text:p text:style-name="P3"/>
      <text:h text:style-name="Heading_20_1" text:outline-level="1">Югыдъяг овмöдчöмин мутасын </text:h>
      <text:p text:style-name="P4">муниципальнöй юкöнлысь мудор</text:p>
      <text:p text:style-name="P4">картографическöя опишитöм</text:p>
      <text:p text:style-name="P4"/>
      <text:p text:style-name="Основной_20_текст_20_с_20_отступом_20_2"><text:soft-page-break/>Югыдъяг овмöдчöминлöн мудор заводитчö Немдiн лесхозлöн Немдiн лесничествоса 77 кварталлöн рытыв-войвывсянь да сэсся мунö асыввывлань 77-93 кварталъяслöн войвыв мудор кузя. Водзö 58, 42, 26, 13 кварталъяслöн рытыввыв мудор кузя войвылö. Водзö 13, 14 кварталъяслöн войвыв мудор кузя асыввылö. Водзö 5, 1 кварталъяслöн рытыввыв мудор кузя войвылö. Водзö 1 кварталлöн войвыв мудор кузя асыввылö. Водзö 2 кварталлöн рытыввыв мудор кузя войвылö Кулöмдiн районлöн асыв-войвылöдз. Водзö Кулöмдiн районлöн мудор кузя, ёнджыка лунвывлань, Коми Республикалöн асыввыв мудоркöд вомöнасянiнöдз. Водзö, ёнджыка рытыв-лунвывлань, Коми Республикалöн мудор кузя Немдiн лесхозлöн Смолянка лесничествоса 308 кварталлöн рытыв-лунвылöдз. Водзö 308, 298, 288, 278, 264, 250, 236, 222 кварталъяслöн рытыввыв мудор кузя войвылö. Водзö 195-192 кварталъяслöн лунвыв мудор кузя рытыввылö. Водзö 192, 162 кварталъяслöн рытыввыв мудор кузя войвылö. Водзö 131-129 кварталъяслöн лунвыв мудор кузя рытыввылö. Водзö 129, 96, 71, 45 кварталъяслöн рытыввыв мудор кузя войвылö. Водзö 45-47 кварталъяслöн войвыв мудор кузя асыввылö. Водзö 33, 21, 11, 4, 1 кварталъяслöн рытыввыв мудор кузя войвылö 1 кварталлöн рытыв-войвылöдз. Водзö веськыда рытыв-войвылö Эжва юкöд вомöнасянiнöдз. Водзö Эжва ю катыд Лопъюкöд вомöнасянiнöдз. Водзö Лопъю катыд 76 кварталлöн рытыввыв мудорöдз. Водзö 76 кварталлöн рытыввыв мудор кузя лунвылö, лунвыв мудор кузя асыввылö да сэсся асыввыв мудор кузя войвылö заводитчанiнöдз.</text:p>
      <text:p text:style-name="P3"/>
      <text:p text:style-name="P5">Пасйöд. Мудор опишитöмсö гижöма Немдiн лесхозлöн вöр овмöс нуöдан 2001 вося материалъяс серти.</text:p>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11"/>
      <text:p text:style-name="P11"/>
      <text:p text:style-name="P11"/>
      <text:p text:style-name="P11"/>
      <text:p text:style-name="P11"/>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text:s/>141 содтöд</text:p>
      <text:p text:style-name="P3"/>
      <text:p text:style-name="P3"/>
      <text:h text:style-name="Heading_20_1" text:outline-level="1">Аныб овмöдчöмин мутасын </text:h>
      <text:p text:style-name="P4">муниципальнöй юкöнлысь мудор</text:p>
      <text:p text:style-name="P4">картографическöя опишитöм</text:p>
      <text:p text:style-name="P4"/>
      <text:p text:style-name="Основной_20_текст_20_с_20_отступом_20_2"><text:soft-page-break/>Аныб овмöдчöминлöн мудор заводитчö Кулöмдiн районлöн мудор да Кöрткерöс районса Пöдтыбок сикт кодь посёлок дорын Эжва юлöн веськыдладор берегкöд вомöнасянiнсянь. Водзö мунö ёнджыка асыввывлань Кулöмдiн районлöн мудор кузя Кулöмдiн лесхозлöн Дереваннöй лесничествоса 7 кварталлöн рытыв-лунвылöдз, сэсся лунвылö Эжва юкöд вомöнасянiнöдз. Водзö Эжва ю кывтыд Аныбъюса шуйгаладор вож вомöдз. Водзö Аныбъю катыд Руч-Аныб участокын автомашина туйкöд вомöнасянiнöдз. Водзö автомашина туй кузя асыв-лунвылö 23 кварталлöн войвылöдз. Водзö рытыв-лунвывлань Кулöмдiн лесхозлöн Дереваннöй лесничествоса 23 кварталлöн войвыв мудор кузя Кулöмдiн районлöн мудорöдз. Водзö, ёнджыка рытыв-войвывлань, Кулöмдiн районлöн мудор кузя заводитчанiнöдз.</text:p>
      <text:p text:style-name="P3"/>
      <text:p text:style-name="P5">Пасйöд. Мудор опишитöмсö гижöма Кулöмдiн лесхозлöн вöр овмöс нуöдан 1991 вося материалъяс серти.</text:p>
      <text:p text:style-name="P3"/>
      <text:p text:style-name="P3"/>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142 содтöд</text:p>
      <text:p text:style-name="P3"/>
      <text:p text:style-name="P3"/>
      <text:h text:style-name="Heading_20_1" text:outline-level="1">Вöльдiн овмöдчöмин мутасын </text:h>
      <text:p text:style-name="P4">муниципальнöй юкöнлысь мудор</text:p>
      <text:p text:style-name="P4">картографическöя опишитöм</text:p>
      <text:p text:style-name="P4"/>
      <text:p text:style-name="P2"><text:soft-page-break/><text:span text:style-name="T1">Вöльдiн овмöдчöминлöн мудор заводитчö Помöсдiн лесхозлöн Пузла лесничествоса 1 кварталлöн рытыв-войвывсянь да мунö Кулöмдiн районлöн мудор кузя асыввывлань Помöсдiн лесхозлöн Пузла лесничествоса 28 кварталлöн асыв-войвылöдз, сэсся лунвывлань Помöсдiн лесхозлöн Вöльдiн лесничествоса 166 кварталлöн асыв-войвылöдз. Водзö 166 кварталлöн асыввыв мудор кузя лунвылö. Водзö 166-155 кварталъяслöн лунвыв мудор кузя рытыввылö да 226, 258 кварталъяслöн асыввыв мудор кузя лунвылö. Водзö 258-227 кварталъяслöн лунвыв мудор кузя рытыввылö Эжва юкöд вомöнасянiнöдз. Водзö 350 км кымын Эжва ю кывтыд Эжва юлöн веськыдладор нимтöм вожöдз. Водзö нимтöм вож катыд Помöсдiн лесхозлöн Помöсдiн лесничествоса 79 кварталлöн асыввыв мудорöдз. Водзö, ёнджыка войвывлань, Помöсдiн лесхозлöн Помöсдiн лесничествоса 79 кварталлöн асыввыв, сэсся войвыв мудоръяс кузя, водзö 54, 28 кварталъяслöн асыввыв мудор кузя. Водзö Помöсдiн лесхозлöн Вöль лесничествоса 184-181 кварталъяслöн лунвыв мудор кузя рытыввылö. Водзö, ёнджыка войвывлань, Помöсдiн лесхозлöн Вöль лесничествоса 181 кварталлöн рытыввыв мудор кузя, 181-184 кварталъяслöн войвыв мудор кузя, Помöсдiн лесхозлöн Вöльдiн лесничествоса 96, 54, 28, 1 кварталъяслöн да Помöсдiн лесхозлöн Пузла лесничествоса 140, 113, 85, 57, 29, 1 кварталъяслöн рытыввыв мудор кузя заводитчанiнöдз.</text:span></text:p>
      <text:p text:style-name="P3"/>
      <text:p text:style-name="P5">Пасйöд. Мудор опишитöмсö гижöма Помöсдiн лесхозлöн вöр овмöс нуöдан 2003 вося материалъяс серти.</text:p>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11"/>
      <text:p text:style-name="P11"/>
      <text:p text:style-name="P11"/>
      <text:p text:style-name="P11"/>
      <text:p text:style-name="P11"/>
      <text:p text:style-name="P11"/>
      <text:p text:style-name="P11"/>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143 содтöд</text:p>
      <text:p text:style-name="P3"/>
      <text:p text:style-name="P3"/>
      <text:h text:style-name="Heading_20_1" text:outline-level="1">Дереваннöй овмöдчöмин мутасын </text:h>
      <text:p text:style-name="P4">муниципальнöй юкöнлысь мудор</text:p>
      <text:p text:style-name="P4">картографическöя опишитöм</text:p>
      <text:p text:style-name="P4"/>
      <text:p text:style-name="Основной_20_текст_20_с_20_отступом_20_2"><text:soft-page-break/>Дереваннöй овмöдчöминлöн мудор заводитчö Кулöмдiн районлöн рытыввыв мудорлöн Кулöмдiн лесхозлöн Дереваннöй лесничествоса 35 кварталлöн рытыв-войвыв мудоркöд вомöнасянiнсянь да мунö асыввывлань 35-37 кварталъяслöн войвыв мудор кузя. Водзö 30 кварталлöн рытыввыв мудор кузя войвылö Ручьёль юкöд вомöнасянiнöдз. Водзö Ручьёль ю кывтыд вомöдзыс. Водзö 31 кварталлöн рытыв-войвыв мудор кузя сылöн войвылöдз. Водзö веськыда Эжва ю вомöн асыввывлань 14 кварталлöн рытыв-лунвылöдз. Водзö 14, 15 кварталъяслöн лунвыв мудор кузя Эжва юöдз, сэсся Эжва ю катыд 17 кварталлöн рытыввылöдз. Водзö, ёнджыка асыв-лунвывлань, 17 кварталлöн лунвыв мудор кузя, 25 кварталлöн рытыввыв, а сэсся лунвыв мудоръяс кузя. Водзö, ёнджыка лунвывлань, 33 кварталлöн асыввыв, а сэсся лунвыв мудоръяс кузя, 46, 57 кварталъяслöн асыввыв мудор кузя, 57 кварталлöн лунвыв мудор кузя, 65, 73 кварталъяслöн асыввыв мудор кузя, 73, 72 кварталъяслöн лунвыв мудор кузя да 79 кварталлöн асыввыв мудор кузя. Водзö 79-74 кварталъяслöн лунвыв мудор кузя Кулöмдiн районлöн рытыввыв мудорöдз. Водзö, ёнджыка войвывлань, Кулöмдiн районлöн мудор кузя заводитчанiнöдз.</text:p>
      <text:p text:style-name="P3"/>
      <text:p text:style-name="P5">Пасйöд. Мудор опишитöмсö гижöма Кулöмдiн лесхозлöн вöр овмöс нуöдан 1991 вося материалъяс серти.</text:p>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11"/>
      <text:p text:style-name="P11"/>
      <text:p text:style-name="P11"/>
      <text:p text:style-name="P11"/>
      <text:p text:style-name="P11"/>
      <text:p text:style-name="P11"/>
      <text:p text:style-name="P11"/>
      <text:p text:style-name="P11"/>
      <text:p text:style-name="P11"/>
      <text:p text:style-name="P11"/>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144 содтöд</text:p>
      <text:p text:style-name="P3"/>
      <text:p text:style-name="P3"/>
      <text:h text:style-name="Heading_20_1" text:outline-level="1">Дзоль овмöдчöмин мутасын </text:h>
      <text:p text:style-name="P4">муниципальнöй юкöнлысь мудор</text:p>
      <text:p text:style-name="P4">картографическöя опишитöм</text:p>
      <text:p text:style-name="P4"/>
      <text:p text:style-name="Основной_20_текст_20_с_20_отступом_20_2"><text:soft-page-break/>Дзоль овмöдчöминлöн мудор заводитчö Прупт лесхозлöн Воч лесничествоса 97 кварталлöн рытыв-войвывсянь да мунö асыввывлань 97-110 кварталъяслöн войвыв мудор кузя. Водзö 110, 138 кварталъяслöн асыввыв мудор кузя лунвылö Коми Республикалöн лунвыв мудорöдз. Водзö, ёнджыка рытыввывлань, республикалöн мудор кузя 153 кварталлöн рытыв-войвылöдз. Водзö асыввылö 153, 154 кварталъяслöн войвыв мудор кузя. Водзö 125, 97 кварталъяслöн рытыввыв мудор кузя войвылö.</text:p>
      <text:p text:style-name="P4"/>
      <text:p text:style-name="P5">Пасйöд. Мудор опишитöмсö гижöма Прупт лесхозлöн вöр овмöс нуöдан 1991 вося материалъяс серти.</text:p>
      <text:p text:style-name="P4"/>
      <text:p text:style-name="P3"/>
      <text:p text:style-name="P3"/>
      <text:p text:style-name="P3"/>
      <text:p text:style-name="P3"/>
      <text:p text:style-name="P3"/>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145 содтöд</text:p>
      <text:p text:style-name="P3"/>
      <text:p text:style-name="P3"/>
      <text:h text:style-name="Heading_20_1" text:outline-level="1">Дон овмöдчöмин мутасын </text:h>
      <text:p text:style-name="P4">муниципальнöй юкöнлысь мудор</text:p>
      <text:p text:style-name="P4">картографическöя опишитöм</text:p>
      <text:p text:style-name="P4"/>
      <text:p text:style-name="P2"><text:soft-page-break/><text:span text:style-name="T1">Дон овмöдчöминлöн мудор заводитчö 29 кварталлöн рытыв-войвывсянь да мунö Кулöмдiн лесхозлöн Кулöмдiн лесничествоса 29-32 кварталъяслöн да Немдiн лесхозлöн Шöръяг лесничествоса 69-78 кварталъяслöн войвыв мудор кузя асыввылö. Водзö 78 кварталлöн асыввыв мудор кузя лунвылö Виль юкöд вомöнасянiнöдз. Водзö Виль ю кывтыд Эжва юкöд вомöнасянiнöдз. Водзö Эжва ю катыд 98 кварталлöн асыввыв мудорöдз. Водзö 98, 109 кварталъяслöн асыввыв мудор кузя лунвылö. Водзö 109-107 кварталъяслöн лунвыв мудор кузя рытыввылö. Водзö Немдiн лесхозлöн Шöръяг лесничествоса 107 кварталлöн рытыввыв мудор кузя войвылö. Водзö Кулöмдiн лесхозлöн Керчомъя лесничествоса 4, 3 кварталъяслöн войвыв мудор кузя рытыввылö нимтöм тылöн асыввылöдз, Эжва юлöн шуйгаладор берег вылын важ ю сёртасöдз. Водзö важ ю сёртас кузя сылöн рытыввылöдз. Водзö 100 м кымын веськыда войвылö Эжва юкöд вомöнасянiнöдз. Водзö Эжва ю кывтыд Кулöмдiн лесхозлöн Кулöмдiн лесничествоса 65 кварталлöн асыв-лунвылöдз. Водзö 65-58 кварталъяслöн лунвыв мудор кузя рытыввылö. Водзö 58 кварталлöн рытыввыв мудор кузя войвылö. Водзö <text:s/>41 кварталлöн лунвыв мудор кузя рытыввылö, сэсся рытыввыв мудор кузя войвылö. Водзö 41, 42 кварталъяслöн рытыввыв мудор кузя асыввылö. Водзö 29 кварталлöн войвыв мудор кузя войвылö заводитчанiнöдз.</text:span></text:p>
      <text:p text:style-name="P3"/>
      <text:p text:style-name="P5">Пасйöд. Мудор опишитöмсö гижöма Кулöмдiн лесхозлöн 1991 вося да Немдiн лесхозлöн 2001 вося вöр овмöс нуöдан материалъяс серти.</text:p>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11"/>
      <text:p text:style-name="P11"/>
      <text:p text:style-name="P11"/>
      <text:p text:style-name="P11"/>
      <text:p text:style-name="P11"/>
      <text:p text:style-name="P11"/>
      <text:p text:style-name="P11"/>
      <text:p text:style-name="P11"/>
      <text:p text:style-name="P11"/>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146 содтöд</text:p>
      <text:p text:style-name="P3"/>
      <text:p text:style-name="P3"/>
      <text:h text:style-name="Heading_20_1" text:outline-level="1">Керчомъя овмöдчöмин мутасын </text:h>
      <text:p text:style-name="P4">муниципальнöй юкöнлысь мудор</text:p>
      <text:p text:style-name="P4">картографическöя опишитöм</text:p>
      <text:p text:style-name="P4"/>
      <text:p text:style-name="Основной_20_текст_20_с_20_отступом_20_2"><text:soft-page-break/>Керчомъя овмöдчöминлöн мудор заводитчö Кулöмдiн лесхозлöн Кулöмдiн лесничествоса 79 кварталлöн рытыв-войвывсянь да мунö асыввывлань 58-65 кварталъяслöн лунвыв мудор кузя Эжва юкöд вомöнасянiнöдз. Водзö ю катыд 2,8 км кымын. Водзö кежö лунвылö да воö нимтöм тылöн рытыввылöдз, Эжва юлöн шуйгаладор берег вылын важ ю сёртасöдз. Водзö важ ю сёртас кузя Кулöмдiн лесхозлöн Керчомъя лесничествоса 3 кварталлöн рытыв-войвыв дорын сылöн асыввылöдз. Водзö 3, 4 кварталъяслöн войвыв мудор кузя асыввылö, сэсся 4 кварталлöн асыввыв мудор кузя лунвылö. Водзö Кулöмдiн лесхозлöн Керчомъя лесничествоса 14, 15 кварталъяслöн, Немдiн лесхозлöн Шöръяг лесничествоса 118-123 кварталъяслöн войвыв мудор кузя асыввылö. Водзö Немдiн лесхозлöн Шöръяг лесничествоса 123, 129 кварталъяслöн, Кулöмдiн лесхозлöн Керчомъя лесничествоса 52, 73 кварталъяслöн асыввыв мудор кузя лунвылö. Водзö 95-97 кварталъяслöн войвыв мудор кузя асыввылö. Водзö 97, 121 кварталъяслöн асыввыв мудор кузя лунвылö. Водзö 121-111 кварталъяслöн лунвыв мудор кузя рытыввылö. Водзö 111, 87 кварталъяслöн рытыввыв мудор кузя войвылö. Водзö 87 кварталлöн войвыв мудор кузя асыввылö. Водзö 67 кварталлöн рытыввыв мудор кузя войвылö. Водзö 45-43 кварталъяслöн лунвыв мудор кузя рытыввылö. Водзö 63, 84 кварталъяслöн асыввыв мудор кузя лунвылö. Водзö 84-80 кварталъяслöн лунвыв мудор кузя рытыввылö. Водзö Кулöмдiн лесхозлöн Керчомъя лесничествоса 103-98 кварталъяслöн да Кулöмдiн лесничествоса 125-120 кварталъяслöн лунвыв мудор кузя рытыввылö. Водзö 120, 114, 108, 102, 96 кварталъяслöн рытыввыв мудор кузя войвылö. Водзö Кулöмдiн лесхозлöн Кулöмдiн лесничествоса 96-101 кварталъяслöн да Керчомъя лесничествоса 26, 27 кварталъяслöн войвыв мудор кузя асыввылö. Водзö Кулöмдiн лесхозлöн Керчомъя лесничествоса 18, 7 кварталъяслöн да Кулöмдiн лесничествоса 79 кварталлöн рытыввыв мудор кузя войвылö заводитчанiнöдз.</text:p>
      <text:p text:style-name="P3"><text:soft-page-break/></text:p>
      <text:p text:style-name="P5">Пасйöд. Мудор опишитöмсö гижöма Кулöмдiн лесхозлöн 1991 вося да Немдiн лесхозлöн 2001 вося вöр овмöс нуöдан материалъяс серти.</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147 содтöд</text:p>
      <text:p text:style-name="P3"/>
      <text:p text:style-name="P3"/>
      <text:h text:style-name="Heading_20_1" text:outline-level="1">Куж овмöдчöмин мутасын </text:h>
      <text:p text:style-name="P4">муниципальнöй юкöнлысь мудор</text:p>
      <text:p text:style-name="P4">картографическöя опишитöм</text:p>
      <text:p text:style-name="P4"/>
      <text:p text:style-name="Основной_20_текст_20_с_20_отступом_20_2"><text:soft-page-break/>Куж овмöдчöминлöн мудор заводитчö Кулöмдiн лесхозлöн Озъяг лесничествоса 1 кварталлöн рытыв-войвывсянь асыввывлань Кулöмдiн районлöн мудор кузя 3 кварталлöн рытыв-войвылöдз. Водзö 3-9 кварталъяслöн войвыв мудор кузя. Водзö Кулöмдiн лесхозлöн Озъяг лесничествоса 9, 18, 25, 32, 40, 48, 57, 68, 76, 82 <text:s/>кварталъяслöн асыввыв мудор кузя лунвылö Кулöмдiн лесхозлöн Куж лесничествоса 53 кварталлöн рытыв-войвылöдз. Водзö 53-55 кварталъяслöн войвыв мудор кузя асыввылö. Водзö 55, 66 кварталъяслöн асыввыв мудор кузя, 72 кварталлöн рытыввыв мудор кузя лунвылö Эжва юлöн веськыдладор нимтöм вожкöд вомöнасянiнöдз. Водзö вож кывтыд Эжва юкöд вомöнасянiнöдз. Водзö Эжва ю катыд Кулöмдiн лесхозлöн Кулöмдiн лесничествоса 13 кварталлöн лунвыв мудорöдз. Водзö 13-9 кварталъяслöн лунвыв мудор кузя рытыввылö. Водзö Кулöмдiн лесхозлöн Кулöмдiн лесничествоса 9 кварталлöн рытыввыв мудор кузя войвылö. Водзö Кулöмдiн лесхозлöн рытыввылö Дереваннöй лесничествоса 25 кварталлöн лунвыв, сэсся рытыввыв мудоръяс кузя 17 кварталлöн асыв-лунвылöдз. Водзö 17 кварталлöн лунвыв мудор кузя Эжва юöдз. Водзö Эжва ю кывтыд 16 кварталлöн рытыв-лунвылöдз. Водзö 16 кварталлöн рытыввыв мудор кузя войвылö. Водзö 15-13 кварталъяслöн войвыв мудор кузя рытыввылö. Водзö войвылö Кулöмдiн лесхозлöн Дереваннöй лесничествоса 11, 5 кварталъяслöн рытыввыв мудор, Кулöмдiн лесхозлöн Озъяг лесничествоса 59 кварталлöн мудор кузя Кулöмдiн районлöн рытыввыв мудорöдз. Водзö Кулöмдiн районлöн мудор кузя, ёнджыка войвывлань, заводитчанiнöдз.</text:p>
      <text:p text:style-name="P3"/>
      <text:p text:style-name="P5">Пасйöд. Мудор опишитöмсö гижöма Кулöмдiн лесхозлöн вöр овмöс нуöдан 1991 вося материалъяс серти.</text:p>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11"/>
      <text:p text:style-name="P11"/>
      <text:p text:style-name="P11"/>
      <text:p text:style-name="P11"/>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148 содтöд</text:p>
      <text:p text:style-name="P3"/>
      <text:p text:style-name="P3"/>
      <text:h text:style-name="Heading_20_1" text:outline-level="1">Мыс овмöдчöмин мутасын </text:h>
      <text:p text:style-name="P4">муниципальнöй юкöнлысь мудор</text:p>
      <text:p text:style-name="P4">картографическöя опишитöм</text:p>
      <text:p text:style-name="P4"/>
      <text:p text:style-name="P2"><text:soft-page-break/><text:span text:style-name="T1">Мыс овмöдчöминлöн мудор заводитчö Помöсдiн лесхозлöн Пожöг лесничествоса 278 кварталлöн рытыв-войвывсянь да мунö асыв-войвывлань 278-280 кварталъяслöн войвыв мудор кузя. Водзö Помöсдiн лесхозлöн Пожöг лесничествоса 254 кварталлöн да Немдiн лесхозлöн Мылва лесничествоса 93-106 кварталъяслöн рытыввыв мудор кузя войвылö, сэсся войвыв мудор кузя асыввылö. Водзö Немдiн лесхозлöн Мылва лесничествоса 106, 150, 197, 244, 290, 335 кварталъяслöн да Немдiн лесничествоса 76 кварталлöн асыввыв мудор кузя лунвылö. Водзö 76 кварталлöн лунвыв мудор кузя рытыввылö, сэсся рытыввыв мудор кузя войвылö Лопъюкöд вомöнасянiнöдз. Водзö Лопъю кывтыд Эжва юкöд вомöнасянiнöдз. Водзö Эжва ю кывтыд Рукастана юкöд вомöнасянiнöдз. Водзö Рукастана ю катыд 111 кварталлöн асыввыв мудорöдз. Водзö 111 кварталлöн асыввыв мудор кузя войвылö. Водзö Немдiн лесхозлöн Немдiн лесничествоса 75, 74 кварталъяслöн да Шöръяг лесничествоса 17-15 кварталъяслöн лунвыв мудор кузя рытыввылö. Водзö Немдiн лесхозлöн Шöръяг лесничествоса 15 кварталлöн рытыввыв мудор кузя войвылö да Помöсдiн лесхозлöн Пожöг лесничествоса 407-402 кварталъяслöн лунвыв мудор кузя рытыввылö. Водзö 402, 370, 338, 308, 278 кварталъяслöн рытыввыв мудор кузя войвылö заводитчанiнöдз.</text:span></text:p>
      <text:p text:style-name="P3"/>
      <text:p text:style-name="P5">Пасйöд. Мудор опишитöмсö гижöма Помöсдiн лесхозлöн 2003 вося да Немдiн лесхозлöн 2001 вося вöр овмöс нуöдан материалъяс серти.</text:p>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11"/>
      <text:p text:style-name="P11"/>
      <text:p text:style-name="P11"/>
      <text:p text:style-name="P11"/>
      <text:p text:style-name="P11"/>
      <text:p text:style-name="P11"/>
      <text:p text:style-name="P11"/>
      <text:p text:style-name="P11"/>
      <text:p text:style-name="P11"/>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149 содтöд</text:p>
      <text:p text:style-name="P3"/>
      <text:p text:style-name="P3"/>
      <text:h text:style-name="Heading_20_1" text:outline-level="1">Улыс Воч овмöдчöмин мутасын </text:h>
      <text:p text:style-name="P4">муниципальнöй юкöнлысь мудор</text:p>
      <text:p text:style-name="P4">картографическöя опишитöм</text:p>
      <text:p text:style-name="P4"/>
      <text:p text:style-name="P2"><text:soft-page-break/><text:span text:style-name="T1">Улыс Воч овмöдчöминлöн мудор заводитчö Прупт лесхозлöн Воч лесничествоса 1 кварталлöн рытыв-войвывсянь да мунö 1-16 кварталъяслöн войвыв мудор кузя асыввывлань. Водзö 16, 32, 48, 64, 80, 96, 124, 152 кварталъяслöн асыввыв мудор кузя лунвылö Коми Республикалöн лунвыв мудорöдз. Водзö республикалöн мудор кузя рытыввылö 139 кварталлöн рытыв-лунвылöдз. Водзö 139, 111, 83, 67, 51 кварталъяслöн рытыввыв мудор кузя войвылö. Водзö 34, 33 кварталъяслöн лунвыв мудор кузя рытыввылö. Водзö 33, 17, 1 кварталъяслöн рытыввыв мудор кузя войвылö заводитчанiнöдз.</text:span></text:p>
      <text:p text:style-name="P3"/>
      <text:p text:style-name="P5">Пасйöд. Мудор опишитöмсö гижöма Прупт лесхозлöн вöр овмöс нуöдан 1991 вося материалъяс серти.</text:p>
      <text:p text:style-name="P3"/>
      <text:p text:style-name="P3"/>
      <text:p text:style-name="P3"/>
      <text:p text:style-name="P3"/>
      <text:p text:style-name="P3"/>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150 содтöд</text:p>
      <text:p text:style-name="P3"/>
      <text:p text:style-name="P3"/>
      <text:h text:style-name="Heading_20_1" text:outline-level="1">Носим овмöдчöмин мутасын </text:h>
      <text:p text:style-name="P4">муниципальнöй юкöнлысь мудор</text:p>
      <text:p text:style-name="P4">картографическöя опишитöм</text:p>
      <text:p text:style-name="P4"/>
      <text:p text:style-name="P2"><text:soft-page-break/><text:span text:style-name="T1">Носим овмöдчöминлöн мудор заводитчö Кулöмдiн лесхозлöн Кулöмдiн лесничествоса 19 кварталлöн медся вылi рытыв-войвывсянь да мунö асыввывлань 19-23 кварталъяслöн войвыв мудор кузя <text:s/>Эжва юкöд вомöнасянiнöдз. Водзö 3,3 км кымын Эжва ю катыд. Водзö веськыда лунвылö Шожым юкöд Кулöмдiн сиктлы паныд сылöн рытыввылö крут чукыль дорын вомöнасянiнöдз. Водзö Шожым ю катыд 38 кварталлöн войвыв мудорöдз. Водзö 38 кварталлöн войвыв мудор кузя рытыв-войвылö. Водзö 37, 52 кварталъяслöн асыввыв мудор кузя лунвылö. Водзö Кулöмдiн лесхозлöн Кулöмдiн лесничествоса 73-76 кварталъяслöн войвыв мудор кузя асыввылö Эжва юкöд вомöнасянiнöдз. Водзö Эжва ю катыд Кулöмдiн лесхозлöн Керчомъя лесничествоса 6 кварталлöн асыввыв мудорöдз. Водзö 6, 17 кварталъяслöн асыввыв мудор кузя лунвылö. Водзö Кулöмдiн лесхозлöн Керчомъя лесничествоса 17, 16 кварталъяслöн, Кулöмдiн лесхозлöн Кулöмдiн лесничествоса 95-86 кварталъяслöн да Кулöмдiн лесхозлöн Дереваннöй лесничествоса 81, 80 кварталъяслöн лунвыв мудор кузя рытыввылö. Водзö 80 кварталлöн рытыввыв мудор кузя войвылö. Водзö Кулöмдiн лесхозлöн Дереваннöй лесничествоса 80, 81 кварталъяслöн войвыв мудор кузя асыввылö, сэсся Кулöмдiн лесхозлöн Кулöмдiн лесничествоса 67, 47 кварталъяслöн рытыввыв мудор кузя войвылö. Водзö 47 кварталлöн войвыв мудор кузя асыввылö да 33, 19 кварталъяслöн рытыввыв мудор кузя войвылö заводитчанiнöдз.</text:span></text:p>
      <text:p text:style-name="P3"/>
      <text:p text:style-name="P5">Пасйöд. Мудор опишитöмсö гижöма Кулöмдiн лесхозлöн вöр овмöс нуöдан 1991 вося материалъяс серти.</text:p>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11"/>
      <text:p text:style-name="P11"/>
      <text:p text:style-name="P11"/>
      <text:p text:style-name="P11"/>
      <text:p text:style-name="P11"/>
      <text:p text:style-name="P11"/>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text:s/>151 содтöд</text:p>
      <text:p text:style-name="P3"/>
      <text:p text:style-name="P3"/>
      <text:h text:style-name="Heading_20_1" text:outline-level="1">Парч овмöдчöмин мутасын </text:h>
      <text:p text:style-name="P4">муниципальнöй юкöнлысь мудор</text:p>
      <text:p text:style-name="P4">картографическöя опишитöм</text:p>
      <text:p text:style-name="P4"/>
      <text:p text:style-name="P2"><text:soft-page-break/><text:span text:style-name="T1">Парч овмöдчöминлöн мудор заводитчö Немдiн лесхозлöн Шöръяг лесничествоса 79 кварталлöн рытыв-войвывсянь да мунö асыввывлань 79-81 кварталъяслöн войвыв мудор кузя. Водзö 65 кварталлöн рытыввыв мудор кузя войвылö. Водзö 65-68 кварталъяслöн войвыв мудор кузя асыввылö. Водзö 68 кварталлöн асыввыв мудор кузя 2 км кымын лунвылö Парч-Немдiн грунтöвöй туйкöд вомöнасянiнöдз Эжва юлöн веськыдладор вожöн лоысь нимтöм ю йыв дорын. Водзö 1,7 км кымын Эжва ю кывтыд. Водзö веськыда асыв-лунвывлань Немдiн лесхозлöн Смолянка лесничествоса 1 кварталлöн рытыв-войвылöдз. Водзö 1, 4, 11, 21, 33 кварталъяслöн рытыввыв мудор кузя лунвылö. Водзö 117-110 кварталъяслöн лунвыв мудор кузя рытыввылö. Водзö 110, 99 кварталъяслöн рытыввыв мудор кузя войвылö Эжва юкöд вомöнасянiнöдз. Водзö Эжва ю кывтыд Виль юкöд вомöнасянiнöдз. Водзö Виль ю катыд 79 кварталлöн асыввыв мудорöдз. Водзö 79 кварталлöн асыввыв мудор кузя войвылö заводитчанiнöдз.</text:span></text:p>
      <text:p text:style-name="P3"/>
      <text:p text:style-name="P5">Пасйöд. Мудор опишитöмсö гижöма Немдiн лесхозлöн вöр овмöс нуöдан 2001 вося материалъяс серти.</text:p>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152 содтöд</text:p>
      <text:p text:style-name="P3"/>
      <text:p text:style-name="P3"/>
      <text:h text:style-name="Heading_20_1" text:outline-level="1">Пожöг овмöдчöмин мутасын </text:h>
      <text:p text:style-name="P4">муниципальнöй юкöнлысь мудор</text:p>
      <text:p text:style-name="P4">картографическöя опишитöм</text:p>
      <text:p text:style-name="P4"/>
      <text:p text:style-name="P2"><text:soft-page-break/><text:span text:style-name="T1">Пожöг овмöдчöминлöн мудор заводитчö Помöздiн лесхозлöн Пожöг лесничествоса 1 кварталлöн рытыв-войвывсянь да мунö 1-17 кварталъяслöн войвыв мудор кузя. Водзö Помöздiн лесхозлöн Помöздiн лесничествоса 258 кварталлöн асыввыв, сэсся войвыв мудоръяс кузя войвылö Гиблечшор юкöд вомöнасянiнöдз. Водзö Гиблечшор ю кывтыд Эжва юкöд вомöнасянiнöдз. Водзö Эжва ю катыд Кырнышаюкöд вомöнасянiнöдз. Водзö Кырнышаю катыд Помöздiн лесхозлöн Велико-Польскöй лесничествоса 200 кварталлöн асыввыв мудорöдз, Водзö 200 кварталлöн рытыввыв мудор кузя войвылö, сэсся войвыв мудор кузя асыввылö. Водзö 171, 147, 121, 96, 69, 42, 10 кварталъяслöн рытыввыв мудор кузя войвылö. Водзö 10-32 кварталъяслöн войвыв мудор кузя асыввылö. Водзö 32, 64, 91, 118, 143, 169 кварталъяслöн асыввыв мудор кузя лунвылö. Водзö 194-199 кварталъяслöн войвыв мудор кузя асыввылö. Водзö Велико-Польскöй лесничествоса 199, 229, 258, 286 кварталъяслöн асыввыв мудор кузя лунвылö. Водзö Пожöг лесничествоса 46, 47 кварталъяслöн войвыв мудор кузя асыввылö. Водзö Помöсдiн лесхозлöн Пожöг лесничествоса 47, 85, 128, 163 кварталъяслöн да Немдiн лесхозлöн Мылва лесничествоса 4 кварталлöн асыввыв мудор кузя лунвылö. Водзö Немдiн лесхозлöн Мылва лесничествоса 4, 3, 50, 49 кварталъяслöн да Помöздiн лесхозлöн Пожöг лесничествоса 225, 224 кварталъяслöн лунвыв мудор кузя рытыввылö. Водзö 253 кварталлöн асыввыв мудор кузя лунвылö. Водзö 253-250 кварталъяслöн лунвыв мудор кузя рытыв-лунвылö. Водзö 278, 308, 338, 370, 402 кварталъяслöн рытыввыв мудор кузя лунвылö. Водзö 401-376 кварталъяслöн лунвыв мудор кузя рытыввылö. Водзö 376, 344, 314, 284, 256, 226, 195, 164 кварталъяслöн рытыввыв мудор кузя войвылö. Водзö 134-129, 92-86 кварталъяслöн лунвыв мудор кузя рытыввылö. Водзö 86, 1 кварталъяслöн рытыввыв мудор кузя войвылö заводитчанiнöдз.</text:span></text:p>
      <text:p text:style-name="P3"/>
      <text:p text:style-name="P5"><text:soft-page-break/>Пасйöд. Мудор опишитöмсö гижöма Помöсдiн лесхозлöн 2003 вося да Немдiн лесхозлöн 2001 вося вöр овмöс нуöдан материалъяс серти.</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1"/>
      <text:p text:style-name="P11"/>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text:s/>153 содтöд</text:p>
      <text:p text:style-name="P3"/>
      <text:p text:style-name="P3"/>
      <text:h text:style-name="Heading_20_1" text:outline-level="1">Помöсдiн овмöдчöмин мутасын </text:h>
      <text:p text:style-name="P4">муниципальнöй юкöнлысь мудор</text:p>
      <text:p text:style-name="P4">картографическöя опишитöм</text:p>
      <text:p text:style-name="P4"/>
      <text:p text:style-name="Основной_20_текст_20_с_20_отступом_20_2"><text:soft-page-break/>Помöздiн овмöдчöминлöн мудор заводитчö Помöздiн лесхозлöн Помöздiн лесничествоса 1 кварталлöн рытыв-войвывсянь да мунö асыввывлань 1-28 кварталъяслöн войвыв мудор кузя. Водзö, ёнджыка лунвывлань, 28, 54 кварталъяслöн асыввыв мудор кузя, 79 кварталлöн войвыв, сэсся асыввыв мудоръяс кузя 2,3 км кымын Эжва юлöн веськыдладор нимтöм <text:s/>вожкöд вомöнасянiнöдз. Водзö нимтöм вож кывтыд Эжва юкöд вомöнасянiнöдз. Водзö Эжва ю катыд Помöздiн лесхозлöн Великопольскöй лесничествоса 1 кварталлöн войвыв мудоркöд вомöнасянiнöдз. Водзö 1-9 кварталъяслöн войвыв мудор кузя асыввылö. Водзö 9, 41, 68, 95, 120, 146, 170 кварталъяслöн асыввыв мудор кузя лунвылö. Водзö 170 кварталлöн лунвыв мудор кузя рытыввылö Кырнышаюкöд вомöнасянiнöдз. Водзö Кырнышаю кывтыд Эжва юкöд вомöнасянiнöдз. Водзö Эжва ю кывтыд Гиблечшор юкöд вомöнасянiнöдз. Водзö Гиблечшор ю катыд 258 кварталлöн войвыв мудорöдз, водзö 258 кварталлöн войвыв мудор кузя асыввылö, сэсся асыввыв мудор кузя лунвылö. Водзö 258-251, 242-235 кварталъяслöн лунвыв мудор кузя рытыввылö. Водзö 235, 216 кварталъяслöн рытыввыв мудор кузя войвылö. Водзö 196-183 кварталъяслöн лунвыв мудор кузя рытыввылö Кулöмдiн районлöн рытыввыв мудорöдз. Водзö, ёнджыка войвывлань, Кулöмдiн районлöн мудор кузя заводитчанiнöдз.</text:p>
      <text:p text:style-name="P3"/>
      <text:p text:style-name="P5">Пасйöд. Мудор опишитöмсö гижöма Помöсдiн лесхозлöн вöр овмöс нуöдан 2003 вося материалъяс серти.</text:p>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11"/>
      <text:p text:style-name="P11"/>
      <text:p text:style-name="P11"/>
      <text:p text:style-name="P11"/>
      <text:p text:style-name="P11"/>
      <text:p text:style-name="P11"/>
      <text:p text:style-name="P11"/>
      <text:p text:style-name="P11"/>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154 содтöд</text:p>
      <text:p text:style-name="P3"/>
      <text:p text:style-name="P3"/>
      <text:h text:style-name="Heading_20_1" text:outline-level="1">Руч овмöдчöмин мутасын </text:h>
      <text:p text:style-name="P4">муниципальнöй юкöнлысь мудор</text:p>
      <text:p text:style-name="P4">картографическöя опишитöм</text:p>
      <text:p text:style-name="P4"/>
      <text:p text:style-name="Основной_20_текст_20_с_20_отступом_20_2"><text:soft-page-break/>Руч овмöдчöминлöн мудор заводитчö Кулöмдiн лесхозлöн Дереваннöй лесничествоса 1 кварталлöн рытыв-войвывсянь да мунö ёнджыка асыввывлань, сэсся асыв-войвывлань Кулöмдiн районлöн мудор кузя Кулöмдiн лесхозлöн Озъяг лесничествоса 58 кварталлöн асыв-войвылöдз. Водзö Кулöмдiн лесхозлöн Озъяг лесничествоса 58 кварталлöн, Дереваннöй лесничествоса 4, 10 кварталъяслöн асыввыв мудор кузя, сэсся 11 кварталлöн рытыввыв мудор кузя лунвылö. Водзö асыввывлань 13-15 кварталъяслöн войвыв мудор кузя, сэсся 15 кварталлöн асыввыв мудор кузя Эжва юкöд вомöнасянiнöдз. Водзö ю кывтыд 15 кварталлöн асыв-лунвылöдз. Водзö рытыввывлань 15, 14 кварталъяслöн лунвыв мудор кузя Эжва юлöн веськыдладор берегкöд вомöнасянiнöдз. Водзö рытыввывлань веськыда Эжва ю вомöн 31 кварталлöн войвылöдз. Водзö 31 кварталлöн войвыв мудор кузя Ручьёль юлöн вомöдз. Водзö Ручьёль ю катыд 29 кварталлöн асыввыв мудорöдз. Водзö 29 кварталлöн асыввыв мудор кузя лунвылö да 28, 27, 34 кварталъяслöн лунвыв мудор кузя рытыввылö Кулöмдiн районлöн рытыввыв мудорöдз. Водзö, ёнджыка войвывлань, Кулöмдiн районлöн мудор кузя 23 кварталлöн рытыв-войвылöдз. Водзö асыв-войвывлань 23 кварталлöн рытыв-войвыв мудор кузя Руч-Аныб автомашина туйкöд вомöнасянiнöдз. Водзö автомашина туй кузя рытыв-войвылö Аныбъюкöд вомöнасянiнöдз. Водзö Аныбъю кывтыд Эжва юкöд вомöнасянiнöдз. Водзö Эжва ю катыд 7 кварталлöн рытыв-лунвылöдз. Водзö Кулöмдiн районлöн рытыввыв мудор кузя войвылö заводитчанiнöдз.</text:p>
      <text:p text:style-name="P3"/>
      <text:p text:style-name="P5">Пасйöд. Мудор опишитöмсö гижöма Немдiн лесхозлöн вöр овмöс нуöдан 1991 вося материалъяс серти.</text:p>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11"/>
      <text:p text:style-name="P11"/>
      <text:p text:style-name="P11"/>
      <text:p text:style-name="P11"/>
      <text:p text:style-name="P11"/>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155 содтöд</text:p>
      <text:p text:style-name="P3"/>
      <text:p text:style-name="P3"/>
      <text:h text:style-name="Heading_20_1" text:outline-level="1">Кулöмдiн овмöдчöмин мутасын </text:h>
      <text:p text:style-name="P4">муниципальнöй юкöнлысь мудор</text:p>
      <text:p text:style-name="P4">картографическöя опишитöм</text:p>
      <text:p text:style-name="P4"/>
      <text:h text:style-name="Heading_20_2" text:outline-level="2"><text:soft-page-break/>Кулöмдiн овмöдчöминлöн мудор заводитчö Кулöмдiн лесхозлöн Кужба лесничествоса 8 кварталлöн рытыв-войвывсянь да мунö 8-10 кварталъяслöн войвыв мудор кузя. Водзö 10, 20, 30, 40 кварталъяслöн асыввыв мудор кузя лунвылö. Водзö Кулöмдiн лесхозлöн Кужба лесничествоса 51, 52 кварталъяслöн да Немдiн лесхозлöн Шöръяг лесничествоса 1-14 кварталъяслöн войвыв мудор кузя асыввылö. Водзö 48 кварталлöн лунвыв мудор кузя рытыввылö. Водзö 64 кварталлöн асыввыв мудор кузя лунвылö. Водзö Немдiн лесхозлöн Шöръяг лесничествоса 64-52 кварталъяслöн да Кулöмдiн лесхозлöн Кулöмдiн лесничествоса 18-15 кварталъяслöн лунвыв мудор кузя рытыввылö. Водзö 28 кварталлöн асыввыв мудор кузя лунвылö. Водзö 28, 27 кварталъяслöн лунвыв мудор кузя рытыввылö да 40 кварталлöн асыввыв мудор кузя лунвылö. Водзö 57 кварталлöн войвыв мудор кузя асыввылö да 57, 78 кварталъяслöн асыввыв мудор кузя лунвылö Эжва юкöд вомöнасянiнöдз. Водзö Эжва ю кывтыд 76 кварталлöн асыв-войвылöдз. Водзö 55 кварталлöн асыв-лунвылöдз. Водзö 55-53 каврталъяслöн лунвыв мудор кузя рытыввылö. Водзö 53, 38 кварталъяслöн рытыввыв мудор кузя войвылö. Водзö 38 кварталлöн войвыв мудор кузя Шожым юкöд вомöнасянiнöдз. Водзö Шожым ю кывтыд Кулöмдiн сиктлы паныд юлöн крут чукыльöдз рытыввылö. Водзö 400 м кымын асыв-войвывлань Эжва юкöд вомöнасянiнöдз. Водзö 3,3 км кымын Эжва ю кывтыд. Водзö веськыда асыввылö Кебанъёль сикт кодь посёлок да Носим сикт костын Эжва ю пöлöн каналъясса системалöн рытыв-лунвылöдз. Водзö мелиоративнöй каналъяс кузя асыв-войвывлань, сэсся асыв-лунвывлань каналъяслöн асыв-лунвылöдз. Водзö сэтi жö 800 м кымын веськыда Носим сиктлань рытыввылö мунысь грунтöвöй туйлöн Кужба лесничествоса 71 кварталлöн рытыввыв мудоркöд вомöнасянiнöдз. Водзö грунтöвöй туй кузя асыввылö Кулöмдiн лесхозлöн Кулöмдiн лесничествоса 24 кварталлöн рытыв-войвылöдз, сэсся 24 кварталлöн войвыв мудор кузя Кулöмдiн-Кырныша ав<text:soft-page-break/>томашина туйкöд вомöнасянiнöдз. Водзö автомашина туй кузя асыв-войвылö 3 кварталлöн рытыввыв мудорöдз. Водзö Кулöмдiн лесхозлöн Кулöмдiн лесничествоса 3 кварталлöн да Кужба лесничествоса 60, 48, 38, 28, 18, 8 кварталъяслöн рытыввыв мудор кузя войвылö заводитчанiнöдз.</text:h>
      <text:p text:style-name="P3"/>
      <text:p text:style-name="P5">Пасйöд. Мудор опишитöмсö гижöма Кулöмдiн лесхозлöн 1991 вося да Немдiн лесхозлöн 2001 вося вöр овмöс нуöдан материалъяс серти.</text:p>
      <text:p text:style-name="P3"/>
      <text:p text:style-name="P3"/>
      <text:p text:style-name="P3"/>
      <text:p text:style-name="P3"/>
      <text:p text:style-name="P3"/>
      <text:p text:style-name="P3"/>
      <text:p text:style-name="P3"/>
      <text:p text:style-name="P3"/>
      <text:p text:style-name="P3"/>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156 содтöд</text:p>
      <text:p text:style-name="P3"/>
      <text:p text:style-name="P3"/>
      <text:h text:style-name="Heading_20_1" text:outline-level="1">Немдiн овмöдчöмин мутасын </text:h>
      <text:p text:style-name="P4">муниципальнöй юкöнлысь мудор</text:p>
      <text:p text:style-name="P4">картографическöя опишитöм</text:p>
      <text:p text:style-name="P4"/>
      <text:p text:style-name="Основной_20_текст_20_с_20_отступом_20_2"><text:soft-page-break/>Немдiн овмöдчöминлöн мудор заводитчö Немдiн лесхозлöн Шöръяг лесничествоса 32 кварталлöн рытыв-войвывсянь да мунö асыввывлань Шöръяг лесничествоса 32-34 кварталъяслöн да Немдiн лесничествоса 110, 111 кварталъяслöн войвыв мудор кузя. Водзö 111 кварталлöн асыввыв мудор кузя лунвылö Рукастан юкöд вомöнасянiнöдз. Водзö Рукастан ю кывтыд Эжва юкöд вомöнасянiнöдз. Водзö Эжва ю кывтыд нимтöм юлöн, кодi усьö Эжва юö, веськыдладор вожлöн вомöдз Нъюшор юсянь <text:s/>1,2 км кымын улынджык. Водзö нимтöм ю катыд йылöдз. Водзö веськыда рытыввывлань Немдiн лесхозлöн Шöръяг лесничествоса 68 кварталлöн асыввыв мудор кузя. Водзö 68 кварталлöн асыввыв мудор кузя войвылö, сэсся 51-49 кварталъяслöн лунвыв мудор кузя рытыввылö. Водзö 49, 32 кварталъяслöн рытыввыв мудор кузя войвылö заводитчанiнöдз.</text:p>
      <text:p text:style-name="P3"/>
      <text:p text:style-name="P5">Пасйöд. Мудор опишитöмсö гижöма Немдiн лесхозлöн вöр овмöс нуöдан 2001 вося материалъяс серти.</text:p>
      <text:p text:style-name="P3"/>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157 содтöд</text:p>
      <text:p text:style-name="P3"/>
      <text:p text:style-name="P3"/>
      <text:h text:style-name="Heading_20_1" text:outline-level="1">Кулöмдiн район мутасын </text:h>
      <text:p text:style-name="P4">муниципальнöй районса</text:p>
      <text:p text:style-name="P4"><text:s/>муниципальнöй юкöнлысь мудор</text:p>
      <text:p text:style-name="P4">картографическöя опишитöм</text:p>
      <text:p text:style-name="P4"/>
      <text:p text:style-name="P2"><text:soft-page-break/><text:span text:style-name="T1">Кулöмдiн районлöн мудор заводитчö Помöздiн лесхозлöн Вöль лесничествоса 1 кварталлöн рытыв-войвывсянь да мунö асыввывлань Помöздiн лесхозлöн Вöль лесничествоса 1-20 кварталъяслöн да Пузла лесничествоса 1-28 кварталъяслöн войвыв мудоръяс кузя 28 кварталлöн асыв-войвылöдз. Водзö, ёнджыка лунвывлань, Помöздiн лесхозлöн Пузла лесничествоса 28, 56, 84, 112, 139, 166 кварталъяслöн , Помöздiн лесхозлöн Вöль лесничествоса 27, 94, 95, 166 кварталъяслöн да Немдiн лесхозлöн Тымсер лесничествоса 27, 28, 57, 58, 89-91, 126, 163, 165, 166, 214, 264, 316, 364, 413, 466, 521, 522, 572, 621, 622 кварталъяслöн асыввыв мудоръяс кузя. Водзö 622, 623, 576, 577, 530, 531, 480-482 кварталъяслöн рытыв-войвыв мудоръяс кузя асыв-войвылö да Немдiн лесхозлöн Тымсер лесничествоса 484-486, 488, 540-542 кварталъяслöн да Немдiн лесхозлöн Немдiн лесничествоса 2-4, 9-12, 23-25, 39-41 кварталъяслöн асыв-войвыв мудоръяс кузя асыв-лунвылö 41 кварталлöн асыв-войвылöдз. Водзö лунвывлань Немдiн лесхозлöн Немдiн лесничествоса 41, 57, 73, 109, 144 кварталъяслöн да Немдiн лесхозлöн Немскöй лесничествоса 7, 14, 33, 60, 89, 91 кварталъяслöн асыввыв мудоръяс кузя Коми Республикалöн Пермскöй обласьткöд мудорöдз. Водзö Коми Республикалöн Пермскöй обласьткöд мудор кузя лунвылö, сэсся рытыввылö Прупт лесхозлöн Нюмыд лесничествоса 74 кварталлöн асыв-лунвылöдз. Водзö рытыввывлань 74-71 кварталъяслöн лунвыв мудор кузя 71 кварталлöн рытыв-лунвылöдз. Водзö войвывлань 71, 57, 43, 29, 15, 1 кварталъяслöн рытыввыв мудор кузя Прупт лесхозлöн Нюмыд лесничествоса 1 кварталлöн рытыв-войвылöдз. Водзö, ёнджыка рытыввывлань, Прупт лесхозлöн Крутоборка лесничествоса 118-117 кварталъяслöн лунвыв мудоръяс, 117, 101 кварталъяслöн рытыввыв мудоръяс кузя 101 кварталлöн рытыв-войвылöдз, 84-79 кварталъяслöн лунвыв мудоръяс кузя 79 кварталлöн рытыв-лунвылöдз. Водзö 79, 57, 35, 13 кварталъяслöн рытыввыв мудоръяс кузя войвылö 13 кварталлöн рытыв-войвылöдз. Водзö асыввы</text:span><text:soft-page-break/><text:span text:style-name="T1">влань 13-22 кварталъяслöн войвыв мудоръяс кузя 22 кварталлöн асыв-войвылöдз. Водзö войвывлань Прупт лесхозлöн Крутоборка лесничествоса 1 кварталлöн да Кулöмдiн лесхозлöн Дереваннöй лесничествоса 74, 66, 58 кварталъяслöн рытыввыв мудор кузя 58 кварталлöн рытыв-войвылöдз. Водзö, ёнджыка войвывлань, Кулöмдiн лесхозлöн Дереваннöй лесничествоса 48, 47 кварталъяслöн лунвыв мудоръяс, 47, 35 кварталъяслöн рытыввыв мудоръяс кузя 35 кварталлöн рытыв-войвылöдз, 34 кварталлöн лунвыв да рытыввыв мудоръяс кузя, видз-му овмöс тöдчанлуна муяслöн рытыввыв, войвыв да асыввыв мудоръяс кузя 2,6 км кымын 26 кварталлöн рытыв-войвылöдз. Водзö 26 кварталлöн войвыв да асыввыв мудоръяс кузя 27 кварталлöн рытыввыв мудорöдз. Водзö войвывлань 27, 23 кварталъяслöн рытыввыв мудоръяс кузя видз-му овмöс тöдчанлуна муяслöн мудорöдз. Водзö видз-му овмöс тöдчанлуна муяслысь лунвыв юкöнсö кытшовтöмöн рытыввылö 22 кварталлöн асыв-лунвылöдз, 22 кварталлöн лунвыв мудор кузя сылöн рытыв-лунвылöдз. Водзö видз-му овмöс тöдчанлуна муяс лунвывсянь, рытыввывсянь да войвывсянь кытшовтöмöн 21 кварталлöн рытыв-войвылöдз. Водзö 21 кварталлöн войвыв да рытыввыв мудоръяс кузя сылöн войвылöдз. Водзö видз-му овмöс тöдчанлуна муяслöн рытыввыв мудор кузя <text:s/>0,9 км рытыв-войвылö 19 кварталлöн асыв-лунвылöдз. Водзö 19 кварталлöн лунвыв да рытыввыв мудоръяс кузя войвылö сылöн рытыв-войвылöдз. Водзö видз-му овмöс тöдчанлуна муяслöн лунвыв мудор кузя 1,1 км куръякöд (важ ю сёртаскöд) вомöнасянiнöдз, кодi усьö Эжва юö. Водзö куръя кузя 2,5 км Эжва юкöд вомöнасянiнöдз, сэсся 4 км Эжва ю катыд Чöвъюлöн вомöдз. Водзö Чöвъю катыд Шойнаты лесхозлöн Пöддельнöй лесничествоса 106 кварталлöн лунвыв мудорöдз. Водзö, ёнджыка асыввывлань, Шойнаты лесхозлöн Пöддельнöй лесничествоса 106, 107, 113 кварталъяслöн лунвыв мудоръяс кузя Кулöмдiн лесхозлöн Дереваннöй лесничествоса 7 кварталлöн рытыв-лунвылöдз. Водзö войвы</text:span><text:soft-page-break/><text:span text:style-name="T1">влань Кулöмдiн лесхозлöн Дереваннöй лесничествоса 7, 1 кварталъяслöн рытыввыв мудоръяс кузя 1 кварталлöн рытыв-войвылöдз. Водзö, ёнджыка асыв-войвывлань, Кулöмдiн лесхозлöн Дереваннöй лесничествоса 1-3 кварталъяслöн войвыв мудоръяс кузя 3 кварталлöн асыв-войвылöдз, Кулöмдiн лесхозлöн Озъяг лесничествоса 58 кварталлöн рытыввыв да войвыв мудоръяс, 59 кварталлöн войвыв мудор кузя сылöн асыв-войвылöдз, 49 кварталлöн рытыввыв да войвыв мудоръяс кузя сылöн асыв-войвылöдз, 41, 33 кварталъяслöн рытыввыв мудоръяс кузя 33 кварталлöн рытыв-войвылöдз, 33 кварталлöн войвыв мудор кузя сылöн асыв-войвылöдз, 26, 19 кварталъяслöн рытыввыв мудоръяс кузя 19 кварталлöн рытыв-войвылöдз. Водзö, ёнджыка войвывлань, 11, 10 кварталъяслöн лунвыв мудоръяс кузя 10 кварталлöн рытыв-лунвылöдз, 10, 1 кварталъяслöн рытыввыв мудоръяс кузя 1 кварталлöн рытыв-войвылöдз, 1, 2 кварталъяслöн войвыв мудоръяс кузя Кулöмдiн лесхозлöн Озъяг лесничествоса 2 кварталлöн асыв-войвылöдз, Помöздiн лесхозлöн Помöздiн лесничествоса 183, 153, 127, 101 кварталъяслöн рытыввыв мудоръяс кузя 101 кварталлöн рытыв-войвылöдз, 56, 55 кварталъяслöн лунвыв мудоръяс кузя 55 кварталлöн рытыв-лунвылöдз, Помöздiн лесхозлöн Помöздiн лесничествоса 55, 1 кварталъяслöн да Помöздiн лесхозлöн Вöль лесничествоса 169, 153 кварталъяслöн рытыввыв мудоръяс кузя 153 кварталлöн рытыв-войвылöдз, 136, 135 кварталъяслöн лунвыв мудоръяс кузя 135 кварталлöн рытыв-лунвылöдз, 135, 117, 99, 81 кварталъяслöн рытыввыв мудоръяс кузя 81 кварталлöн рытыв-войвылöдз. Водзö 62, 61 кварталъяслöн лунвыв мудоръяс кузя 61 кварталлöн рытыв-лунвылöдз. Водзö 61, 41, 21, 1 кварталъяслöн рытыввыв мудоръяс кузя войвылö заводитчанiнöдз.</text:span></text:p>
      <text:p text:style-name="P3"/>
      <text:p text:style-name="P2"><text:span text:style-name="T1">Пасйöд. Мудор опишитöмсö гижöма Кулöмдiн лесхозлöн 1991 вося, Помöсдiн лесхозлöн 2003 вося, Немдiн лесхозлöн 2001 вося, Прупт лес</text:span><text:soft-page-break/><text:span text:style-name="T1">хозлöн 1991 вося да Шойнаты лесхозлöн 1991 вося вöр овмöс нуöдан материалъяс да Кулöмдiн районлöн му юклан 1992 вося схема серти («Ручса» совхоз). </text:span></text:p>
      <text:p text:style-name="P3"/>
      <text:p text:style-name="P3"/>
      <text:p text:style-name="P3"/>
      <text:p text:style-name="P3"/>
      <text:p text:style-name="P3"/>
      <text:p text:style-name="P3"/>
      <text:p text:style-name="P3"/>
      <text:p text:style-name="P3"/>
      <text:p text:style-name="P3"/>
      <text:p text:style-name="P3"/>
      <text:p text:style-name="P3"/>
      <text:p text:style-name="P11"/>
      <text:p text:style-name="P11"/>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158 содтöд</text:p>
      <text:p text:style-name="P3"/>
      <text:p text:style-name="P3"/>
      <text:h text:style-name="Heading_20_1" text:outline-level="1">Новый Бор овмöдчöмин мутасын </text:h>
      <text:p text:style-name="P4">муниципальнöй юкöнлысь мудор</text:p>
      <text:p text:style-name="P4">картографическöя опишитöм</text:p>
      <text:p text:style-name="P4"/>
      <text:p text:style-name="P2"><text:soft-page-break/><text:span text:style-name="T1">Новый Бор овмöдчöминлöн мудор заводитчö Коми Республикалöн рытыв-войвыв мудорлöн Чилимдiн лесхозлöн Бугаев лесничествоса 9 вадорса видзлöн рытыввывсянь рытыв-лунвывджык Тобыш юлöн веськыдладор нимтöм вожкöд вомöнасянiнсянь. Водзö мунö Коми Республикалöн рытыв-войвыв мудор кузя асыв-войвылö Голöй юкöд вомöнасянiнöдз. Водзö 13,5 км кымын асыв-войвылö 1 вадорса видзлöн лунвыв мудор кузя Харьяга юлöн шуйгаладор нимтöм вожкöд вомöнасянiнöдз. Водзö 0,7 км кымын 1 вадорса видзлöн лунвыв мудор кузя водзö мунöмöн Харьяга юлöн шуйгаладор нимтöм вожкöд водзö вомöнасянiнöдз. Водзö вож кывтыд Харьяга юкöд вомöнасянiнöдз. Водзö Харьяга ю кывтыд сылöн веськыдладор нимтöм вожкöд Чилимдiн лесхозлöн Бугаев лесничествоса 3 вадорса видзлöн войвыв дорын вомöнасянiнöдз. Водзö вож катыд сылöн йылöдз. Водзö 0,3 км кымын веськыда асыввылö Дзоля Мыла юлöн шуйгаладор нимтöм вожлöн йылöдз. Водзö вож кывтыд Дзоля Мыла юкöд вомöнасянiнöдз. Водзö Дзоля Мыла ю кывтыд Печора юкöд вомöнасянiнöдз. Водзö Печора ю кывтыд Камгорт дi войвыв дорын Сухöй Печора полойлöн шуйгаладор полойкöд вомöнасянiнöдз. Водзö полой катыд Сухöй Печора полойкöд вомöнасянiнöдз. Водзö 2,7 км кымын веськыда асыв-лунвылö Сухö Печора полойö усьысь нимтöм полойкöд вомöнасянiнöдз нимтöм полойлöн нимтöм шоркöд вомöнасянiнын. Водзö шор катыд нимтöм нюрлöн лунвыв мудоркöд вомöнасянöдз, кöнi паськöдчöмаöсь Семитоннöй тыяс. Водзö нюрлöн лунвыв мудор кузя асыввылö Медвежскöй Шар полойкöд Семитоннöй тыяссянь асыв-лунвывджык нимтöм тылöн рытыввылын вомöнасянiнöдз. Водзö Медвежскöй Шар полой кывтыд Бревенница юкöд вомöнасянiнöдз. Водзö Бревенница ю катыд сылöн шуйгаладор нимтöм вожкöд Бревенничнöй тысянь 3,7 км вылö кывтыдджык вомöнасянiнöдз. Водзö вож катыд сэтчöдз, кöнi вожыс кежö лунвывсянь рытыввылö. Водзö 1,4 км кымын веськыда асыв-войвылö Пестевейтысянь ры</text:span><text:soft-page-break/><text:span text:style-name="T1">тыв-лунвывджык нимтöм тылöн войвыв мудоркöд вомöнасянiнöдз. Водзö тылöн войвыв мудор кузя сылöн войвылöдз. Водзö 5,1 км кымын асыв-войвылö Пестевейтысянь асыввывджык нимтöм тылöн лунвылöдз. Водзö тылöн лунвыв берег кузя асыввылö Чилимдiн лесхозлöн Бугаев лесничествоса 7 вадорса видзлöн войвыв мудоркöд вомöнасянiнöдз. Водзö 7 да 8 вадорса видзъяслöн войвыв мудор кузя асыв-войвылö Чилимдiн районлöн асыввыв мудоркöд вомöнасянiнöдз. Водзö Чилимдiн районлöн асыввыв мудор кузя лунвылö Океан Шор юкöд вомöнасянiнöдз. Водзö Океан Шор ю кывтыд Чернöй Ручей юкöд вомöнасянiнöдз. Водзö Чернöй Ручей ю кывтыд Созьва юкöд вомöнасянiнöдз. Водзö Созьва ю кывтыд Чернöй юкöд вомöнасянiнöдз. Водзö Чернöй ю катыд сылöн шуйгаладор нимтöм вожкöд вомöнасянiнöдз сэнi, кöнi Черный ю кежö ёнджык рытыввывсянь войвылö. Водзö вож катыд Чилимдiн лесхозлöн Бугаев лесничествоса 14 вадорса видзлöн лунвыв мудоркöд вомöнасянiнöдз. Водзö 14 вадорса видзлöн лунвыв мудор кузя рытыввылö сылöн рытыв-лунвывсянь 1,2 км кымын асыввывджык. Водзö 1,5 км кымын веськыда лунвылö Крестовка грезд дорö лунвывлань мунысь туйкöд вомöнасянiнöдз. Водзö туй кузя лунвылö Лабазскöй Шар полойкöд вомöнасянiнöдз. Водзö Лабазскöй Шар полой кывтыд Старöй Печора полойкöд вомöнасянiнöдз. Водзö Старöй Печора полой катыд Печора юкöд вомöнасянiнöдз. Водзö Печора ю катыд Улыс Чукча юкöд вомöнасянiнöдз. Водзö Улыс Чукча ю катыд Длинная Едома юкöд вомöнасянiнöдз. Водзö Длинная Едома ю катыд сылöн йылöдз. Водзö Енва да Улыс Чукча юяс костын ваюксянiн кузя рытыввылö, кодi öткодь Чилимдiн лесхозлöн Бугаев лесничествоса 13 вадорса видзлöн лунвыв мудоркöд, Енва юлöн веськыдладор нимтöм вожлöн йылöдз, кодi 2,3 км кымын Чилимдiн лесхозлöн Бугаев лесничествоса 13 вадорса видзлöн лунвывсянь войвывджык. Водзö 3,2 км кымын веськыда асыв-войвылö шуйгаладор нимтöм вожкöд вомöнасянiнын Енва юкöд вомöнасянiнöдз. </text:span><text:soft-page-break/><text:span text:style-name="T1">Водзö Енва ю катыд сылöн веськыдладор вожкöд вомöнасянiнöдз Енва юлöн йывсянь 3,5 км кымын улынджык. Водзö вож катыд сылöн йылöдз. Водзö 2,5 км кымын веськыда рытыввылö Ичöт Сябуяха юкöд вомöнасянiнöдз Ичöт Сябуяха юлöн йывсянь 2,5 км кымын улынджык сылöн веськыдладор нимтöм вожкöд вомöнасянiнын. Водзö вож кывтыд Ичöт Сябуяха юкöд вомöнасянiнöдз. Водзö Ичöт Сябуяха ю кывтыд Сябуяха юкöд вомöнасянiнöдз. Водзö Сябуяха ю кывтыд Тобыш юкöд вомöнасянiнöдз. Водзö Тобыш ю катыд сылöн веськыдладор нимтöм вожкöд вомöнасянiнöдз сэнi, кöнi Тобыш ю кежö рытыввывсянь асыв-лунвылö. Водзö вож катыд заводитчанiнöдз.</text:span></text:p>
      <text:p text:style-name="P3"/>
      <text:p text:style-name="P5">Пасйöд. Мудор опишитöмсö гижöма Чилимдiн лесхозлöн вöр овмöс нуöдан 1983 вося материалъяс серти.</text:p>
      <text:p text:style-name="P3"/>
      <text:p text:style-name="P3"/>
      <text:p text:style-name="P3"/>
      <text:p text:style-name="P11"/>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159 содтöд</text:p>
      <text:p text:style-name="P3"/>
      <text:p text:style-name="P3"/>
      <text:h text:style-name="Heading_20_1" text:outline-level="1">Йöрмидз овмöдчöмин мутасын </text:h>
      <text:p text:style-name="P4">муниципальнöй юкöнлысь мудор</text:p>
      <text:p text:style-name="P4">картографическöя опишитöм</text:p>
      <text:p text:style-name="P4"/>
      <text:p text:style-name="P2"><text:soft-page-break/><text:span text:style-name="T1">Йöрмидз овмöдчöминлöн мудор заводитчö Чилимдiн лесхозлöн Бугаев лесничествоса 1 вадорса видзлöн рытыв-лунвывсянь. Водзö мунö ёнджыка асыв-войвывлань, сэсся Коми Республикалöн мудор кузя асыввылö Чилимдiн районлöн асыввыв мудоркöд вомöнасянiнöдз. Водзö Чилимдiн районлöн асыввыв мудор кузя 6 вадорса видзлöн асыв-войвылöдз. Водзö, ёнджыка рытыв-лунвывлань, 6 вадорса видзлöн лунвыв мудор кузя Пестевейтысянь асыввывджык нимтöм тылöн лунвыв берегкöд вомöнасянiнöдз. Водзö нимтöм тылöн лунвыв берег кузя сылöн лунвылöдз. Водзö 5,1 км кымын веськыда рытыв-лунвылö Пестевейтысянь рытыв-лунвывджык нимтöм тылöн войвылöдз. Водзö нимтöм тылöн войвыв берег кузя рытыввылö сылöн рытыв-войвылöдз. Водзö 1,4 км кымын веськыда рытыв-лунвылö Бревенница юлöн шуйгаладор нимтöм вожкöд вомöнасянiнöдз сэнi, кöнi вожыс кежö лунвывсянь рытыввылö. Водзö вож кывтыд Бревенница юкöд вомöнасянiнöдз. Водзö Бревенница ю кывтыд Медвежскöй Шар полойкöд вомöнасянiнöдз. Водзö 6,5 км кымын Медвежскöй Шар полой катыд Семитоннöй тыясысь асыв-лунвывджык нимтöм тылöн рытыввывлы паныд. Водзö нимтöм нюрлöн, кöнi паськöдчöмаöсь Семитоннöй тыяс, лунвыв мудор кузя рытыввылö нимтöм шоркöд вомöнасянiнöдз, кодi усьö Сухöй Печора полойö усьысь нимтöм вожö. Водзö шор кывтыд нимтöм полойкöд вомöнасянiнöдз. Водзö 2,7 км кымын веськыда рытыв-войвылö Сухöй Печора вожлöн шуйгаладор полойкöд вомöнасянiнöдз. Водзö полой катыд Камгорт дi асыв-войвысянь кытшовтöмöн Печора юкöд вомöнасянiнöдз. Водзö Печора ю катыд Камгорт дi рытыв-войвывсянь кытшовтöмöн Дзоля Мыла юкöд вомöнасянiнöдз. Водзö 5,3 км кымын Дзоля Мыла ю катыд <text:s/>сылöн шуйгаладор нимтöм вожкöд вомöнасянiнöдз. Водзö вож катыд сылöн йылöдз. Водзö 0,3 км кымын рытыввылö Харьяга юлöн веськыдладор нимтöм вожкöд вомöнасянiнöдз. Водзö вож кывтыд Харьяга юкöд вомöнасянiнöдз. Водзö Харьяга ю катыд сылöн шуйгаладор нимтöм вожкöд </text:span><text:soft-page-break/><text:span text:style-name="T1">вомöнасянiнöдз, кöнi Харьяга ю кежö Чилимдiн лесхозлöн Бугаев лесничествоса1 вадорса видзлöн лунвыв мудоркöд медся матыстчанiнын. Водзö вож катыд 1 вадорса видзлöн лунвыв мудоркöд вомöнасянiнöдз. Водзö рытыв-лунвывлань 1 вадорса видзлöн лунвыв мудор кузя заводитчанiнöдз.</text:span></text:p>
      <text:p text:style-name="P3"/>
      <text:p text:style-name="P5">Пасйöд. Мудор опишитöмсö гижöма Чилимдiн лесхозлöн вöр овмöс нуöдан 1983 вося материалъяс серти.</text:p>
      <text:p text:style-name="P3"/>
      <text:p text:style-name="P3"/>
      <text:p text:style-name="P3"/>
      <text:p text:style-name="P3"/>
      <text:p text:style-name="P3"/>
      <text:p text:style-name="P3"/>
      <text:p text:style-name="P3"/>
      <text:p text:style-name="P3"/>
      <text:p text:style-name="P3"/>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160 содтöд</text:p>
      <text:p text:style-name="P3"/>
      <text:p text:style-name="P3"/>
      <text:h text:style-name="Heading_20_1" text:outline-level="1">Замежнöй овмöдчöмин мутасын </text:h>
      <text:p text:style-name="P4">муниципальнöй юкöнлысь мудор</text:p>
      <text:p text:style-name="P4">картографическöя опишитöм</text:p>
      <text:p text:style-name="P4"/>
      <text:p text:style-name="P2"><text:soft-page-break/><text:span text:style-name="T1">Замежнöй овмöдчöминлöн мудор заводитчö Чилимдiн <text:s/>лесхозлöн Чилимдiн лесничествоса 212 кварталлöн рытыввывсянь. Водзö мунö 212-225, 324-329 кварталъяслöн войвыв мудор кузя асыв-войвылö, 329, 370, 291, 327 кварталъяслöн асыввыв мудор кузя асыв-лунвылö. Водзö Пижма лесничествоса 1-12 кварталъяслöн войвыв мудор кузя асыв-войвылö, 12, 28 кварталъяслöн асыввыв мудор кузя асыв-лунвылö, 61-63 кварталъяслöн войвыв мудор кузя асыв-войвылö. Водзö 63, 105, 182, 231, 306, 354, 400, 441 кварталъяслöн асыввыв мудор кузя асыв-лунвылö, 488-496 кварталъяслöн войвыв мудор кузя асыв-войвылö. Водзö, ёнджыка асыв-лунвывлань, 496 кварталлöн асыввыв мудор, 518, 546 кварталлöн асыв-войвыв кузя. Водзö 753 кварталлöн рытыввыв да войвыв мудоръяс кузя войвылö, сэсся асыввылö сылöн асыв-войвылöдз. Водзö Чилимдiн районлöн асыввыв мудор кузя асыв-лунвылö, сэсся рытыв-лунвылö Чилимдiн лесхозлöн Пижма лесничествоса 1063 кварталлöн лунвылöдз. Водзö, ёнджыка рытыввывлань, Чилимдiн районлöн лунвыв мудор кузя 995 кварталлöн рытыв-лунвылöдз. Водзö, ёнджыка рытыв-войвывлань Чилимдiн районлöн рытыввыв мудор кузя Коми Республикалöн рытыввыв мудоркöд вомöнасянiнöдз. Водзö Коми Республикалöн рытыввыв мудор кузя рытыввыв-войвылö, сэсся войвылö заводитчанiнöдз. <text:s text:c="4"/></text:span></text:p>
      <text:p text:style-name="P5"><text:s text:c="7"/></text:p>
      <text:p text:style-name="P5">Пасйöд. Мудор опишитöмсö гижöма Чилимдiн лесхозлöн вöр овмöс нуöдан 1983 вося материалъяс серти.</text:p>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11"/>
      <text:p text:style-name="P11"/>
      <text:p text:style-name="P11"/>
      <text:p text:style-name="P11"/>
      <text:p text:style-name="P11"/>
      <text:p text:style-name="P11"/>
      <text:p text:style-name="P11"/>
      <text:p text:style-name="P11"/>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161 содтöд</text:p>
      <text:p text:style-name="P3"/>
      <text:p text:style-name="P3"/>
      <text:p text:style-name="P3"/>
      <text:h text:style-name="Heading_20_1" text:outline-level="1">Мöскашор овмöдчöмин мутасын </text:h>
      <text:p text:style-name="P4">муниципальнöй юкöнлысь мудор</text:p>
      <text:p text:style-name="P4">картографическöя опишитöм</text:p>
      <text:p text:style-name="P4"><text:soft-page-break/></text:p>
      <text:p text:style-name="P2"><text:span text:style-name="T1">Мöскашор овмöдчöминлöн мудор заводитчö Чилимдiн лесхозлöн Чилимдiн лесничествоса 420 кварталлöн рытыввывсянь. Водзö мунö 420-431 кварталъяслöн войвыв мудор, 431 кварталлöн асыввыв мудор, 432-434 кварталъяслöн войвыв мудор, 386 кварталлöн рытыввыв мудор кузя асыв-войвылö Ыджыд нюрлöн асыв-лунвыв мудоркöд вомöнасянiнöдз. Водзö Ыджыд нюрлöн асыв-лунвыв мудор кузя асыв-войвылö 386 кварталлöн асыввыв мудоркöд вомöнасянiнöдз. Водзö 386 кварталлöн асыввыв мудор кузя асыв-лунвылö, сэсся, ёнджыка асыввывлань, 436 кварталлöн войвыв да асыввыв мудоръяс кузя Пижма юкöд вомöнасянiнöдз. Водзö Пижма ю кывтыд Боровскöй грездсянь öзынлань мунысь туйкöд вомöнасянiнöдз. Водзö туй кузя асыв-войвылö Печора юлöн нимтöм полойкöд вомöнасянiнöдз. Водзö полой кывтыд Печора юкöд вомöнасянiнöдз. Водзö 7 км кымын Печора ю катыд. Водзö асыв-войвылö Чилимдiн сиктлысь муяс асыв-лунвывсянь кытшовтöмöн Чилимдiн сиктсянь асыв-войвывлань мунысь туйкöд вомöнасянiнöдз. Водзö туй кузя асыв-войвылö Чилимдiн лесхозлöн Чилимдiн лесничествоса 93 кварталлöн рытыввыв мудоркöд вомöнасянiнöдз. Водзö 93 кварталлöн рытыввыв мудор кузя асыв-лунвылö, сэсся, ёнджыка асыв-войвылö, 104-114 кварталъяслöн войвыв мудор, 103 кварталлöн асыввыв мудор кузя сылöн войвылöдз. Водзö 2,4 км кымын веськыда войвылö 18 вадорса видзлöн войвыв мудоркöд вомöнасянiнöдз сэнi, кöнi вадорса видз кежö асыв-лунвывсянь асыввылö. Водзö 18 вадорса видзлöн, 78-80 кварталъяслöн войвыв мудор кузя асыввылö Чилимдiн районлöн асыввыв мудоркöд вомöнасянiнöдз. Водзö Чилимдiн районлöн асыввыв мудор кузя рытыв-лунвылö Чилимдiн лесхозлöн Чилимдiн лесничествоса 146 кварталлöн лунвыв мудоркöд вомöнасянiнöдз. Водзö, ёнджыка рытыв-лунвывлань, 146, 145 кварталъяслöн лунвыв мудор, 538 кварталлöн рытыввыв мудор кузя сэтчöдз, кöнi 538 кварталлöн мудор кежö рытыв-лунвывсянь </text:span><text:soft-page-break/><text:span text:style-name="T1">асыв-лунвывлань. Водзö 1,8 км кымын веськыда рытыв-лунвылö Печора юлöн веськыдладор нимтöм вож вомöдз. Водзö 0,7 км кымын Печора ю катыд Кониннöй дiлöн асыввылöдз. Водзö Печора ю кывтыд Кониннöй дi лунвывсянь, Зыков дi войвывсянь кытшовтöмöн Левöй Сосновскöй Шар полойкöд вомöнасянiнöдз. Водзö Левöй Сосновскöй Шар полой кывтыд нимтöм полойкöд вомöнасянiнöдз, кодi гöгöртö Зыков дi лунвывсянь. Водзö полой катыд Чилимдiн лесхозлöн Чилимдiн лесничествоса 536 кварталлöн асыввылöдз. Водзö, ёнджыка рытыв-лунвывлань, 536-522 кварталъяслöн лунвыв мудор, 522, 482 кварталъяслöн рытыввыв мудор кузя 481 кварталлöн асыв-лунвылöдз. Водзö 481-470 кварталъяслöн лунвыв мудор кузя рытыв-лунвылö, сэсся 470 да 420 кварталъяслöн рытыввыв мудор кузя рытыв-войвылö заводитчанiнöдз.</text:span></text:p>
      <text:p text:style-name="P3"/>
      <text:p text:style-name="P5">Пасйöд. Мудор опишитöмсö гижöма Чилимдiн лесхозлöн вöр овмöс нуöдан 1983 вося материалъяс серти.</text:p>
      <text:p text:style-name="P11"/>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162 содтöд</text:p>
      <text:p text:style-name="P3"/>
      <text:p text:style-name="P3"/>
      <text:h text:style-name="Heading_20_1" text:outline-level="1">Неридз овмöдчöмин мутасын </text:h>
      <text:p text:style-name="P4">муниципальнöй юкöнлысь мудор</text:p>
      <text:p text:style-name="P4">картографическöя опишитöм</text:p>
      <text:p text:style-name="P4"/>
      <text:p text:style-name="Основной_20_текст_20_с_20_отступом_20_2"><text:soft-page-break/>Неридз овмöдчöминлöн мудор заводитчö Чилимдiн лесхозлöн Пижма лесничествоса 64 кварталлöн рытыввывсянь. Водзö мунö 64-71, 71а, 71б, 71в кварталъяслöн войвыв мудор кузя асыв-войвылö нимтöм полойкöд вомöнасянiнöдз, кодi гöгöртö Зыков дi лунвывсянь. Водзö полой кывтыд Левöй Сосновскöй Шар полойкöд вомöнасянiнöдз. Водзö Левöй Сосновскöй Шар полой катыд Печора юкöд вомöнасянiнöдз. Водзö Печора ю катыд Кониннöй дi лунвывсянь кытшовтöмöн сылöн асыввылöдз. Водзö 0,7 км кымын Печора ю кывтыд Кониннöй дi кытшовтöмöн Печора юлöн нимтöм вож вомöдз. Водзö 1,8 км кымын веськыда асыв-войвылö Чилимдiн лесхозлöн Чилимдiн лесничествоса 538 кварталлöн рытыввыв мудоркöд вомöнасянiнöдз сэнi, кöнi кварталлöн мудор кежö рытыв-войвывсянь асыв-войвылö. Водзö 538 кварталлöн рытыввыв мудор кузя асыв-войвылö, 538, 539 кварталъяслöн войвыв мудор кузя асыввылö Чилимдiн районлöн асыввыв мудоркöд вомöнасянiнöдз. Водзö, ёнджыка асыв-лунвылö, Чилимдiн районлöн асыввыв мудор кузя Чилимдiн лесхозлöн Пижма лесничествоса 750 кварталлöн асыввылöдз. Водзö, ёнжыка рытыввывлань, 750 кварталлöн лунвыв мудор, 749 кварталлöн асыввыв мудор, 749, 748 кварталъяслöн лунвыв мудор, 748, 747 кварталъяслöн рытыв-лунвыв мудор, 451-442 кварталъяслöн лунвыв мудор кузя. Водзö 442, 401, 355, 307, 232, 183, 106, 64 кварталъяслöн рытыввыв мудор кузя рытыв-войвылö заводитчанiнöдз. </text:p>
      <text:p text:style-name="P3"/>
      <text:p text:style-name="P5">Пасйöд. Мудор опишитöмсö гижöма Чилимдiн лесхозлöн вöр овмöс нуöдан 1983 вося материалъяс серти.</text:p>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11"/>
      <text:p text:style-name="P11"/>
      <text:p text:style-name="P11"/>
      <text:p text:style-name="P11"/>
      <text:p text:style-name="P11"/>
      <text:p text:style-name="P11"/>
      <text:p text:style-name="P11"/>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163 содтöд</text:p>
      <text:p text:style-name="P3"/>
      <text:p text:style-name="P3"/>
      <text:h text:style-name="Heading_20_1" text:outline-level="1">Окунев Нос овмöдчöмин мутасын </text:h>
      <text:p text:style-name="P4">муниципальнöй юкöнлысь мудор</text:p>
      <text:p text:style-name="P4">картографическöя опишитöм</text:p>
      <text:p text:style-name="P4"/>
      <text:p text:style-name="P2"><text:soft-page-break/><text:span text:style-name="T1">Окунев Нос овмöдчöминлöн мудор заводитчö Тобыш юлöн Сябуяха юкöд вомöнасянiнсянь. Водзö Сябуяха ю катыд Ичöт Сябуяха юкöд вомöнасянiнöдз. Водзö мунö Ичöт Сябуяха катыд Ичöт Сябуяха ю йывсянь 2,5 км вылö кывтыдджык сылöн веськыдладор вожкöд вомöнасянiнöдз. Водзö 2,5 км кымын веськыда асыввылö Енва юлöн веськыдладор нимтöм вож заводитчанiнöдз. Водзö вож кывтыд Енва юкöд вомöнасянiнöдз. Водзö 5 км кымын Енва ю кывтыд сылöн шуйгаладор нимтöм вожкöд вомöнасянiнöдз. Водзö 3,2 км кымын веськыда асыв-лунвылö Енва юлöн веськыдладор нимтöм вож заводитчанiнкöд вомöнасянiнöдз. Водзö, ёнджыка асыввывлань, Енва да Улыс Чукча юяс костын ваюксянiн кузя, кодi öтлаасьö Чилимдiн лесхозлöн Бугаев лесничествоса 20 вадорса видзлöн войвыв мудоркöд, Длинная Едома ю йылöдз. Водзö Длинная Едома ю кывтыд Улыс Чукча юкöд вомöнасянiнöдз. Водзö Улыс Чукча ю кывтыд Печора юкöд вомöнасянiнöдз. Водзö Печора ю кывтыд Старöй Печора полойкöд вомöнасянiнöдз. Водзö Старöй Печора полой кывтыд Лабазскöй Шар полойкöд вомöнасянiнöдз. Водзö Лабазскöй Шар катыд Крестовка грездлань лунвылö мунысь туйкöд вомöнасянiнöдз. Водзö туй кузя войвылö, сэсся веськыда Чилимдiн лесхозлöн Бугаев лесничествоса 16 вадорса видзлöн войвыв мудоркöд вомöнасянiнöдз. Водзö асыввылö 16 вадорса видзлöн войвыв мудор кузя Чернöй юлöн шуйгаладор нимтöм вожкöд вомöнасянiнöдз. Водзö вож кывтыд Чернöй юкöд вомöнасянiнöдз. Водзö Чернöй ю кывтыд Созьва юкöд вомöнасянiнöдз. Водзö Созьва ю катыд Чернöй Ручей юкöд вомöнасянiнöдз. Водзö Чернöй Ручей ю катыд Океан Шор юкöд вомöнасянiнöдз. Водзö Океан Шор ю катыд Чилимдiн районлöн асыввыв мудоркöд вомöнасянiнöдз. Водзö, ёнджыка рытыв-лунвылö, Чилимдiн районлöн асыввыв мудор кузя Ниаюкöд вомöнасянiнöдз. Водзö Ниаю кывтыд Ерса юкöд вомöнасянiнöдз. Водзö Ерса ю кывтыд Медвежья юкöд вомöнасянiнöдз. Водзö 7,8 км кымын Медвежья ю катыд сылöн шуйга</text:span><text:soft-page-break/><text:span text:style-name="T1">ладор нимтöм вожкöд вомöнасянiнöдз. Водзö шöркодя 1,3 км вож катыд 24 вадорса видзлöн асыв-лунвывкöд медся матыiнöдз. Водзö 24 вадорса видзлöн асыв-лунвыв мудор кузя рытыввылö сылöн лунвылöдз. Водзö 2,3 км кымын веськыда рытыв-войвылö Лабазиха юкöд вомöнасянiнöдз сылöн шуйгаладор нимтöм вожкöд вомöнасянiнын. Водзö Лабазиха ю кывтыд Ичöт Лабазиха юкöд вомöнасянiнöдз. Водзö 4,6 км кымын Ичöт Лабазиха катыд сылöн веськыдладор нимтöм вожкöд вомöнасянiнöдз. Водзö 2 км кымын веськыда рытыв-войвылö Кослицкöй шор йылöдз. Водзö Кослицкöй шор кывтыд Лабазскöй Шор полойкöд вомöнасянiнöдз. Водзö Лабазскöй Шар полой катыд Печора юкöд вомöнасянiнöдз. Водзö 2,8 км кымын Печора ю катыд Ичöт Якшинскöй дiлы паныд сылöн шуйгаладор нимтöм вожкöд вомöнасянiнöдз. Водзö вож паныд сылöн йылöдз. Водзö 1,7 км кымын веськыда рытыввылö Вылыс Чукча юлöн веськыдладор нимтöм вож йылöдз. Водзö вож кывтыд Вылыс Чукча юкöд вомöнасянiнöдз. Водзö Вылыс Чукча катыд сылöн веськыдладор нимтöм вожкöд вомöнасянiнöдз, кодлöн йылыс 1,8 км кымын Чилимдiн лесхозлöн Бугаев лесничествоса 28 вадорса видзлöн рытыв-войвылысь рытыв-войвывджык. Водзö вож катыд сылöн йылöдз. Водзö 0,8 км кымын веськыда рытыввылö Сарёда юлöн веськыдладор нимтöм вож йылöдз. Водзö вож кывтыд Сарёда юкöд вомöнасянiнöдз. Водзö Сарёда ю кывтыд Тобыш юкöд вомöнасянiнöдз. Водзö Тобыш ю катыд заводитчанiнöдз.</text:span></text:p>
      <text:p text:style-name="P3"/>
      <text:p text:style-name="P5">Пасйöд. Мудор опишитöмсö гижöма Чилимдiн лесхозлöн вöр овмöс нуöдан 1983 вося материалъяс серти.</text:p>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11"/>
      <text:p text:style-name="P11"/>
      <text:p text:style-name="P11"/>
      <text:p text:style-name="P11"/>
      <text:p text:style-name="P11"/>
      <text:p text:style-name="P11"/>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text:s/>164 содтöд</text:p>
      <text:p text:style-name="P3"/>
      <text:p text:style-name="P3"/>
      <text:h text:style-name="Heading_20_1" text:outline-level="1">Бугаев овмöдчöмин мутасын </text:h>
      <text:p text:style-name="P4">муниципальнöй юкöнлысь мудор</text:p>
      <text:p text:style-name="P4">картографическöя опишитöм</text:p>
      <text:p text:style-name="P4"/>
      <text:p text:style-name="P2"><text:soft-page-break/><text:span text:style-name="T1">Бугаев овмöдчöминлöн мудор заводитчö Сарёда юлöн сылöн веськыдладор нимтöм вожкöд вомöнасянiнсянь, кодi Воронья Виска ю вомсянь 6,8 км кымын кывтыдджык. Водзö мунö вож катыд сылöн йылöдз. Водзö 0,8 км кымын веськыда асыввылö Вылыс Чукча юлöн веськыдладор нимтöм вожкöд вомöнасянiнöдз. Водзö вож кывтыд Вылыс Чукча юкöд вомöнасянiнöдз. Водзö Вылыс Чукча ю кывтыд Ичöт Якшинскöй дiлы паныд сылöн веськыдладор нимтöм вожкöд вомöнасянiнöдз. Водзö вож катыд сылöн йылöдз. Водзö 1,7 км кымын веськыда асыввылö Печора юлöн шуйгаладор нимтöм вож йылöдз. Водзö вож кывтыд Печора юкöд вомöнасянiнöдз. Водзö Печора ю кывтыд Лабазскöй Шар полойкöд вомöнасянiнöдз. Водзö Лабазскöй Шар полой кывтыд Кослицкöй шоркöд вомöнасянiнöдз. Водзö Кослицкöй шор катыд сылöн йылöдз. Водзö 2 км кымын веськыда асыв-лунвылö Ичöт Лабазиха юкöд вомöнасянiнöдз Ичöт Лабазиха юлöн сылöн веськыдладор нимтöм вожкöд вомöнасянiнын. Водзö Ичöт Лабазиха ю кывтыд Лабазиха юкöд вомöнасянiнöдз. Водзö 5,6 км кымын Лабазиха ю катыд сылöн шуйгаладор нимтöм вожкöд вомöнасянiнöдз. Водзö 2,3 км кымын веськыда асыв-лунвылö Чилимдiн лесхозлöн Бугаев лесничествоса 24 вадорса видзлöн лунвылöдз. Водзö 4 км кымын асыввылö 24 вадорса видзлöн лунвыв мудор кузя Медвежья юлöн шуйгаладор нимтöм вожкöд медся матыiнöдз. Водзö вож кывтыд Медвежья юкöд вомöнасянiнöдз. Водзö Медвежья ю кывтыд Ерса юкöд вомöнасянiнöдз. Водзö Ерса ю катыд Ниаюкöд вомöнасянiнöдз. Водзö Ниаю катыд Чилимдiн районлöн асыввыв мудоркöд вомöнасянiнöдз. Водзö Чилимдiн районлöн асыввыв мудор кузя рытыв-лунвылö Летняя юкöд вомöнасянiнöдз. Водзö Летняя ю кывтыд сылöн шуйгаладор нимтöм вожкöд вомöнасянiнöдз Чилимдiн лесхозлöн Бугаев лесничествоса 22 кварталлöн рытыввыв мудорсянь 2,6 км рытыввывджык. Водзö вож катыд сылöн шуйгаладор нимтöм вожкöд вомöнасянiнöдз. Водзö 2 км кымын веськыда рытыв-лунвылö Ичöт Сосья ю </text:span><text:soft-page-break/><text:span text:style-name="T1">йылöдз. Водзö Ичöт Сосья ю кывтыд Сосья юкöд вомöнасянiнöдз. Водзö Сосья ю кывтыд Печора юкöд вомöнасянiнöдз. Водзö Печора ю катыд Ичöт Бугаевскöй да Якутин дiяс рытыввывсянь кытшовтöмöн Бугаевскöй Шар полойкöд вомöнасянiнöдз. Водзö 5,6 км кымын веськыда рытыввылö Щелина юлöн шуйгаладор нимтöм вож йылöдз. Водзö вож кывтыд Щелина юкöд вомöнасянiнöдз. Водзö 1,9 км кымын Щелина ю кывтыд сылöн веськыдладор нимтöм вожкöд вомöнасянiнöдз. Водзö вож катыд сылöн йылöдз. Водзö 2 км кымын веськыда лунвылö Уежный Шар полойкöд вомöнасянiнöдз, Водзö Уежнöй Шар полой катыд веськыдладор нимтöм вожкöд вомöнасянiнöдз, кöнi Уежный Шар полой кежö рытыввывсянь асыв-войвылö. Водзö вож катыд Чилимдiн лесхозлöн Бугаев лесничествоса 28 вадорса видзлöн асыв-лунвыв мудоркöд вомöнасянiнöдз. Водзö 3,1 км кымын рытыв-лунвылö, сэсся 28 вадорса видзлöн асыв-лунвыв мудор кузя асыввылö Уежнöй Шар полойкöд вомöнасянiнöдз. Водзö Уежнöй Шар полой катыд Лазаревка юкöд вомöнасянiнöдз. Водзö Лазаревка ю катыд сылöн шуйгаладор нимтöм вожкöд вомöнасянiнöдз сэнi, кöнi Лазаревка ю кежö асыв-войвывсянь асыв-лунвылö. Водзö вож катыд сылöн йылöдз. Водзö 1,6 км кымын веськыда рытыввылö Сарёда юлöн йылöдз. Водзö Сарёда ю кывтыд заводитчанiнöдз.</text:span></text:p>
      <text:p text:style-name="P5"/>
      <text:p text:style-name="P5">Пасйöд. Мудор опишитöмсö гижöма Чилимдiн лесхозлöн вöр овмöс нуöдан 1983 вося материалъяс серти.</text:p>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11"/>
      <text:p text:style-name="P11"/>
      <text:p text:style-name="P11"/>
      <text:p text:style-name="P11"/>
      <text:p text:style-name="P11"/>
      <text:p text:style-name="P11"/>
      <text:p text:style-name="P11"/>
      <text:p text:style-name="P11"/>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165 содтöд</text:p>
      <text:p text:style-name="P3"/>
      <text:p text:style-name="P3"/>
      <text:h text:style-name="Heading_20_1" text:outline-level="1">Трусов овмöдчöмин мутасын </text:h>
      <text:p text:style-name="P4">муниципальнöй юкöнлысь мудор</text:p>
      <text:p text:style-name="P4">картографическöя опишитöм</text:p>
      <text:p text:style-name="P4"/>
      <text:p text:style-name="Основной_20_текст_20_с_20_отступом_20_2"><text:soft-page-break/>Трусов овмöдчöминлöн мудор заводитчö Коми Республикалöн рытыввыв мудорлöн Косма юкöд вомöнасянiнсянь. Водзö мунö Чилимдiн районлöн рытыввыв мудор кузя асыв-войвылö Чилимдiн лесхозлöн Бугаев лесничествоса 9 вадорса видзлöн рытыввывсянь рытыв-лунвывджык Тобыш юлöн веськыдладор нимтöм вожкöд вомöнасянiнöдз. Водзö вож кывтыд Тобыш юкöд вомöнасянiнöдз. Водзö Тобыш ю кывтыд Берёзöвöй юкöд вомöнасянiнöдз. Водзö Берёзöвöй ю катыд Большая Рассоха Западная юкöд вомöнасянiнöдз. Водзö Большая Рассоха Западная ю катыд сылöн шуйгаладор нимтöм вожкöд вомöнасянiнöдз сэнi, кöнi Большая Рассоха Западная ю кежö лунвывсянь рытыввылö. Водзö вож катыд сылöн йылöдз. Водзö 0,9 км кымын веськыда асыввылö Большая Рассоха Восточная юлöн веськыдладор нимтöм вожлöн йылöдз. Водзö вож кывтыд Большая Рассоха Восточная юкöд вомöнасянiнöдз. Водзö Большая Рассоха Восточная ю кывтыд Пута юкöд вомöнасянiнöдз. Водзö Пута ю кывтыд Путинскöй нюрлöн рытыв-лунвыв дорын сылöн шуйгаладор нимтöм вож вомöдз. Водзö 2,2 км кымын веськыда лунвылö Чилимдiн лесхозлöн Чилимдiн лесничествоса 16 кварталлöн асыв-войвылöдз. Водзö 16 кварталлöн войвыв мудор кузя рытыввылö, 15, 37, 60, 76 кварталъяслöн асыввыв мудор кузя лунвылö нимтöм шоркöд вомöнасянiнöдз, кодi заводитчö Усица фермасянь (овтöм) да кодi усьö Караванов Шар полойö. Водзö шор катыд сылöн йылöдз. Водзö 3,3 км кымын веськыда рытыв-войвылö Ыджыд Усица юкöд вомöнасянiнöдз сылöн Усица (овтöм) – Рочев туйкöд вомöнасянiнын. Водзö Ыджыд Усица ю катыд Чилимдiн лесхозлöн Чилимдiн лесничествоса 296 кварталлöн лунвыв мудоркöд Ичöт Усица ю вомсянь 0,7 км кымын катыдджык вомöнасянiнöдз. Водзö, ёнджыка рытыввывлань, 296-293 кварталъяслöн лунвыв мудор кузя Синегорье-Мыла туйкöд вомöнасянiнöдз. Водзö Синегорье-Мыла туй кузя рытыв-войвылö 291 кварталлöн рытыввыв мудоркöд вомöнасянiнöдз. Водзö 291 кварталлöн <text:soft-page-break/>рытыввыв мудор кузя асыв-лунвылö, 253-247 кварталъяслöн лунвыв мудор кузя рытыв-лунвылö, 247, 211 кварталъяслöн рытыввыв мудор кузя рытыв-войвылö, 177-175, 134 кварталъяслöн лунвыв мудор кузя рытыв-лунвылö. Водзö, ёнджыка рытыв-войвывлань, 134 кварталлöн рытыввыв да войвыв мудоръяс кузя Мыла-Нонбур автомашина туйкöд вомöнасянiнöдз. Водзö туй кузя рытыв-войвылö Чилим юкöд Нонбур грездлöн вуджöдчанiн дорын вомöнасянiнöдз. Водзö Чилим ю катыд Косма юкöд вомöнасянiнöдз. Водзö Косма ю катыд заводитчанiнöдз.</text:p>
      <text:p text:style-name="P3"/>
      <text:p text:style-name="P5">Пасйöд. Мудор опишитöмсö гижöма Чилимдiн лесхозлöн вöр овмöс нуöдан 1983 вося материалъяс серти.</text:p>
      <text:p text:style-name="P3"/>
      <text:p text:style-name="P3"/>
      <text:p text:style-name="P3"/>
      <text:p text:style-name="P3"/>
      <text:p text:style-name="P3"/>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166 содтöд</text:p>
      <text:p text:style-name="P3"/>
      <text:p text:style-name="P3"/>
      <text:h text:style-name="Heading_20_1" text:outline-level="1">Уег овмöдчöмин мутасын </text:h>
      <text:p text:style-name="P4">муниципальнöй юкöнлысь мудор</text:p>
      <text:p text:style-name="P4">картографическöя опишитöм</text:p>
      <text:p text:style-name="P4"/>
      <text:p text:style-name="P2"><text:soft-page-break/><text:span text:style-name="T1">Уег овмöдчöминлöн мудор заводитчö Тобыш юлöн Сарёда юкöд вомöнасянiнсянь. Водзö Сарёда ю катыд сылöн йылöдз. Водзö 1,6 км кымын асыввылö Лазаревка юлöн шуйгаладор нимтöм вож йылöдз. Водзö вож кывтыд Лазаревка юкöд вомöнасянiнöдз. Водзö Лазаревка ю кывтыд Уежнöй Шар полойкöд вомöнасянiнöдз. Водзö 2,7 км кымын Уежнöй Шар полой кывтыд Чилимдiн лесхозлöн Бугаев лесничествоса 28 вадорса видзлöн асыв-лунвыв мудоркöд вомöнасянiнöдз. Водзö 3,1 км кымын 28 вадорса видзлöн асыв-лунвыв мудор кузя рытыввылö, сэсся асыв-войвылö Уежнöй Шар полойлöн веськыдладор нимтöм вожкöд вомöнасянiнöдз. Водзö вож кывтыд Уежнöй Шар полойкöд вомöнасянiнöдз. Водзö 2,3 км кымын Уежнöй Шар полой катыд туйкöд вомöнасянiнöдз, кодi мунö Кривая Виска (овтöм) грездлань рытыв-лунвывлань. Водзö 1,7 км кымын веськыда асыввылö куръялöн войвылöдз, кодi Вылыс Еловскöй дi гöгöртö рытыввывсянь. Водзö куръя катыд Вылыс Еловскöй дi рытыввывсянь кытшовтöмöн Печора юкöд вомöнасянiнöдз. Водзö Печора ю катыд Вылыс дi асыввывсянь кытшовтöмöн Низёва ю вомсянь 4,6 км кымын кывтыдджык. Водзö 9,6 км кымын веськыда рытыввылö Уег – Путинскöй нюрлöн рытыввыв берег вылын керка туйкöд вомöнасянiнöдз сэнi, кöнi туй кежö лунвывсянь рытыв-лунвылö. Водзö туй кузя рытыв-лунвылö Пута юлöн шуйгаладор нимтöм вожкöд вомöнасянiнöдз. Водзö вож кывтыд Пута юкöд вомöнасянiнöдз. Водзö Пута ю катыд Большая Рассоха Восточная юкöд вомöнасянiнöдз. Водзö Большая Рассоха Восточная ю катыд сылöн веськыдладор нимтöм вожкöд вомöнасянiнöдз Большая Рассоха Восточная ю йывсянь 2,5 км кымын кывтыдджык. Водзö вож катыд сылöн йылöдз. Водзö 0,9 км кымын рытыввылö Большая Рассоха Западная юлöн шуйгаладор нимтöм вож йылöдз. Водзö вож кывтыд Большая Рассоха Западная юкöд вомöнасянiнöдз. Водзö Большая Рассоха Западная ю кывтыд Берёзöвöй юкöд вомöна</text:span><text:soft-page-break/><text:span text:style-name="T1">сянiнöдз. Водзö Берёзöвöй ю кывтыд Тобыш юкöд вомöнасянiнöдз. Водзö Тобыш ю катыд заводитчанiнöдз. </text:span></text:p>
      <text:p text:style-name="P3"/>
      <text:p text:style-name="P5">Пасйöд. Мудор опишитöмсö гижöма Чилимдiн лесхозлöн вöр овмöс нуöдан 1983 вося материалъяс серти.</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167 содтöд</text:p>
      <text:p text:style-name="P3"/>
      <text:p text:style-name="P3"/>
      <text:h text:style-name="Heading_20_1" text:outline-level="1">Чилимдiн овмöдчöмин мутасын </text:h>
      <text:p text:style-name="P4">муниципальнöй юкöнлысь мудор</text:p>
      <text:p text:style-name="P4">картографическöя опишитöм</text:p>
      <text:p text:style-name="P4"><text:soft-page-break/></text:p>
      <text:p text:style-name="P2"><text:span text:style-name="T1">Чилимдiн овмöдчöминлöн мудор заводитчö Коми Республикалöн рытыввыв да рытыв-войвыв мудоръяслöн вомöнасянiнсянь, Космайыв тысянь лунвывджык. Водзö мунö Коми Республикалöн рытыв-войвыв мудор кузя асыв-войвылö Косма юкöд вомöнасянiнöдз. Водзö Косма ю кывтыд Чилим юкöд вомöнасянiнöдз. Водзö Чилим ю кывтыд Нонбур-Мыла туйкöд Нонбур грездлöн вуджöдчанiн дорын вомöнасянiнöдз. Водзö туй кузя асыв-лунвылö Чилимдiн лесхозлöн Чилимдiн лесничествоса 134 кварталлöн войвыв мудоркöд вомöнасянiнöдз. Водзö 134 кварталлöн войвыв мудор кузя рытыв-лунвылö, сэсся 133 кварталлöн асыввыв мудор кузя асыв-лунвылö. Водзö, ёнджыка асыввывлань, 153, 208-210 кварталъяслöн войвыв мудор, 210, 246 кварталъяслöн асыввыв мудор, 284-290 кварталъяслöн войвыв мудор, 291 кварталлöн рытыввыв мудор кузя Мыла-Синегорье туйкöд вомöнасянiнöдз. Водзö туй кузя асыв-лунвылö 336 кварталлöн войвыв мудоркöд вомöнасянiнöдз. Водзö асыв-войвылö 336-339 кварталъяслöн войвыв мудор кузя Ыджыд Усица юкöд вомöнасянiнöдз. Водзö Ыджыд Усица ю кывтыд Усица (овтöм) – Рочев туйкöд вомöнасянiнöдз. Водзö 3,3 км кымын веськыда асыв-лунвылö нимтöм шор йылöдз, кодi усьö Караванов Шар полойö. Водзö <text:s/>шор кывтыд Чилимдiн лесхозлöн Чилимдiн лесничествоса 77 кварталлöн рытыв-лунвылöдз. Водзö, ёнджыка войвывлань, 77, 61, 38, 16 кварталъяслöн рытыввыв мудор, 16 кварталлöн войвыв мудор кузя сылöн асыв-войвылöдз. Водзö 2,2 км кымын веськыда войвылö Пута юкöд вомöнасянiнöдз Пута юлöн шуйгаладор нимтöм вожкöд вомöнасянiнын. Водзö вож катыд туйкöд вомöнасянiнöдз, кодi нуöдö Путинскöй нюрлöн рытыввыв мудорын керкасянь Уег сиктлань. Водзö туй кузя асыв-войвылö сэтчöдз, кöнi туй кежö асыв-войвывсянь войвылö, Андроново тыысь рытыввывджык. Водзö 9,6 км кымын веськыда асыввылö Печора юкöд вомöнасянiнöдз. Водзö Печора ю кывтыд Низёва юкöд вомöнасянiнöдз. </text:span><text:soft-page-break/><text:span text:style-name="T1">Водзö Низёва ю катыд Чилимдiн лесхозлöн Чилимдiн лесничествоса 18 вадорса видзлöн асыв-войвыв мудоркöд вомöнасянiнöдз. Водзö 18 вадорса видзлöн асыв-войвыв мудор кузя асыв-лунвылö сэтчöдз, кöнi мудор кежö асыв-лунвывсянь асыввылö. Водзö 2,4 км кымын веськыда лунвылö 103 каврталлöн войвыв мудорöдз. Водзö 103 кварталлöн асыввыв мудор кузя асыв-лунвылö, сэсся 103-93 кварталъяслöн лунвыв мудор, 93 кварталлöн рытыввыв мудор кузя рытыв-лунвылö туйкöд вомöнасянiнöдз, кодi мунö Чилимдiн сиктсянь асыв-войвывлань. Водзö туй кузя рытыв-лунвылö Чилимдiн сиктлысь муяс асыв-лунвывсянь кытшовтöмöн Печора юкöд вомöнасянiнöдз. Водзö Печора ю кывтыд Чилим юкöд вомöнасянiнöдз. Водзö 3 км кымын Чилим ю катыд нимтöм полойкöд вомöнасянiнöдз, кодi гöгöртö Чилимдiн сиктлы паныд нимтöм дiсö рытыввывсянь. Водзö полой катыд Боровскöй озынсянь пристаньсянь мунысь туйкöд вомöнасянiнöдз. Водзö туй кузя рытыв-лунвылö Пижма юкöд вомöнасянiнöдз. Водзö Пижма катыд Чилимдiн лесхозлöн Чилимдiн лесничествоса 437 кварталлöн рытыввыв мудоркöд вомöнасянiнöдз. Водзö, ёнджыка рытыв-войвывлань, 437 кварталлöн рытыввыв мудор, 387 кварталлöн лунвыв да рытыввыв мудоръяс кузя Ыджыд нюрлöн асыв-лунвыв мудоркöд вомöнасянiнöдз. Водзö Ыджыд нюрлöн асыв-лунвыв мудор кузя рытыв-лунвылö 385 кварталлöн асыввыв мудоркöд вомöнасянiнöдз. Водзö 385 кварталлöн асыввыв мудор кузя асыв-лунвылö, сэсся 385-383 кварталъяслöн лунвыв мудор, 383 кварталлöн рытыввыв мудор, 382-371 кварталъяслöн лунвыв мудор кузя рытыв-лунвылö. Водзö 371, 330 кварталъяслöн рытыввыв мудор кузя рытыв-войвылö, сэсся 286-281, 197-184 кварталъяслöн лунвыв мудор кузя рытыв-лунвылö 184 кварталлöн рытыв-лунвылöдз. Водзö Коми Республикалöн рытыввыв мудор кузя рытыв-войвылö, сэсся рытыввылö да водзö войвылö заводитчанiнöдз.</text:span></text:p>
      <text:p text:style-name="P3"/>
      <text:p text:style-name="P5"><text:soft-page-break/>Пасйöд. Мудор опишитöмсö гижöма Чилимдiн лесхозлöн вöр овмöс нуöдан 1983 вося материалъяс серти.</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1"/>
      <text:p text:style-name="P11"/>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168 содтöд</text:p>
      <text:p text:style-name="P3"/>
      <text:p text:style-name="P3"/>
      <text:h text:style-name="Heading_20_1" text:outline-level="1">Хабариха овмöдчöмин мутасын </text:h>
      <text:p text:style-name="P4">муниципальнöй юкöнлысь мудор</text:p>
      <text:p text:style-name="P4">картографическöя опишитöм</text:p>
      <text:p text:style-name="P5"><text:soft-page-break/></text:p>
      <text:p text:style-name="Основной_20_текст_20_с_20_отступом_20_2">Хабариха овмöдчöминлöн мудор заводитчö Печора юлöн Бугаевскöй Шар полойкöд <text:s/>вомöнасянiнсянь Якутин дiлöн лунвывсянь рытыв-войвывджык. Водзö Печора ю кывтыд Якутин да Ичöт Бугаевскöй дiяс рытыввывсянь кытшовтöмöн Сосья юкöд вомöнасянiнöдз. Водзö Сосья ю катыд Ичöт Сосья юкöд вомöнасянiнöдз. Водзö Ичöт Сосья ю катыд сылöн йылöдз. Водзö 2 км кымын веськыда асыв-войвылö Летняя юлöн веськыдладор нимтöм вожкöд вомöнасянiнöдз вож да нимтöм шор йитчанiнын. Водзö вож кывтыд Летняя юкöд вомöнасянiнöдз. Водзö Летняя ю катыд Чилимдiн районлöн асыввыв мудоркöд вомöнасянiнöдз. Водзö Чилимдiн районлöн асыввыв мудор кузя рытыв-лунвылö Чилимдiн лесхозлöн Бугаев лесничествоса 440 кварталлöн лунвыв мудоркöд вомöнасянiнöдз. Водзö, ёнджыка рытыввылö, 440, 439 кварталъяслöн, 32 вадорса видзлöн лунвыв мудор кузя Низёва юкöд вомöнасянiнöдз Бараки Горные-Барашки (овтöм) вадорса видзлöн туйсянь 0,8 км кымын рытыв-войвывджык. Водзö Низёва ю кывтыд Печора юкöд вомöнасянiнöдз. Водзö Печора ю кывтыд Верхньöй ты асыввывсянь кытшовтöмöн куръякöд вомöнасянiнöдз, кодi гöгöртö Верхньöй Еловский ты рытыввывсянь. Водзö куръя кузя сылöн войвылöдз. Водзö 1,7 км кымын веськыда рытыввылö Уежнöй Шар полойкöд вомöнасянiнöдз полойлöн Кривая Виска (овтöм) грездлань рытыв-лунвывлань мунысь туйкöд вомöнасянiнын. Водзö Уежнöй Шар полой кывтыд сэтчöдз, кöнi вожыс кежö асыв-войвывсянь асыв-лунвылö. Водзö 2 км кымын веськыда войвылö Щелина юлöн веськыдладор нимтöм вож йылöдз. Водзö вож кывтыд Щелина юкöд вомöнасянiнöдз. Водзö 1,9 км кымын Щелина ю катыд сылöн шуйгаладор нимтöм вожкöд вомöнасянiнöдз. Водзö вож катыд сылöн йылöдз. Водзö 5,6 км кымын веськыда асыввылö заводитчанiнöдз.</text:p>
      <text:p text:style-name="Основной_20_текст_20_с_20_отступом_20_2"/>
      <text:p text:style-name="P3"><text:soft-page-break/></text:p>
      <text:p text:style-name="P5">Пасйöд. Мудор опишитöмсö гижöма Чилимдiн лесхозлöн вöр овмöс нуöдан 1983 вося материалъяс серти.</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1"/>
      <text:p text:style-name="P11"/>
      <text:p text:style-name="P3">«Коми Республикаын</text:p>
      <text:p text:style-name="P3">меставывса асвеськöдлöм </text:p>
      <text:p text:style-name="P3">мутасын котыртöм йылысь» </text:p>
      <text:p text:style-name="P3">Коми Республикаса Оланпас дорö</text:p>
      <text:p text:style-name="P3">169 содтöд</text:p>
      <text:p text:style-name="P3"/>
      <text:p text:style-name="P3"/>
      <text:h text:style-name="Heading_20_1" text:outline-level="1">Чилимдiн район мутасын </text:h>
      <text:p text:style-name="P4">муниципальнöй районса</text:p>
      <text:p text:style-name="P4"><text:s/>муниципальнöй юкöнлысь мудор</text:p>
      <text:p text:style-name="P4"><text:soft-page-break/>картографическöя опишитöм</text:p>
      <text:p text:style-name="P4"/>
      <text:p text:style-name="P2"><text:span text:style-name="T1">Чилимдiн районлöн мудор заводитчö Чилимдiн лесхозлöн Пижма лесничествоса 147 кварталлöн рытыввыв мудорлöн Печорскöй Пижма юкöд вомöнасянiнсянь. Водзö мунö Коми Республикалöн Архангельскöй обласьт да Ненецкöй автономнöй округ костын мудор кузя первой войвылö, сэсся асыввылö 53 градус 47 минут 36 секунд асыввыв долгота меридианкöд вомöнасянiнöдз Чилимдiн лесхозлöн Бугаев лесничествоса 6 вадорса видзлöн асыв-войвылын Граничнöй тысянь 5 км кымын асыввывджык. Водзö 72,1 км кымын веськыда лунвывлань 6, 8, 15, 17 вадорса видзьяслöн асыввыв мудор кузя Изьва лесхозлöн Щельяюр лесничествоса 22 кварталлöн войвылöдз. Водзö 78 км веськыда рытыв-лунвывлань Чилимдiн лесхозлöн Бугаев лесничествоса 417 кварталлöн асыввылöдз. </text:span><text:span text:style-name="T2">(Изьва район боксянь районлöн мудор мунö Изьва лесхозлöн Щельяюр лесничествоса 22 кварталлöн рытыввыв мудор кузя сылöн лунвылöдз. Водзö веськыда 371 кварталлöн войвылöдз. Водзö 371 кварталлöн рытыввыв мудор кузя сылöн лунвылöдз. Водзö веськыда 378 кварталлöн войвылöдз. Водзö 378 кварталлöн рытыввыв мудор кузя <text:s/>сылöн лунвылöдз. Водзö 378 кварталлöн лунвыв дорын матын Летняя юö сылöн веськыдладор нимтöм вож усянiнöдз. Водзö веськыда сэтi жö Летняя юö нимтöм шорлöн веськыдладорсянь, 379 кварталлöн войвыв дорын матын усянiнöдз. Водзö Изьва лесхозлöн Щельяюр лесничествоса 379, 381 кварталъяслöн рытыввыв мудор кузя Чилимдiн лесхозлöн Бугаев лесничествоса 417 кварталлöн асыв-войвылöдз.)</text:span><text:span text:style-name="T1"> Водзö Чилимдiн лесхозлöн Бугаев лесничествоса 417, 440 кварталъяслöн да Чилимдiн лесхозлöн Чилимдiн лесничествоса 80, 83, 86, 128, 139, 142, 146, 539 кварталъяслöн асыввыв мудоръяс кузя Васильевка грезд рытыввывсянь кытшовтöмöн Печора ю вылын Бабиншар полойлöн рытыввыв вомсянь 1 км войвывджык. Водзö Печора ю кузя 2,5 км катыд Печора юлöн Кычил</text:span><text:soft-page-break/><text:span text:style-name="T1">шар полойкöд вомöнасянiнöдз, мый паськöдчöма Устье-Дiсянь рытыв-лунвывлань. Водзö Кычилшар полой катыд Бабиншар полойкöд вомöнасянiнöдз. Водзö Бабиншар полой кывтыд Чилимдiн лесхозлöн Пижма лесничествоса 676 кварталлöн асыв-войвылöдз. Водзö, ёнджыка асыв-лунвывлань, 676, 196, 711, 712, 713, 731, 732, 733, 743, 749, 750, 753, 628, 640, 92 кварталъяслöн рытыввыв мудоръяс кузя 92 кварталлöн асыввылöдз. Водзö рытыв-лунвывлань 92, 94, 108, 115, 120, 119, 124, 692, 691, 680, 64, 63, 68, 67, 65, 71б, 679, 678, 657, 218, 1054-1052, 1062-1058, 1063 кварталъяслöн асыв-лунвыв мудор кузя 1063 кварталлöн асыв-лунвылöдз. Водзö рытыввывлань 1063, 1056, 1055, 1043, 1042, 1029, 1028, 1008-1005 кварталъяслöн лунвыв мудоръяс кузя. Водзö лунвывлань 1005-1002 кварталъяслöн асыввыв мудоръяс кузя. Водзö рытыввывлань 1002, 1001, 1027 кварталъяслöн лунвыв мудоръяс кузя. Водзö лунвывлань 1027-1025 кварталъяслöн асыввыв мудоръяс кузя. Водзö рытыввывлань 1025-1023, 995 кварталъяслöн лунвыв мудоръяс кузя. Водзö войвывлань 995, 968 кварталъяслöн рытыввыв мудоръяс кузя. Водзö рытыввывлань 968, 940 кварталъяслöн лунвыв мудоръяс кузя. Водзö войвывлань 940, 912 кварталъяслöн рытыввыв мудоръяс кузя, сэсся рытыввывлань 912 кварталлöн лунвыв мудор кузя. Водзö асыв-войвывлань 912, 913, 886 кварталъяслöн рытыввыв мудор кузя Павьюга (Тюга) юкöд вомöнасянiнöдз. Водзö Павьюга (Тюга) ю кывтыд Светлöй юкöд вомöнасянiнöдз. Водзö Светлöй ю кывтыд Печорскöй Пижма юкöд вомöнасянiнöдз. Водзö Печорскöй Пижма ю катыд заводитчанiнöдз.</text:span></text:p>
      <text:p text:style-name="P3"/>
      <text:p text:style-name="P2"><text:span text:style-name="T1">Пасйöд. Мудор опишитöмсö гижöма Изьва лесхозлöн 1994 вося, <text:s/>Чилимдiн лесхозлöн 1983 вося вöр овмöс нуöдан материалъяс серти.</text:span></text:p>
      <text:p text:style-name="P12"/>
      <text:p text:style-name="P12"/>
      <text:p text:style-name="P12"/>
      <text:p text:style-name="P15">Вудж. Ануфриева, 211 926 пас</text:p>
      <text:p text:style-name="P3"><text:soft-page-break/></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left="0cm" fo:margin-right="-0.169cm" fo:line-height="150%" fo:text-align="center" style:justify-single-word="false" fo:text-indent="1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169cm" fo:line-height="150%" fo:text-align="justify" style:justify-single-word="false" fo:text-indent="1cm" style:auto-text-indent="false" fo:keep-with-next="always"/>
      <style:text-properties fo:font-size="14pt" style:font-size-asian="14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169cm" fo:line-height="150%" fo:text-align="center" style:justify-single-word="false" fo:text-indent="1cm" style:auto-text-indent="false"/>
      <style:text-properties fo:font-size="14pt" style:font-size-asian="14pt"/>
    </style:style>
    <style:style style:name="Основной_20_текст_20_с_20_отступом_20_2" style:display-name="Основной текст с отступом 2" style:family="paragraph" style:parent-style-name="Standard">
      <style:paragraph-properties fo:margin-left="0cm" fo:margin-right="-0.169cm" fo:line-height="150%" fo:text-align="justify" style:justify-single-word="false" fo:text-indent="1cm" style:auto-text-indent="false"/>
      <style:text-properties fo:font-size="14pt" style:font-size-asian="14pt"/>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style:font-name-complex="Tahoma"/>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175cm" fo:margin-right="2.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2cm" fo:margin-bottom="2.54cm" fo:margin-left="3.175cm" fo:margin-right="2.4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154"><draw:text-box fo:min-height="0.058cm" fo:min-width="0cm"><text:p text:style-name="Header"><text:span text:style-name="Page_20_Number"><text:page-number text:select-page="current">233</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5-08-23T16:27:00</meta:creation-date>
    <dc:creator>User</dc:creator>
    <dc:date>2005-10-14T15:46:00</dc:date>
    <meta:print-date>2005-10-12T16:57:00</meta:print-date>
    <meta:editing-cycles>1165</meta:editing-cycles>
    <meta:editing-duration>P5DT8H32M</meta:editing-duration>
    <meta:document-statistic meta:table-count="0" meta:image-count="0" meta:object-count="0" meta:page-count="233" meta:paragraph-count="1204" meta:word-count="30107" meta:character-count="240716" meta:non-whitespace-character-count="211290"/>
    <meta:generator>LibreOffice/4.0.2.2$Linux_x86 LibreOffice_project/4c82dcdd6efcd48b1d8bba66bfe1989deee49c3</meta:generator>
  </office:meta>
</office:document-meta>
</file>