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Text_20_body_20_indent" style:master-page-name="Standard">
      <style:paragraph-properties style:page-number="auto"/>
    </style:style>
    <style:style style:name="P2" style:family="paragraph" style:parent-style-name="Header">
      <style:paragraph-properties fo:line-height="150%">
        <style:tab-stops/>
      </style:paragraph-properties>
    </style:style>
    <style:style style:name="P3" style:family="paragraph" style:parent-style-name="Header">
      <style:paragraph-properties fo:margin-left="0cm" fo:margin-right="0.635cm" fo:text-indent="0cm" style:auto-text-indent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left="0cm" fo:margin-right="-0.169cm" fo:line-height="150%" fo:text-indent="0cm" style:auto-text-indent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margin-left="0cm" fo:margin-right="-0.169cm" fo:text-align="center" style:justify-single-word="false" fo:text-indent="1cm" style:auto-text-indent="false"/>
    </style:style>
    <style:style style:name="P9" style:family="paragraph" style:parent-style-name="Standard">
      <style:paragraph-properties fo:margin-left="0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P10" style:family="paragraph" style:parent-style-name="Standard">
      <style:paragraph-properties fo:margin-left="0cm" fo:margin-right="-0.169cm" fo:line-height="150%" fo:text-align="justify" style:justify-single-word="false" fo:text-indent="1cm" style:auto-text-indent="false"/>
      <style:text-properties style:font-name="NewtonCTT" fo:font-size="13pt" style:font-name-asian="NewtonCTT" style:font-size-asian="13pt" style:font-name-complex="NewtonCT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752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752cm" style:auto-text-indent="false"/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1pt" style:font-size-asian="11pt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МИ РЕСПУБЛИКАЛÖН<text:line-break/>ОЛАНПАС</text:p>
      <text:p text:style-name="P9"/>
      <text:p text:style-name="P8"><text:span text:style-name="T1">«Коми Республикаса олысьяслы социальнöй отсöг йылысь» Коми Республикаса Оланпасö содтöд да вежсьöм пыртöм да </text:span></text:p>
      <text:p text:style-name="P8"><text:span text:style-name="T1">вир да сылысь компонентъяс сетöм юкöнын </text:span></text:p>
      <text:p text:style-name="P8"><text:span text:style-name="T1">Коми Республикаса öткымын законодательнöй акт </text:span></text:p>
      <text:p text:style-name="P8"><text:span text:style-name="T1">вынтöмöн лыддьöм йылысь</text:span></text:p>
      <text:p text:style-name="P7"/>
      <text:p text:style-name="P7"/>
      <text:h text:style-name="Heading_20_1" text:outline-level="1">Примитöма Коми Республикаса</text:h>
      <text:h text:style-name="Heading_20_2" text:outline-level="2">Государственнöй Сöветöн <text:s text:c="35"/>2005 вося октябр 27 лунö</text:h>
      <text:p text:style-name="P4"/>
      <text:p text:style-name="P4"/>
      <text:p text:style-name="P11"><text:span text:style-name="T1">1 статья. </text:span><text:span text:style-name="T2">Пыртны «Коми Республикаса олысьяслы социальнöй отсöг йылысь» Коми Республикаса Оланпасö (Коми Республикаса государственнöй власьт органъяслöн индöд-тшöктöмъяс, 2005, 3 №, 3765 ст.; Республика, 2005, март 23 лун; май 19 лун) татшöм содтöд да вежьöм:</text:span></text:p>
      <text:p text:style-name="P11"><text:span text:style-name="T2">1. 21 статьяса 2 пунктын:</text:span></text:p>
      <text:p text:style-name="P11"><text:span text:style-name="T2">1) содтыны татшöм «п» подпункт:</text:span></text:p>
      <text:p text:style-name="P11"><text:span text:style-name="T2">«п) «Коми Республикаса почётнöй донор» ним сетан пöрадок да условиеяс;»;</text:span></text:p>
      <text:p text:style-name="P11"><text:span text:style-name="T2">2) «п» подпункт лыддьыны «р» подпунктöн.</text:span></text:p>
      <text:p text:style-name="P11"><text:span text:style-name="T2">2. 24 статьяса 2 юкöн киритны.</text:span></text:p>
      <text:p text:style-name="P12"><text:s/></text:p>
      <text:p text:style-name="P11"><text:span text:style-name="T1">2 статья. </text:span><text:span text:style-name="T2">Тайö Оланпас вынсялан лунсянь лыддьыны вынтöмöн:</text:span></text:p>
      <text:p text:style-name="P11"><text:span text:style-name="T2">1) «Вир да сылысь компонентъяс сетöм йылысь» Коми Республикаса Оланпас (Коми Республикаса государственнöй власьт органъяслöн индöд-тшöктöмъяс, 1998, 5 №, 838 ст.);</text:span></text:p>
      <text:p text:style-name="P11"><text:soft-page-break/><text:span text:style-name="T2">2) «Вир да сылысь компонентъяс сетöм йылысь» Коми Республикаса Оланпасö вежсьöмъяс пыртöм йылысь» Коми Республикаса Оланпас (Коми Республикаса государственнöй власьт органъяслöн индöд-тшöктöмъяс, 2000, 12 №, 1447 ст.);</text:span></text:p>
      <text:p text:style-name="P11"><text:span text:style-name="T2">3) «Вир да сылысь компонентъяс сетöм йылысь» Коми Республикаса Оланпасö вежсьöмъяс пыртöм йылысь» Коми Республикаса Оланпас (Коми Республикаса государственнöй власьт органъяслöн индöд-тшöктöмъяс, 2002, 5 №, 1965 ст.).</text:span></text:p>
      <text:p text:style-name="P12"/>
      <text:p text:style-name="P11"><text:span text:style-name="T1">3 статья. </text:span><text:span text:style-name="T2">Тайö Оланпасыс вынсялö сiйöс официальнöя йöзöдан лунсянь.</text:span></text:p>
      <text:p text:style-name="P5"/>
      <text:p text:style-name="P5"/>
      <text:p text:style-name="P6"><text:span text:style-name="T2">Коми Республикаса Юралысь <text:s text:c="47"/>В.А. Торлопов</text:span></text:p>
      <text:p text:style-name="P5"/>
      <text:p text:style-name="P5">Сыктывкар</text:p>
      <text:p text:style-name="P5">2005 вося ноябр 9 лун</text:p>
      <text:p text:style-name="P6"><text:span text:style-name="T2">110-РЗ №</text:span></text:p>
      <text:p text:style-name="P5"/>
      <text:p text:style-name="P6"><text:span text:style-name="T3">Вуджöдiс Ануфриева Н.А., 1 417 пас</text:span></text:p>
      <text:p text:style-name="P2"/>
      <text:p text:style-name="P10">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69cm" fo:line-height="150%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2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4cm" fo:margin-left="3.175cm" fo:margin-right="2.4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1"><draw:text-box fo:min-height="0.058cm" fo:min-width="0cm"><text:p text:style-name="Header"><text:span text:style-name="Page_20_Number"><text:page-number text:select-page="current">2</text:page-number></text:span></text:p></draw:text-box></draw:frame></text:p>
      </style:header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6-02-27T12:47:00</meta:creation-date>
    <dc:creator>User</dc:creator>
    <dc:date>2006-03-15T10:17:00</dc:date>
    <meta:print-date>2006-02-27T12:37:00</meta:print-date>
    <meta:editing-cycles>19</meta:editing-cycles>
    <meta:editing-duration>PT54M</meta:editing-duration>
    <meta:document-statistic meta:table-count="0" meta:image-count="0" meta:object-count="0" meta:page-count="2" meta:paragraph-count="26" meta:word-count="222" meta:character-count="1695" meta:non-whitespace-character-count="1413"/>
    <meta:generator>LibreOffice/4.0.2.2$Linux_x86 LibreOffice_project/4c82dcdd6efcd48b1d8bba66bfe1989deee49c3</meta:generator>
  </office:meta>
</office:document-meta>
</file>