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23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1.752cm"/>
    </style:style>
    <style:style style:name="Таблица1.E" style:family="table-column">
      <style:table-column-properties style:column-width="1.499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-0.169cm" fo:text-indent="0cm" style:auto-text-indent="false"/>
      <style:text-properties fo:font-weight="normal" style:font-weight-asian="normal"/>
    </style:style>
    <style:style style:name="P3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Text_20_body_20_indent">
      <style:paragraph-properties fo:margin-left="0cm" fo:margin-right="-0.169cm" fo:line-height="100%" fo:text-indent="0cm" style:auto-text-indent="false"/>
      <style:text-properties fo:font-weight="normal" style:font-weight-asian="normal"/>
    </style:style>
    <style:style style:name="P5" style:family="paragraph" style:parent-style-name="Text_20_body_20_indent">
      <style:paragraph-properties fo:margin-left="0cm" fo:margin-right="-0.169cm" fo:line-height="100%" fo:text-align="justify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Text_20_body_20_indent">
      <style:paragraph-properties fo:margin-left="0cm" fo:margin-right="-0.169cm" fo:line-height="100%" fo:text-align="justify" style:justify-single-word="false" fo:text-indent="0cm" style:auto-text-indent="false" style:snap-to-layout-grid="false"/>
      <style:text-properties fo:font-weight="normal" style:font-weight-asian="normal"/>
    </style:style>
    <style:style style:name="P7" style:family="paragraph" style:parent-style-name="Text_20_body_20_indent">
      <style:paragraph-properties fo:margin-left="0cm" fo:margin-right="-0.169cm" fo:line-height="100%" fo:text-indent="0cm" style:auto-text-indent="false" style:snap-to-layout-grid="false"/>
      <style:text-properties fo:font-weight="normal" style:font-weight-asian="normal"/>
    </style:style>
    <style:style style:name="P8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9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-0.169cm" fo:text-align="end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-0.169cm" fo:text-align="justify" style:justify-single-word="false" fo:text-indent="2.251cm" style:auto-text-indent="false"/>
    </style:style>
    <style:style style:name="P12" style:family="paragraph" style:parent-style-name="Text_20_body_20_indent">
      <style:paragraph-properties fo:margin-left="0cm" fo:margin-right="-0.169cm" fo:text-align="justify" style:justify-single-word="false" fo:text-indent="2.251cm" style:auto-text-indent="false"/>
      <style:text-properties fo:font-weight="normal" style:font-weight-asian="normal"/>
    </style:style>
    <style:style style:name="P13" style:family="paragraph" style:parent-style-name="Text_20_body_20_indent">
      <style:paragraph-properties fo:margin-left="0cm" fo:margin-right="-0.169cm" fo:line-height="100%" fo:text-align="start" style:justify-single-word="false" fo:text-indent="0.559cm" style:auto-text-indent="false"/>
    </style:style>
    <style:style style:name="P14" style:family="paragraph" style:parent-style-name="Text_20_body_20_indent">
      <style:paragraph-properties fo:margin-left="0cm" fo:margin-right="-0.169cm" fo:text-align="justify" style:justify-single-word="false" fo:text-indent="2cm" style:auto-text-indent="false"/>
    </style:style>
    <style:style style:name="P15" style:family="paragraph" style:parent-style-name="Text_20_body_20_indent">
      <style:paragraph-properties fo:margin-left="0cm" fo:margin-right="-0.169cm" fo:text-align="justify" style:justify-single-word="false" fo:text-indent="2cm" style:auto-text-indent="false"/>
      <style:text-properties fo:font-weight="normal" style:font-weight-asian="normal"/>
    </style:style>
    <style:style style:name="P16" style:family="paragraph" style:parent-style-name="Text_20_body_20_indent" style:master-page-name="Standard">
      <style:paragraph-properties style:page-number="auto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en" fo:country="US" fo:font-weight="normal" style:font-weight-asian="normal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КОМИ РЕСПУБЛИКАЛÖН<text:line-break/>ОЛАНПАС</text:p>
      <text:p text:style-name="Text_20_body_20_indent"/>
      <text:p text:style-name="Text_20_body_20_indent">«Коми Республикаын ичöт предпринимательство </text:p>
      <text:p text:style-name="Text_20_body_20_indent">сöвмöдöм да сылы отсöг сетöм (2004 – 2005 вояс)» </text:p>
      <text:p text:style-name="Text_20_body_20_indent">торъя мога республиканскöй уджтас йылысь» </text:p>
      <text:p text:style-name="Text_20_body_20_indent">Коми Республикаса Оланпасö вежсьöмъяс пыртöм йылысь</text:p>
      <text:p text:style-name="Text_20_body_20_indent"/>
      <text:p text:style-name="P3">Примитöма Коми Республикаса </text:p>
      <text:p text:style-name="P3">Государственнöй Сöветöн <text:s text:c="36"/>2005 вося октябр 27 лунö</text:p>
      <text:p text:style-name="P3"/>
      <text:p text:style-name="P11">1 статья. <text:span text:style-name="T1">Пыртны «Коми Республикаын ичöт предпринимательство сöвмöдöм да сылы отсöг сетöм (2004 – 2005 вояс)» торъя мога республиканскöй уджтас йылысь» Коми Республикаса Оланпасö (Коми Республикаса государственнöй власьт органъяслöн индöд-тшöктöмъяс, 2004, 7 №, 3240 ст.; Республика, 2005, март 15 лун; июль 13 лун) татшöм вежсьöмъяс:</text:span></text:p>
      <text:p text:style-name="P11"><text:span text:style-name="T1">«Коми Республикаын ичöт предпринимательство сöвмöдöм да сылы отсöг сетöм (2004 – 2005 вояс)» торъя мога республиканскöй уджтасын, мый вынсьöдöма индöм Оланпасöн (содтöдын):</text:span></text:p>
      <text:p text:style-name="P11"><text:span text:style-name="T1">«Коми Республикаса республиканскöй бюджет тшöт весьтö уджтасса мероприятиеяслöн система» </text:span><text:span text:style-name="T2">VIII</text:span><text:span text:style-name="T1"> юкöдын:</text:span></text:p>
      <text:p text:style-name="P11"><text:span text:style-name="T1">1) </text:span><text:span text:style-name="T2">II </text:span><text:span text:style-name="T1">юкöдулын:</text:span></text:p>
      <text:p text:style-name="P12">6 позицияын:</text:p>
      <text:p text:style-name="P12">а) 4 графаын «1300,0» лыдпас вежны «1199,0» лыдпасöн;</text:p>
      <text:p text:style-name="P11"><text:span text:style-name="T1">б) 6 графаын «2550,0» лыдпас вежны «449,0» лыдпасöн;</text:span></text:p>
      <text:p text:style-name="P12">«Ставыс юкöд серти» позицияын:</text:p>
      <text:p text:style-name="P12">а) 4 графаын «7525,0» лыдпас вежны «7424,0» лыдпасöн;</text:p>
      <text:p text:style-name="P12">б) 6 графаын «3875,0» лыдпас вежны «3774,0» лыдпасöн;</text:p>
      <text:p text:style-name="P11"><text:soft-page-break/><text:span text:style-name="T1">2) </text:span><text:span text:style-name="T2">III </text:span><text:span text:style-name="T1">юкöдулын:</text:span></text:p>
      <text:p text:style-name="P12">16 позицияын:</text:p>
      <text:p text:style-name="P12">а) 4 графаын «900,0» лыдпас вежны «725,0» лыдпасöн;</text:p>
      <text:p text:style-name="P12">б) 6 графаын «200,0» лыдпас вежны «25,0» лыдпасöн;</text:p>
      <text:p text:style-name="P12">«Ставыс юкöд серти» позицияын:</text:p>
      <text:p text:style-name="P12">а) 4 графаын «19350,0» лыдпас вежны «19175,0» лыдпасöн;</text:p>
      <text:p text:style-name="P12">б) 6 графаын «10100,0» лыдпас вежны «9925,0» лыдпасöн;</text:p>
      <text:p text:style-name="P11"><text:span text:style-name="T1">3) </text:span><text:span text:style-name="T2">V </text:span><text:span text:style-name="T1">юкöдулын:</text:span></text:p>
      <text:p text:style-name="P12">29 позицияын:</text:p>
      <text:p text:style-name="P12">а) 4 графаын «205,0» лыдпас вежны «305,0» лыдпасöн;</text:p>
      <text:p text:style-name="P12">б) 6 графаын «100,0» лыдпас вежны «200,0» лыдпасöн;</text:p>
      <text:p text:style-name="P12">30 позицияын:</text:p>
      <text:p text:style-name="P12">а) 4 графаын «410,0» лыдпас вежны «550,0» лыдпасöн;</text:p>
      <text:p text:style-name="P12">б) 6 графаын «300,0» лыдпас вежны «440,0» лыдпасöн;</text:p>
      <text:p text:style-name="P12">32 позиция гижны тадзи:</text:p>
      <text:p text:style-name="P3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3" office:value-type="string">
            <text:p text:style-name="P5">32.</text:p>
          </table:table-cell>
          <table:table-cell table:style-name="Таблица1.B1" office:value-type="string">
            <text:p text:style-name="P13"><text:span text:style-name="T1">Отсöг сетны ассьыныс удж восьтыны кöсйысь гражданалы велöдöмын, сы лыдын:</text:span></text:p>
          </table:table-cell>
          <table:table-cell table:style-name="Таблица1.A1" table:number-rows-spanned="3" office:value-type="string">
            <text:p text:style-name="P2">2004</text:p>
            <text:p text:style-name="P2">-</text:p>
            <text:p text:style-name="P2">2005</text:p>
          </table:table-cell>
          <table:table-cell table:style-name="Таблица1.B1" office:value-type="string">
            <text:p text:style-name="P4">631,0</text:p>
          </table:table-cell>
          <table:table-cell table:style-name="Таблица1.B1" office:value-type="string">
            <text:p text:style-name="P4">95,0</text:p>
          </table:table-cell>
          <table:table-cell table:style-name="Таблица1.B1" office:value-type="string">
            <text:p text:style-name="P4">536,0</text:p>
          </table:table-cell>
          <table:table-cell table:style-name="Таблица1.G1" table:number-rows-spanned="3" office:value-type="string">
            <text:p text:style-name="P9"><text:span text:style-name="T1">Коми Республикаса экономика сöвмöдан министерство</text:span>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3"><text:span text:style-name="T1">1) «Ичöт да шöр бизнесын менеджмент» специализация кузя «Прикладнöй экономика» 94-часа уджтас збыльмöдöм пыр;</text:span></text:p>
          </table:table-cell>
          <table:covered-table-cell/>
          <table:table-cell table:style-name="Таблица1.B2" office:value-type="string">
            <text:p text:style-name="P4">90,0</text:p>
          </table:table-cell>
          <table:table-cell table:style-name="Таблица1.B2" office:value-type="string">
            <text:p text:style-name="P4">90,0</text:p>
          </table:table-cell>
          <table:table-cell table:style-name="Таблица1.B2" office:value-type="string">
            <text:p text:style-name="P4">-</text:p>
          </table:table-cell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3"><text:span text:style-name="T1">2) «Ичöт да шöр бизнесын менеджмент» специализация кузя «Прикладнöй экономика» 110-часа уджтас збыльмöдöм пыр</text:span></text:p>
          </table:table-cell>
          <table:covered-table-cell/>
          <table:table-cell table:style-name="Таблица1.B3" office:value-type="string">
            <text:p text:style-name="P4">500,0</text:p>
          </table:table-cell>
          <table:table-cell table:style-name="Таблица1.B3" office:value-type="string">
            <text:p text:style-name="P4">-</text:p>
          </table:table-cell>
          <table:table-cell table:style-name="Таблица1.B3" office:value-type="string">
            <text:p text:style-name="P4">500,0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"/>
          </table:table-cell>
          <table:table-cell table:style-name="Таблица1.B1" office:value-type="string">
            <text:p text:style-name="P13"><text:span text:style-name="T1">3) ичöт предпринимательство юкöнын проектъяслысь бизнес-планъяс лöсьöдöм кузя мето</text:span><text:soft-page-break/><text:span text:style-name="T1">дическöй вöзйöмъяс лэдзöм пыр;</text:span></text:p>
          </table:table-cell>
          <table:table-cell table:style-name="Таблица1.A1" table:number-rows-spanned="2" office:value-type="string">
            <text:p text:style-name="P7"/>
          </table:table-cell>
          <table:table-cell table:style-name="Таблица1.B1" office:value-type="string">
            <text:p text:style-name="P4">5,0</text:p>
          </table:table-cell>
          <table:table-cell table:style-name="Таблица1.B1" office:value-type="string">
            <text:p text:style-name="P4">5,0</text:p>
          </table:table-cell>
          <table:table-cell table:style-name="Таблица1.B1" office:value-type="string">
            <text:p text:style-name="P4">-</text:p>
          </table:table-cell>
          <table:table-cell table:style-name="Таблица1.G1" table:number-rows-spanned="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13"><text:span text:style-name="T1">4) проектлысь бизнес-план олöмö пöртан тшупöдын ассьыныс удж восьтны кöсйысь гражданалы организационно-методическöя, юöрöн отсалöм пыр</text:span></text:p>
          </table:table-cell>
          <table:covered-table-cell/>
          <table:table-cell table:style-name="Таблица1.B3" office:value-type="string">
            <text:p text:style-name="P4">36,0</text:p>
          </table:table-cell>
          <table:table-cell table:style-name="Таблица1.B3" office:value-type="string">
            <text:p text:style-name="P4">-</text:p>
          </table:table-cell>
          <table:table-cell table:style-name="Таблица1.B3" office:value-type="string">
            <text:p text:style-name="P4">36,0</text:p>
          </table:table-cell>
          <table:covered-table-cell/>
        </table:table-row>
      </table:table>
      <text:p text:style-name="P10"><text:span text:style-name="T1">»;</text:span></text:p>
      <text:p text:style-name="P15">«Ставыс юкöд серти» позицияын:</text:p>
      <text:p text:style-name="P15">а) 4 графаын «1625,0» лыдпас вежны «1901,0» лыдпасöн;</text:p>
      <text:p text:style-name="P15">б) 6 графаын «1025,0» лыдпас вежны «1301,0» лыдпасöн.</text:p>
      <text:p text:style-name="P15"/>
      <text:p text:style-name="P14">2 статья. <text:span text:style-name="T1">Тайö Оланпасыс вынсялö сiйöс официальнöя йöзöдан лунсянь.</text:span></text:p>
      <text:p text:style-name="P3"/>
      <text:p text:style-name="P3"/>
      <text:p text:style-name="P3">Коми Республикаса Юралысь <text:s text:c="49"/>В.А.Торлопов</text:p>
      <text:p text:style-name="P3"/>
      <text:p text:style-name="P3">Сыктывкар</text:p>
      <text:p text:style-name="P3">2005 вося ноябр 10 лун</text:p>
      <text:p text:style-name="P3">115-РЗ №</text:p>
      <text:p text:style-name="P3"/>
      <text:p text:style-name="P3"/>
      <text:p text:style-name="P3"/>
      <text:p text:style-name="P3"/>
      <text:p text:style-name="P3"/>
      <text:p text:style-name="P1"><text:span text:style-name="T3">Вуджöдiс Ануфриева Н.А., </text:span><text:span text:style-name="T1">2363 </text:span><text:span text:style-name="T3">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3-17T11:37:00</meta:creation-date>
    <dc:creator>User</dc:creator>
    <dc:date>2006-03-22T10:12:00</dc:date>
    <meta:editing-cycles>20</meta:editing-cycles>
    <meta:editing-duration>PT1H18M</meta:editing-duration>
    <meta:document-statistic meta:table-count="1" meta:image-count="0" meta:object-count="0" meta:page-count="3" meta:paragraph-count="69" meta:word-count="378" meta:character-count="2752" meta:non-whitespace-character-count="2354"/>
    <meta:generator>LibreOffice/4.0.2.2$Linux_x86 LibreOffice_project/4c82dcdd6efcd48b1d8bba66bfe1989deee49c3</meta:generator>
  </office:meta>
</office:document-meta>
</file>