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end" style:justify-single-word="false" fo:text-indent="0cm" style:auto-text-indent="false"/>
      <style:text-properties fo:font-size="12pt" fo:font-weight="normal" style:font-size-asian="12pt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1.752cm" style:auto-text-indent="false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1.752cm" style:auto-text-indent="false"/>
      <style:text-properties fo:font-weight="normal" style:font-weight-asian="normal"/>
    </style:style>
    <style:style style:name="P9" style:family="paragraph" style:parent-style-name="Text_20_body_20_indent" style:master-page-name="Standard">
      <style:paragraph-properties style:page-number="auto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3pt" style:font-size-asian="13pt"/>
    </style:style>
    <style:style style:name="T3" style:family="text">
      <style:text-properties style:font-name="NewtonCTT" fo:font-size="13pt" style:font-name-asian="NewtonCTT" style:font-size-asian="13pt" style:font-name-complex="NewtonCT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Text_20_body_20_indent"/>
      <text:p text:style-name="P1">«Коми Республикаса Государственнöй Сöветлысь </text:p>
      <text:p text:style-name="P1">удж могмöдöм йылысь» Коми Республикаса Оланпасö </text:p>
      <text:p text:style-name="P1">вежсьöмъяс да содтöдъяс пыртöм йылысь</text:p>
      <text:p text:style-name="P3"/>
      <text:p text:style-name="P4">Примитöма Коми Республикаса</text:p>
      <text:p text:style-name="P3"><text:span text:style-name="T1">Государственнöй Сöветöн <text:s text:c="36"/>2005 вося октябр 27 лунö</text:span></text:p>
      <text:p text:style-name="P4"/>
      <text:p text:style-name="P2">1 статья.<text:span text:style-name="T1"> Пыртны «Коми Республикаса Государственнöй Сöветлысь удж могмöдöм йылысь» Коми Республикаса Оланпасö (Коми Республикаса государственнöй власьт органъяслöн индöд-тшöктöмъяс, 1995, 2 №, 204 ст.; 1997, 7 №, 696 ст.; 2000, 12 №, 1444 ст.; 2002, 4 №, 1924 ст.; 2003, 1 №, 2355 ст.; 8 №, 2603 ст.; 2005, 3 №, 3781 ст.) татшöм вежсьöмъяс да содтöдъяс:</text:span></text:p>
      <text:p text:style-name="P7"><text:span text:style-name="T1">1. 8 статьяса медводдза сёрникузя «Россия Федерацияса мутасъяс» кывъяс бöрын содтыны «Коми Республикаса зоконодательство серти» кывъяс.</text:span></text:p>
      <text:p text:style-name="P8">2. 10 статьяын:</text:p>
      <text:p text:style-name="P8">1) медводдза юкöнын:</text:p>
      <text:p text:style-name="P7"><text:span text:style-name="T1">а) «мында» кывъяс бöрын содтыны «абу этшаджык» кывъяс;</text:span></text:p>
      <text:p text:style-name="P7"><text:span text:style-name="T1">б) «уджысь мынтысьöм» кывъяс вежны «уджысь мынтысьöм татшöм случайяс дырйи:» кывъясöн;</text:span></text:p>
      <text:p text:style-name="P8">2) мöд юкöнса медводдза абзац киритны.</text:p>
      <text:p text:style-name="P8">3. 15 статьяын:</text:p>
      <text:p text:style-name="P8">1) «Коми Республикаса Государственнöй Сöветлöн Аппарат» кывъяс бöрын содтыны « – Коми Республикаса государственöй орган» кывъяс;</text:p>
      <text:p text:style-name="P7"><text:soft-page-break/><text:span text:style-name="T1">2) мöд юкöнын «Аппаратöн веськöдлысь» кывъяс вежны «Аппаратöн юрнуöдö Аппаратöн веськöдлысь, кодi» кывъясöн;</text:span></text:p>
      <text:p text:style-name="P8">3) витöд юкöн гижны тадзи:</text:p>
      <text:p text:style-name="P7"><text:span text:style-name="T1">«Аппаратлысь, а сiдзжö Коми Республикаса государственнöй чинъясын уджалысьяслысь полномочиеяс олöмö пöртöм могысь Коми Республикаса Государственнöй Сöветын, Аппаратын лöсьöдсьöны Коми Республикаса государственнöй гражданскöй служба чинъяс, кодъясöс пыртöма Коми Республикаса государственнöй гражданскöй службалöн <text:s/>чинъяс реестрö. Аппаратын профессиональнöй служебнöй удж вöчысь государственнöй гражданскöй служащöйяслöн правовöй положение регламентируйтсьö государственнöй гражданскöй служба йылысь законодательствоöн.»;</text:span></text:p>
      <text:p text:style-name="P7"><text:span text:style-name="T1">4) квайтöд юкöнын «государственнöй службаса государственнöй чинъяслы» кывъяс вежны «государственнöй гражданскöй службаса чинъяслы» кывъясöн.</text:span></text:p>
      <text:p text:style-name="P8">4. 16 статьяын «,санаторно-курортнöй» кывъяс киритны.</text:p>
      <text:p text:style-name="P8">5. 17 статьяын «, мый урчитсьö Коми Республикаса оланпасöн да» кывъяс киритны.</text:p>
      <text:p text:style-name="P8"/>
      <text:p text:style-name="P7">2 статья. <text:span text:style-name="T1">Тайö Оланпасыс вынсялö сiйöс официальнöя йöзöдан лунсянь.</text:span></text:p>
      <text:p text:style-name="P5"/>
      <text:p text:style-name="P5">Коми Республикаса Юралысь <text:s text:c="48"/>В.А.Торлопов</text:p>
      <text:p text:style-name="P5"/>
      <text:p text:style-name="P5">Сыктывкар</text:p>
      <text:p text:style-name="P5">2005 вося ноябр 10 лун</text:p>
      <text:p text:style-name="P5">117-РЗ №</text:p>
      <text:p text:style-name="P5"/>
      <text:p text:style-name="P6"><text:s/>Ануфриева Н.А. , 1 926 пас</text:p>
      <text:p text:style-name="P11"><text:span text:style-name="T2"><text:s text:c="3"/></text:span>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17T10:03:00</meta:creation-date>
    <dc:creator>User</dc:creator>
    <dc:date>2006-03-17T16:08:00</dc:date>
    <meta:print-date>2006-03-17T10:41:00</meta:print-date>
    <meta:editing-cycles>22</meta:editing-cycles>
    <meta:editing-duration>PT1H25M</meta:editing-duration>
    <meta:document-statistic meta:table-count="0" meta:image-count="0" meta:object-count="0" meta:page-count="2" meta:paragraph-count="29" meta:word-count="279" meta:character-count="2261" meta:non-whitespace-character-count="1920"/>
    <meta:generator>LibreOffice/4.0.2.2$Linux_x86 LibreOffice_project/4c82dcdd6efcd48b1d8bba66bfe1989deee49c3</meta:generator>
  </office:meta>
</office:document-meta>
</file>