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5.517cm" fo:margin-left="10.001cm" table:align="left" style:writing-mode="lr-tb"/>
    </style:style>
    <style:style style:name="Таблица1.A" style:family="table-column">
      <style:table-column-properties style:column-width="5.51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5.517cm" fo:margin-left="10.001cm" table:align="left" style:writing-mode="lr-tb"/>
    </style:style>
    <style:style style:name="Таблица2.A" style:family="table-column">
      <style:table-column-properties style:column-width="5.51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Text_20_body_20_indent">
      <style:paragraph-properties fo:text-align="start" style:justify-single-word="false"/>
    </style:style>
    <style:style style:name="P3" style:family="paragraph" style:parent-style-name="Text_20_body_20_indent">
      <style:paragraph-properties fo:text-align="start" style:justify-single-word="false"/>
      <style:text-properties fo:font-weight="normal" style:font-weight-asian="normal"/>
    </style:style>
    <style:style style:name="P4" style:family="paragraph" style:parent-style-name="Text_20_body_20_indent">
      <style:paragraph-properties fo:text-align="justify" style:justify-single-word="false"/>
    </style:style>
    <style:style style:name="P5" style:family="paragraph" style:parent-style-name="Text_20_body_20_indent">
      <style:paragraph-properties fo:line-height="100%"/>
    </style:style>
    <style:style style:name="P6" style:family="paragraph" style:parent-style-name="Text_20_body_20_indent">
      <style:paragraph-properties fo:margin-left="0cm" fo:margin-right="-0.169cm" fo:text-align="start" style:justify-single-word="false" fo:text-indent="0cm" style:auto-text-indent="false"/>
      <style:text-properties fo:font-weight="normal" style:font-weight-asian="normal"/>
    </style:style>
    <style:style style:name="P7"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8" style:family="paragraph" style:parent-style-name="Text_20_body_20_indent">
      <style:paragraph-properties fo:margin-left="0cm" fo:margin-right="-0.169cm" fo:line-height="100%" fo:text-align="start" style:justify-single-word="false" fo:text-indent="0cm" style:auto-text-indent="false"/>
      <style:text-properties fo:font-weight="normal" style:font-weight-asian="normal"/>
    </style:style>
    <style:style style:name="P9" style:family="paragraph" style:parent-style-name="Text_20_body_20_indent">
      <style:paragraph-properties fo:margin-left="0cm" fo:margin-right="-0.169cm" fo:line-height="100%" fo:text-align="start" style:justify-single-word="false" fo:text-indent="0cm" style:auto-text-indent="false"/>
    </style:style>
    <style:style style:name="P10" style:family="paragraph" style:parent-style-name="Text_20_body_20_indent">
      <style:paragraph-properties fo:margin-left="0cm" fo:margin-right="-0.169cm" fo:text-align="justify" style:justify-single-word="false" fo:text-indent="1.251cm" style:auto-text-indent="false"/>
    </style:style>
    <style:style style:name="P11" style:family="paragraph" style:parent-style-name="Text_20_body_20_indent">
      <style:paragraph-properties fo:margin-left="0cm" fo:margin-right="-0.169cm" fo:text-align="justify" style:justify-single-word="false" fo:text-indent="1.251cm" style:auto-text-indent="false"/>
      <style:text-properties fo:font-weight="normal" style:font-weight-asian="normal"/>
    </style:style>
    <style:style style:name="P12" style:family="paragraph" style:parent-style-name="Text_20_body_20_indent" style:master-page-name="Standard">
      <style:paragraph-properties style:page-number="auto"/>
    </style:style>
    <style:style style:name="P13" style:family="paragraph" style:parent-style-name="Standard">
      <style:paragraph-properties fo:margin-left="0cm" fo:margin-right="-0.169cm" fo:line-height="150%" fo:text-align="justify" style:justify-single-word="false" fo:text-indent="1cm" style:auto-text-indent="false"/>
    </style:style>
    <style:style style:name="P14" style:family="paragraph" style:parent-style-name="Standard">
      <style:paragraph-properties fo:margin-left="0cm" fo:margin-right="-0.169cm" fo:line-height="150%" fo:text-align="justify" style:justify-single-word="false" fo:text-indent="1cm" style:auto-text-indent="false"/>
      <style:text-properties style:font-name="NewtonCTT" fo:font-size="13pt" style:font-size-asian="13pt" style:font-name-complex="NewtonCTT"/>
    </style:style>
    <style:style style:name="P15"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16"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17"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18"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19"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T1" style:family="text">
      <style:text-properties fo:font-weight="normal" style:font-weight-asian="normal"/>
    </style:style>
    <style:style style:name="T2" style:family="text">
      <style:text-properties fo:font-size="13pt" style:font-size-asian="13pt"/>
    </style:style>
    <style:style style:name="T3" style:family="text">
      <style:text-properties style:font-name="NewtonCTT" fo:font-size="13pt" style:font-name-asian="NewtonCTT" style:font-size-asian="13pt" style:font-name-complex="NewtonCTT"/>
    </style:style>
    <style:style style:name="T4" style:family="text">
      <style:text-properties fo:font-size="14pt" style:font-size-asian="14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text:line-break/>ОЛАНПАС</text:p>
      <text:p text:style-name="Text_20_body_20_indent"/>
      <text:p text:style-name="Text_20_body_20_indent"/>
      <text:p text:style-name="Text_20_body_20_indent">Гражданаöс гöля олысьясöн лыддян пöрадок йылысь, </text:p>
      <text:p text:style-name="Text_20_body_20_indent">кыдзи налы сетны Коми Республикаын </text:p>
      <text:p text:style-name="Text_20_body_20_indent">муниципальнöй оланiн фондысь олан жыръяс </text:p>
      <text:p text:style-name="Text_20_body_20_indent">социальнöя медалан сёрнитчöмъяс кузя </text:p>
      <text:p text:style-name="P2"/>
      <text:p text:style-name="P2"/>
      <text:p text:style-name="P6">Примитöма Коми Республикаса</text:p>
      <text:p text:style-name="P6">Государственнöй Сöветöн <text:s text:c="28"/>2005 вося октябр 27 лунö</text:p>
      <text:p text:style-name="P3"/>
      <text:p text:style-name="P10"><text:span text:style-name="T1">Тайö Оланпасыс урчитö Россия Федерацияса субъектлöн полномочиеяс серти семьяса быд морт вылö воöм чöжöс тöдмалан (водзö – семьялöн быд морт вылö шöр чöжöс либö öткöн олысь гражданинлöн чöжöс) да гражданинлöн да сылöн семьяса членъяслöн либö öткöн олысь гражданинлöн киын кутан эмбурлысь, кысь перйыссьö вот, дон индан пöрадок гражданаöс гöля олысьясöн лыддьöм могысь, медым сетны налы Коми Республикаын муниципальнöй оланiн фондысь олан жыръяс социальнöя медалан сёрнитчöмъяс кузя Россия Федерацияса удж кодекс серти.</text:span></text:p>
      <text:p text:style-name="P11"/>
      <text:p text:style-name="P10">1 статья</text:p>
      <text:p text:style-name="P11">Гöля олысь гражданаöн Коми Республикаын муниципальнöй оланiн фондысь олан жыръяс социальнöя медалан сёрнитчöмъяс кузя налы сетöм могысь лоöны граждана, найöс кö лыддьöма сэтшöмъясöн меставывса асвеськöдлан органъясöн тайö Оланпасöн индöм пöрадок серти, та дырйи артавсьö семьялöн быд морт вылö шöр чöжöс либö öт<text:soft-page-break/>кöн олысь гражданинлöн чöжöс да гражданинлöн да сылöн семьяса членъяслöн либö öткöн олысь гражданинлöн киын кутан эмбурлöн, кысь перйыссьö вот, дон.</text:p>
      <text:p text:style-name="P11">Гöля олысьясöн лыддьыссьöны граждана, кодъяслöн семьяса быд морт либö öткöн олысь гражданин вылö чöжöсыс да семьяса членъяслöн либö öткöн олысь гражданинлöн киын кутан эмбурлöн, кысь перйыссьö вот, доныс (водзö – эмбур дон) меставывса асвеськöдлан органъясöн индöм мындаысь абу ыджыдджык.</text:p>
      <text:p text:style-name="P11"/>
      <text:p text:style-name="P10">2 статья</text:p>
      <text:p text:style-name="P10"><text:span text:style-name="T1">1. Медым артавны семьялысь быд морт вылö шöр чöжöс либö öткöн олысь гражданинлысь чöжöс да эмбурлысь дон, семьясö гöля олысьöн лыддьöм могысь, медым сетны сылы муниципальнöй оланiн фондысь олан жыр социальнöя медалан сёрнитчöмъяс кузя, гражданин либö сiйöс петкöдлысь морт Россия Федерацияса законодательство серти (водзö – гражданин) сетö меставывса асвеськöдлан органö олан места кузя татшöм документъяс:</text:span></text:p>
      <text:p text:style-name="P10"><text:span text:style-name="T1">1) муниципальнöй оланiн фондысь олан жыр социальнöя медалан сёрнитчöм кузя сылысь семьясö гöля олысьöн лыддьöм йылысь шыöдчöм (водзö – шыöдчöм), кöнi колö пасйыны гражданинлысь да сылöн семьяса членъяслысь либö öткöн олысь гражданинлысь меставывса асвеськöдлан органöн налысь чöжöс да эмбур йылысь юöрсö прöверитöм вылö сöгласие;</text:span></text:p>
      <text:p text:style-name="P11">2) гражданинлöн да сылöн семьяса членъяслöн либö öткöн олысь гражданинлöн паспорт либö мукöд эскöдысь документ; </text:p>
      <text:p text:style-name="P10"><text:span text:style-name="T1">3) гражданинкöд рöдвуж йитöдъяс эскöдысь документъяслысь копияяс (чужöм йылысь эскöдан гижöд, гозйöдчöм йылысь эскöдан гижöд, пи (ныв) пыдди босьтöм йылысь решение, ёрд решениеяс да мукöд);</text:span></text:p>
      <text:p text:style-name="P10"><text:soft-page-break/><text:span text:style-name="T1">4) домовöй книгаысь выписка либö семьяö пырысьяöсöс эскöдысь олан места кузя пасйöм йылысь справка;</text:span></text:p>
      <text:p text:style-name="P10"><text:span text:style-name="T1">5) документъяс, кодъяс эскöдöны гражданинлысь да сылöн семьяса членъяслысь либö öткöн олысь гражданинлысь шыöдчöм сетан тöлысь водзвывса бöръя дас кык тöлысся чöжöс;</text:span></text:p>
      <text:p text:style-name="P10"><text:span text:style-name="T1">6) вöрзьöдны позьтöм эмбур да сыкöд сделкаяс кузя государственнöй учёт да регистрация нуöдысь органъясысь документъяс да документъяс органъясысь, кодъяс пасйöны транспорт средствояс, кодъяс эскöдöны гражданинлöн да сылöн семьяса членъяслöн либö öткöн олысь гражданинлöн киын кутан эмбур, кысь перйыссьö вот, либö эскöдöны, мый эмбурыс абу, да вот органъясысь документъяс, кодъяс эскöдöны гражданинлöн да сылöн семьяса членъяслöн либö öткöн олысь гражданинлöн киын кутан эмбур, кысь перйыссьö вот, либö эскöдöны, мый эмбурыс абу;</text:span></text:p>
      <text:p text:style-name="P10"><text:span text:style-name="T1">7) право индысь документъяслöн копияяс, кодъяс эскöдöны гражданинлысь да сылöн семьяса членъяслысь либö öткöн олысь гражданинлысь право киын кутан эмбур вылö, кысь перйыссьö вот;</text:span></text:p>
      <text:p text:style-name="P11">8) вот органъясысь документъяслöн копияяс, кодъяс эскöдöны гражданинлöн (да сылöн семьяса членъяслöн) киын кутан право вылын вöрзьöдны позьтöм эмбурлысь, кысь перйыссьö вот, дон йылысь юöр;</text:p>
      <text:p text:style-name="P10"><text:span text:style-name="T1">9) гражданинлöн (да сылöн семьяса членъяслöн) киын кутан право вылын лöсьöдöм ногöн пасйöм транспорт средстволöн дон йылысь экспертнöй организациялöн кывкöртöд;</text:span></text:p>
      <text:p text:style-name="P10"><text:span text:style-name="T1">10) документъяс, кодъяс эскöдöны му участокъяслысь кадастрöвöй дон, а сiйöс урчиттöдз – налысь нормативнöй дон, оланiн стрöитысь, гаражъяс стрöитысь да дачаяс стрöитысь кооперативъясын пай накопление ыджда;</text:span></text:p>
      <text:p text:style-name="P10"><text:span text:style-name="T1">11) документъяс, кодъяс эскöдöны, мый гражданин да (либö сылöн семьяса членъяс) либö öткöн олысь гражданин недыр кад абу сы вöсна, </text:span><text:soft-page-break/><text:span text:style-name="T1">мый нуö вöеннöй служба призыв кузя сержантöн, старшинаöн, салдатöн либö матросöн, а сiдзжö велöдчö вöеннöй служба нуöм йылысь контракт кырымавтöг уджсикасö велöдан вöеннöй учреждениеясын, вештö мыж вöляысь дзескöданiнын, босьтöма стража улö, ёрдлöн решение кузя мырдöн бурдöдчö, лыддьыссьö юöртöг вошöмöн да розыскын, олö олысьясöс социальнöя могмöдан учреждениеясын либö государство тшöт весьтö олö интернат сяма велöдчан учреждениеясын;</text:span></text:p>
      <text:p text:style-name="P11">12) документъяс, кодъяс эскöдöны вöрзьöдны позьтöм эмбурöн вöдитчöм вылö ёрдöн индöм пöрадок серти дзескöдöмъяс;</text:p>
      <text:p text:style-name="P11">Документъяслысь копияяссö колö эскöдны законодательствоöн индöм пöрадок серти.</text:p>
      <text:p text:style-name="P10"><text:span text:style-name="T1">2. Тайö статьялöн 1 юкöнöн артыштöм шыöдчöм да документъяс сетысь гражданинлы меставывса асвеськöдлан орган сетö документъяс пöлучитöм йылысь расписка лыддьöгсö да пöлучитан лунсö индöмöн.</text:span></text:p>
      <text:p text:style-name="P11"/>
      <text:p text:style-name="P10">3 статья</text:p>
      <text:p text:style-name="P10"><text:span text:style-name="T1">Гражданин кö сетö оз тырвыйö либö оз збыль юöр, тайö вермö лоны подулöн, медым öткажитны лыддьыны семьяöс либö öткöн олысь гражданинöс гöля олысьöн, медым сетны сылы социальнöя медалан сёрнитчöмъяс кузя муниципальнöй оланiн фондысь олан жыръяс.</text:span></text:p>
      <text:p text:style-name="P11"/>
      <text:p text:style-name="P10">4 статья</text:p>
      <text:p text:style-name="P10"><text:span text:style-name="T1">1.Меставывса асвеськöдлан орган тайö Оланпаслöн 2 статьяса 1 юкöнöн артыштöм документъяс пöлучитан лунсянь 10 уджалан лунöн примитö семьяöс либö öткöн олысь гражданинöс социальнöя медалан сёрнитчöмъяс кузя налы муниципальнöй оланiн фондысь олан жыръяс сетöм могысь гöля олысьöн лыддьöм либö таын öткажитöм йылысь решение да мöдöдö гражданинлы лöсялана решение.</text:span></text:p>
      <text:p text:style-name="P10"><text:soft-page-break/><text:span text:style-name="T1">2. Тайö Оланпаслöн 2 статьяса 1 юкöнöн артыштöм документъясын гражданинöн сетöм юöр (водзö – юöр) содтöд прöверитöм вылö коланлун дырйи меставывса асвеськöдлан орган документъяс пöлучитан лунсянь 10 календарнöй лунöн юöртö гражданинлы юöр прöверитöм йылысь. Та дырйи семьяöс либö öткöн олысь гражданинöс социальнöя медалан сёрнитчöмъяс кузя сылы муниципальнöй оланiн фондысь олан жыръяс сетöм могысь гöля олысьöн лыддьöм либö татшöмнас лыддьыны öткажитöм йылысь решение примитö меставывса асвеськöдлан орган шыöдчöм сетан лунсянь 30 календарнöй лунысь оз сёрöнджык.</text:span></text:p>
      <text:p text:style-name="P10"><text:span text:style-name="T1">3. Гражданинöн сетöм юöр прöверяйтсьö Россия Федерацияса государственнöй власьт органъясö да Коми Республикаса государственнöй власьт органъясö, государственнöй небюджетнöй фондъясö, вот да таможеннöй органъясö, Олысьясöс уджöн могмöдан федеральнöй службалöн мутас органъясö, мукöд органö да организацияö официальнöй запросъяс мöдöдöмöн.</text:span></text:p>
      <text:p text:style-name="P11"/>
      <text:p text:style-name="P10">5 статья</text:p>
      <text:p text:style-name="P10"><text:span text:style-name="T1">Гражданаöс гöля олысьясöн лыддьöм могысь социальнöя медалан сёрнитчöмъяс кузя налы муниципальнöй оланiн фондысь олан жыръяс сетöм могысь семьялысь быд морт вылö чöжöс либö öткöн олысь гражданинлысь чöжöс тöдмавсьö меставывса асвеськöдлан органъясöн тайö Оланпас дорö 1 содтöдын индöм Пöрадок серти.</text:span></text:p>
      <text:p text:style-name="P11"/>
      <text:p text:style-name="P10">6 статья</text:p>
      <text:p text:style-name="P11"><text:s/>Гражданаöс гöля олысьöн лыддьöм могысь социальнöя медалан сёрнитчöмъяс кузя муниципальнöй оланiн фондысь олан жыръяс сетöм могысь эмбурлысь дон тöдмавсьö меставывса асвеськöдлан органъясöн тайö Оланпас дорö 2 содтöдын индöм Пöрадок серти.</text:p>
      <text:p text:style-name="P11"/>
      <text:p text:style-name="P10"><text:soft-page-break/>7 статья</text:p>
      <text:p text:style-name="P10"><text:span text:style-name="T1">1. Семьялысь быд морт вылö шöр чöжöс да эмбурлысь дон тöдмалiгöн дырйи гражданинлöн семьяö пырысьяс лыдö босьтсьöны öтшöтш олысь гозъя (пи (ныв) пыдди босьтысьяс), налöн челядь (сы лыдын пи (ныв) пыдди босьтöмъяс) да бать-мам. Мукöд рöдвуж, уджавны вермытöм иждивенечьяс да мукöд граждана босьтсьöны лыд вылö гражданинлöн семьяын, овмöдчисны кö найö олан жырйö, кöнi найö олöны гражданинкöд, гражданинлöн семьяса членъясöн.</text:span></text:p>
      <text:p text:style-name="P10"><text:span text:style-name="T1">2. Öтлаасьöмöн олысь бать-мам (пи (ныв) пыдди босьтысьяс) да налöн тыр арлыдтöм челядь (сы лыдын пи (ныв) пыдди босьтöмъяс), бать либö мам (пи (ныв) пыдди босьтысь) да сылöн тыр арлыдтöм челядь (сы лыдын пи (ныв) пыдди босьтöмъяс), а сiдзжö гозъя лыддьыссьöны öти семьяса членъясöн, сы вылö видзöдтöг, торйöн либö öтшöтш найö олöны.</text:span></text:p>
      <text:p text:style-name="P11"/>
      <text:p text:style-name="P10">8 статья</text:p>
      <text:p text:style-name="P10"><text:span text:style-name="T1">Семьяса быд морт вылö шöр чöжöс либö öткöн олысь гражданинлысь чöжöс да эмбурлысь дон выльысь донъялöны меставывса асвеськöдлан органъяс быд во вот декларацияяс сетöм могысь законодательствоöн индöм кадö.</text:span></text:p>
      <text:p text:style-name="P10">9 статья</text:p>
      <text:p text:style-name="P11">Гражданин юöртö меставывса асвеськöдлан органлы сэтшöм лоöмторъяс йылысь, мый вöсна вежсьö семьяса быд морт вылö шöр чöжöс либö öткöн олысь гражданинлöн чöжöс да (либö) эмбурлöн дон, лоöм лунсянь 15 календарнöй лун чöжöн.</text:p>
      <text:p text:style-name="P10">10 статья </text:p>
      <text:p text:style-name="P11">Тайö Оланпасыс вынсялö сiйöс официальнöя йöзöдан лунсянь да паськалö 2005 вося март 1 лунсянь артмöм правоотношениеяс вылö.</text:p>
      <text:p text:style-name="P7"/>
      <text:p text:style-name="P7"><text:soft-page-break/></text:p>
      <text:p text:style-name="P7">Коми Республикаса Юралысь <text:s text:c="48"/>В.А. Торлопов</text:p>
      <text:p text:style-name="P7"/>
      <text:p text:style-name="P7">Сыктывкар</text:p>
      <text:p text:style-name="P7">2005 вося ноябр 10 лун</text:p>
      <text:p text:style-name="P7">119-РЗ №</text:p>
      <text:p text:style-name="P11"/>
      <text:p text:style-name="P7"/>
      <text:p text:style-name="Text_20_body_20_indent"/>
      <text:p text:style-name="Text_20_body_20_indent"/>
      <text:p text:style-name="P13"><text:span text:style-name="T2"><text:s text:c="3"/></text:span><text:span text:style-name="T3"></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Таблица1" table:style-name="Таблица1">
        <table:table-column table:style-name="Таблица1.A"/>
        <text:soft-page-break/>
        <table:table-row table:style-name="Таблица1.1">
          <table:table-cell table:style-name="Таблица1.A1" office:value-type="string">
            <text:p text:style-name="P8">«Гражданаöс гöля олысьясöн лыддян пöрадок йылысь, кыдзи налы сетны Коми </text:p>
            <text:p text:style-name="P8">Республикаын </text:p>
            <text:p text:style-name="P8">муниципальнöй оланiн фондысь олан жыръяс социальнöя медалан сёрнитчöмъяс кузя» </text:p>
            <text:p text:style-name="P8">Коми Республикаса Оланпас дорö</text:p>
            <text:p text:style-name="P9"><text:span text:style-name="T1">1 содтöд</text:span> </text:p>
          </table:table-cell>
        </table:table-row>
      </table:table>
      <text:p text:style-name="P16"/>
      <text:p text:style-name="P16"/>
      <text:p text:style-name="P16"/>
      <text:p text:style-name="P17">Гражданаöс гöля олысьясöн лыддьöм да</text:p>
      <text:p text:style-name="P17">социальнöя медалан сёрнитчöмъяс кузя </text:p>
      <text:p text:style-name="P17">налы муниципальнöй оланiн фондысь олан жыръяс </text:p>
      <text:p text:style-name="P17">сетöм могысь семьяса быд морт вылö чöжöс либö </text:p>
      <text:p text:style-name="P17">öткöн олысь гражданинлöн чöжöс ыджда тöдмалан </text:p>
      <text:p text:style-name="P17">пöрадок</text:p>
      <text:p text:style-name="P17"/>
      <text:p text:style-name="P17"/>
      <text:p text:style-name="P16"/>
      <text:p text:style-name="P13"><text:span text:style-name="T4">1. Семьяса быд морт вылö чöжöс (водзö – семьяса быд морт вылö шöр чöжöс либö öткöн олысь гражданинлöн чöжöс) артавсьö социальнöя медалан сёрнитчöмъяс кузя налы муниципальнöй оланiн фондысь олан жыръяс сетöм могысь семьяöс либö öткöн олысь гражданинöс гöля олысьöн лыддьöм йылысь шыöдчöм сетан тöлысь водзын гражданинлöн да сылöн семьяса членъяслöн босьтöм бöръя дас кык тöлысся (водзö – рöштшöтнöй кад) чöжöс мындаысь либö öткöн олысь гражданинлöн чöжöс мындаысь <text:s/>(водзö – гöля олысьöн лыддьöм вылö).</text:span></text:p>
      <text:p text:style-name="Основной_20_текст_20_с_20_отступом_20_2">2. Семьяса быд морт вылö шöр чöжöс либö öткöн олысь гражданинлысь чöжöс арталöм дырйи гöльöн лыддьöм могысь босьтсьö тöд вылö:</text:p>
      <text:p text:style-name="P13"><text:span text:style-name="T4">1) став сикас чöжöс, мый босьтöма сьöмöн да натуральнöя «Семьяса быд морт вылö шöр чöжöс да öткöн олысь гражданинлысь налы государ</text:span><text:soft-page-break/><text:span text:style-name="T4">ственнöй социальнöй отсöг сетöм могысь чöжöс арталiгöн тöд вылö босьтöм чöжöс лыддьöг йылысь» Россия Федерацияса Правительстволöн 2003 во август 20 лунся 512 №-а шуöм серти;</text:span></text:p>
      <text:p text:style-name="P13"><text:span text:style-name="T4">2) олан жырйысь да коммунальнöй услугаясысь, транспорт услугаясысь мынтысьöм кузя гражданалы сетöм социальнöй отсöг мераяс серти федеральнöй законодательствоöн да Коми Республикаса законодательствоöн, меставывса асвеськöдлан органъясöн да организацияясöн урчитöм сьöм эквивалент;</text:span></text:p>
      <text:p text:style-name="P13"><text:span text:style-name="T4">3) сьöм мынтöмъяс, мый сетсьö олан жырйысь да коммунальнöй услугаясысь, транспорт услугаясысь гражданалы социальнöй отсöг мераясöн мынтысьöм вылö;</text:span></text:p>
      <text:p text:style-name="P18">4) олан жырйысь да коммунальнöй услугаясысь мынтысьöм вылö торъя категория гражданалы сетöм компенсацияяс;</text:p>
      <text:p text:style-name="P18">5) олан жырйысь да коммунальнöй услугаясысь мынтысьöм вылö сетöм субсидия мында;</text:p>
      <text:p text:style-name="P13"><text:span text:style-name="T4">6) сьöм, мый мынтыссьö опекунлы (попечительлы) опека (попечительство) улын олысь мортöс видзöм вылö, быд тöлысся сьöм, мый мынтыссьö приёмнöй семьяясö сетöм бать-мамтöм челядьлы да бать-мам дöзьöртöг кольöм челядьлы;</text:span></text:p>
      <text:p text:style-name="P18">7) став сикас источникысь сьöм (гражданинлöн да сылöн семьяса членъяслöн ас сьöм кындзи), мый веськöдöма гражданинлысь либö сылöн семьяса членъяслысь велöдан учреждениеясын велöдчöм мынтöм вылö;</text:p>
      <text:p text:style-name="P18">8) чöжöс, мый босьтöны зарава вийöдöмысь, вöля вылын быдмысь тусь, öрек, тшак, вотöс, бурдöдчан да сёян быдмöг, вöрса мукöд сёян озырлун, а сiдзжö техническöй сырьё, нитш, вöрса вольöс да вöрöн вöдитчöмысь содтöд мукöдтор öктöмысь да иналöмысь; </text:p>
      <text:p text:style-name="P13"><text:span text:style-name="T4">9) звер-пöтка кыйысь-любительяслöн чöжöс, мый босьтöны куа кыйдöс, ку либö кучик сырьё либö вöлявывса зверъяслöн яй сдайтöмысь;</text:span></text:p>
      <text:p text:style-name="Основной_20_текст_20_с_20_отступом_20_2"><text:soft-page-break/>10) быд тöлысся да быд вося сьöм да компенсацияяс, мый мынтöны социальнöй отсöг мераясöн торъя категория гражданалы татшöм оланпасъяс серти:</text:p>
      <text:p text:style-name="P13"><text:span text:style-name="T4">а) «Чернобыльса АЭС вылын катастрофа бöрын радиация <text:s/>улö веськалысь гражданаöс социальнöя дорйöм йылысь» Россия Федерацияса Оланпас;</text:span></text:p>
      <text:p text:style-name="P18">б) «Ветеранъяс йылысь» Федеральнöй оланпас;</text:p>
      <text:p text:style-name="P13"><text:span text:style-name="T4">в) «Россия Федерацияын вермытöмъясöс социальнöя дорйöм йылысь» Федеральнöй оланпас;</text:span></text:p>
      <text:p text:style-name="P13"><text:span text:style-name="T4">г) «Семипалатинскöй полигонын ядернöй испытаниеяс бöрын радиация улö веськалöм гражданалы социальнöй гарантияяс йылысь» Федеральнöй оланпас;</text:span></text:p>
      <text:p text:style-name="P13"><text:span text:style-name="T4">д) «Маяк» производственнöй объединениеын 1957 воын авария да Теча юö радиоактивнöй шыбласъяс вöсна радиация улö веськалöм Россия Федерацияса гражданаöс социальнöя дорйöм йылысь» Федеральнöй оланпас;</text:span></text:p>
      <text:p text:style-name="P13"><text:span text:style-name="T4">е) «Россия Федерацияса законодательнöй актъясö вежсьöмъяс пыртöм да <text:s/>«Россия Федерацияса субъектъяслöн государственнöй власьт законодательнöй (бöрйöм) да олöмö пöртысь органъяс котыртан öтувъя принципъяс йылысь» Федеральнöй оланпасö вежсьöмъяс да содтöдъяс пыртöм йылысь» да «Россия Федерацияын меставывса асвеськöдлöм котыртан öтувъя принципъяс йылысь» федеральнöй оланпасъяс примитöмкöд йитöдын Россия Федерацияса öткымын законодательнöй акт вынтöмöн лыддьöм йылысь» Федеральнöй оланпаслöн 154 статьяса 8 юкöн;</text:span></text:p>
      <text:p text:style-name="P18">ж) «Вир да сылöн компонентъяс йылысь» Россия Федерацияса Оланпас;</text:p>
      <text:p text:style-name="P18">з) «Коми Республикаса олысьяслы социальнöй отсöг йылысь» Коми Республикаса Оланпас;</text:p>
      <text:p text:style-name="P13"><text:soft-page-break/><text:span text:style-name="T4">11) государственнöй социальнöй отсöг, мый сетсьö сьöмöн да натуральнöй отсöгöн законодательство серти. </text:span></text:p>
      <text:p text:style-name="P18">3. Гöля олысьöн лыддьöм вылö гражданалöн чöжöсö оз пыр татшöм сикас чöжöс:</text:p>
      <text:p text:style-name="P13"><text:span text:style-name="T4">1) öтчыдысь сетан страхöвöй мынтöмъяс, мый сетöны мортлöн олöмлы да дзоньвидзалунлы, сылöн ас эмбурлы да сылöн семьяса членъяскöд öтувъя эмбурлы лёктор вöчöмысь, а сiдзжö быд тöлысся мынтöмъяс, мый йитчöма медицинскöй, социальнöй да профессиональнöй реабилитируйтöм вылö содтöд рöскодкöд медико-социальнöй экспертизалöн государственнöй службаса учреждениелöн решение серти;</text:span></text:p>
      <text:p text:style-name="P13"><text:span text:style-name="T4">2) материальнöй рöскод компенсация, мый сетсьö уджтöмалысь гражданалы мöд оланiнö уджавны (велöдчыны) мунöмкöд йитöдын «Россия Федерацияын олысьясöс уджöн могмöдöм йылысь» Россия Федерацияса Оланпас серти уджöн могмöдан службаса органъясöн вöзйöм кузя;</text:span></text:p>
      <text:p text:style-name="P13"><text:span text:style-name="T4">3) гуалöм вылö пособие, мый мынтыссьö «Гуалöм йылысь» Федеральнöй оланпас серти;</text:span></text:p>
      <text:p text:style-name="P13"><text:span text:style-name="T4">4) рöскод компенсация, мый йитчöма реабилитируйтöм йöзöс да политическöй репрессия улö веськалöм йöзöс гуалöмкöд, бергöдан рöскод государственнöй служащöйясöс, а сiдзжö пенсионеръясöс, кодъяс мунiсны пенсия вылö государственнöй службасянь, гуалöм вылö, öтчыдысь сетан сьöм компенсация, мый сетсьö кувсьöм государственнöй служащöйлöн семьяса членъяслы, - Коми Республикаса законодательствоöн индöм мында;</text:span></text:p>
      <text:p text:style-name="P13"><text:span text:style-name="T4">5) гражданинöн либö сылöн семьяса членъясöн мынтöм алиментъяс.</text:span></text:p>
      <text:p text:style-name="P13"><text:span text:style-name="T4">4. Семьяса быд морт вылö шöр чöжöс либö öткöн олысь гражданинлöн чöжöс рöштшöт дырйи оз артавны налöн места серти босьтöм чöжöс татшöм йöзлысь:</text:span></text:p>
      <text:p text:style-name="P13"><text:span text:style-name="T4">1) военнослужащöйяслысь, кодъяс призыв кузя нуöны военнöй служба сержантöн, старшинаöн, салдатöн либö матросöн, а сiдзжö воен</text:span><text:soft-page-break/><text:span text:style-name="T4">нослужащöйяслысь, кодъяс велöдчöны уджсикасö велöдан военнöй учреждениеясын да эз кырымавны военнöй служба нуöм йылысь контракт</text:span></text:p>
      <text:p text:style-name="Основной_20_текст_20_с_20_отступом_20_2">2) йöзлысь, кодъяс вештöны мыж вöляысь дзескöданiнын, йöзлысь, кодъясöс босьтöма стража улö, а сiдзжö йöзлысь, кодъясöс ёрдлöн решение кузя мырдöн бурдöдöны;</text:p>
      <text:p text:style-name="P4"><text:span text:style-name="T1">3) йöзлысь, кодъяс лыддьыссьöны юöртöг вошöмöн да розыскын; </text:span></text:p>
      <text:p text:style-name="Основной_20_текст_20_с_20_отступом_20_2">4) йöзлысь, кодъяс олöны олысьясöс социальнöя могмöдан учреждениеясын либö олöны государство тшöт весьтö интернат сяма велöдан учреждениеясын.</text:p>
      <text:p text:style-name="P13"><text:span text:style-name="T4">5. Тайö Пöрадоклöн 4 пунктын индöм гражданалы артавсьö чöжöс, мый оз йитчы налöн вöлöм местакöд, - банк учреждениеясын да мукöд кредитнöй учреждениеын вкладъяс кузя чöжöс, эмбур медалöмö, поднаёмö либö кöртымö сетöмысь чöжöс да мукöд чöжöс. </text:span></text:p>
      <text:p text:style-name="P18">6. Тайö Пöрадоклöн 4 пунктын индöм гражданалöн кö абу налöн вöлöм местакöд йитчöм чöжöсыс, найöс киритöны семьяса быд морт вылö шöр чöжöс арталiгöн гражданинлöн семьяса членъяслöн öтувъя лыдысь. </text:p>
      <text:p text:style-name="P18">7. Семьяса быд морт вылö либö öткöн олысь гражданинлысь шöр чöжöс арталiгöн, кодлöн тайö Пöрадоклöн 4 пунктса 1 –3 подпунктъясын либö 4 пунктса 1 да 2 подпунктъясын индöм лоöмторъяс артмисны рöштшöт вöчан кадö либö сылöн юкöнö, сэки тайö кадö вöлöм места кузя босьтöм чöжöсыс лоö ноль.</text:p>
      <text:p text:style-name="P13"><text:span text:style-name="T4">8. Тыр арлыда уджавны вермысь граждана, кодъяслöн став рöштшöтнöй кадö уджысь, ас вылö уджысь да мукöд уджысь чöжöсыс абу, киритсьöны гражданинлöн семьяса öтувъя лыдысь гражданаöс гöля олысьясöн лыддьöм могысь семьяса быд морт вылö шöр чöжöс арталiгöн.</text:span></text:p>
      <text:p text:style-name="P13"><text:span text:style-name="T4">Та дырйи семьяса быд морт вылö шöр чöжöс арталiгöн семьялöн тöлысся öтувъя чöжöс юксьö семьяса быд морт вылö, семьяса тыр арлы</text:span><text:soft-page-break/><text:span text:style-name="T4">да уджавны вермысь йöзöс чинтöмöн, кодъяслöн став рöштшöтнöй кадö эз вöв чöжöсыс.</text:span></text:p>
      <text:p text:style-name="P13"><text:span text:style-name="T4">9. Сэки, кор граждана оз вермыны документальнöя эскöдны кутшöм-сяма чöжöс, уджысь да ас вылö уджысь чöжöс кындзи, найö ас кежысь висьталöны татшöм чöжöс йылысь найöс гöля олысьöн лыддьöм йылысь шыöдчöмын.</text:span></text:p>
      <text:p text:style-name="P18">10. Öтувъя либö кокньöдöм вот перъян системаöн вöдитчысь ас вылö уджалысьяслöн чöжöс эскöдсьö ас вылö уджалысьлöн чöжöс да рöскод да хозяйственнöй операцияяс нуöдан книгаысь юöрöн.</text:p>
      <text:p text:style-name="P18">Торъя удж сикасысь виччысяна чöжöс вылö öти нога вотöн вот перъян системаöн вöдитчысь ас вылö уджалысьяслöн чöжöс эскöдсьö рöштшöтнöй кадысь вот декларация копияясöн, мый эскöдö вот орган.</text:p>
      <text:p text:style-name="P18">11. Семьяса быд мортлöн либö öткöн олысь гражданинлöн чöжöс артавсьö Россия Федерацияса законодательство серти вот да öктас чинтöм бöрын.</text:p>
      <text:p text:style-name="P18">12. Семьяса быд морт вылö либö öткöн олысь гражданин вылö шöр чöжöс арталiгöн став чöжöс лыдö босьтсьö лыд вылö сiйöс збыль пöлучитан тöлысьын, кодi пырö рöштшöтнöй кадö.</text:p>
      <text:p text:style-name="P13"><text:span text:style-name="T4">Удждон арталан да мынтан мукöд индöм кад дырйи, компесационнöй да ышöдан сяма мынтöмъяс пыртöмöн, босьтöм удждон мында юксьö сы мыйта тöлысь вылö, мыйтаысь сiйöс артыштöма, да семьяса членъяслöн либö öткöн олысь гражданинлöн чöжöсö артавсьö сiйö тöлысьясысь, кутшöмъяс пырöны рöштшöтнöй кадö.</text:span></text:p>
      <text:p text:style-name="P13"><text:span text:style-name="T4">13. Срочнöй удж сёрнитчöмъяс кузя вöчöм сезонса, кадöн урчитöм да мукöд сикас уджысь мынтысян сьöмыс, гражданско-правовöй сяма сёрнитчöмъяс олöмö пöртöмысь чöжöс, а сiдзжö асшöр уджысь да мукöд уджысь чöжöс юксьö сы мыйта тöлысь вылö, мыйтаысь найöс артыштöма (босьтöма) да семьялöн либö öткöн олысь гражданинлöн </text:span><text:soft-page-break/><text:span text:style-name="T4">чöжöсö артавсьöны <text:s/>сiйö тöлысьясысь, кодъяс пырöны рöштшöтнöй кадö.</text:span></text:p>
      <text:p text:style-name="P13"><text:span text:style-name="T4">14. Крестьянскöй (фермерскöй) овмöсса членöн босьтöм чöжöс артавсьö сылöн чöжöсö либö сылöн семьяса чöжöсö сы мында, мыйта индöма Россия Федерацияса законодательствоöн урчитöм пöрадок серти крестьянскöй (фермерскöй) овмöсса членъяс костын артмöдчöм (сёрнитчöм) серти, кыдзи пöльзуйтчыны <text:s/>овмöслöн уджысь босьтöм плодъясöн, прöдукцияöн да чöжöсöн. </text:span></text:p>
      <text:p text:style-name="P13"><text:span text:style-name="T4">15. Вöрзьöдны позьтöм эмбур да мукöд эмбур кöртымö (медалöмö) сетöмысь чöжöс мында юксьö сы мыйта тöлысь вылö, мыйтаысь найöс босьтöма, да семьялöн либö öткöн олысь гражданинлöн чöжöсö артавсьö сiйö тöлысьясысь, кодъяс пырöны рöштшöтнöй кадö.</text:span></text:p>
      <text:p text:style-name="P13"><text:span text:style-name="T4">16. Семьялöн либö öткöн олысь гражданинлöн тöлысся шöркодь чöжöс артавсьö кыдзи рöштшöтнöй кадö артмöм уна сикас став чöжöс, мый юксьö сы мыйта тöлысь вылö, кор тайö став пöлöс чöжöссö босьтöма.</text:span></text:p>
      <text:p text:style-name="P13"><text:span text:style-name="T4">Рöштшöтнöй кадö семьялöн тöлысся шöркодь став чöжöс лоö семьяса став мортлöн тöлысся шöркодь чöжöс мында.</text:span></text:p>
      <text:p text:style-name="P18">Рöштшöтнöй кадö семьяса быд морт вылö шöр чöжöс артавсьö семьялöн тöлысся шöркодь став чöжöссö став семьяса морт вылö юкöмöн, мый урчитсьö тайö Пöрадоклöн 6 да 8 пунктъясын артыштöм аслыспöлöслунъяс тöд вылö босьтöмöн.</text:p>
      <text:p text:style-name="P18"/>
      <text:p text:style-name="P18"/>
      <text:p text:style-name="P18"/>
      <text:p text:style-name="P19"/>
      <text:p text:style-name="P19"/>
      <text:p text:style-name="P19"/>
      <text:p text:style-name="P19"/>
      <table:table table:name="Таблица2" table:style-name="Таблица2">
        <table:table-column table:style-name="Таблица2.A"/>
        <text:soft-page-break/>
        <table:table-row table:style-name="Таблица2.1">
          <table:table-cell table:style-name="Таблица2.A1" office:value-type="string">
            <text:p text:style-name="P8">«Гражданаöс гöля олысьясöн лыддян пöрадок йылысь, кыдзи налы сетны Коми </text:p>
            <text:p text:style-name="P8">Республикаын </text:p>
            <text:p text:style-name="P8">муниципальнöй оланiн фондысь олан жыръяс социальнöя медалан сёрнитчöмъяс кузя» </text:p>
            <text:p text:style-name="P8">Коми Республикаса Оланпас дорö</text:p>
            <text:p text:style-name="P9"><text:span text:style-name="T1">2 содтöд</text:span> </text:p>
          </table:table-cell>
        </table:table-row>
      </table:table>
      <text:p text:style-name="P18"/>
      <text:p text:style-name="P18"/>
      <text:p text:style-name="P18"/>
      <text:p text:style-name="P5">Гражданаöс гöля олысьясöн лыддьöм вылö </text:p>
      <text:p text:style-name="P5">социальнöя медалан сёрнитчöмъяс кузя </text:p>
      <text:p text:style-name="P5">налы муниципальнöй оланiн фондысь олан жыръяс </text:p>
      <text:p text:style-name="P5">сетöм могысь гражданинлöн да сылöн семьяса членъяслöн либö öткöн олысь гражданинлöн киын кутан эмбурлысь, кысь перйыссьö вот, дон урчитан</text:p>
      <text:p text:style-name="P17">пöрадок</text:p>
      <text:p text:style-name="P16"/>
      <text:p text:style-name="P16"/>
      <text:p text:style-name="P13"><text:span text:style-name="T4">1. Гражданаöс гöля олысьясöн лыддьöм вылö социальнöя медалан сёрнитчöмъяс кузя налы муниципальнöй оланiн фондысь олан жыръяс сетöм могысь тöд вылö босьтсьö гражданинлöн да сылöн семьяса членъяслöн либö öткöн олысь гражданинлöн киын кутан эмбур, кысь перйыссьö вот, татшöм оланпасъяс серти:</text:span></text:p>
      <text:p text:style-name="P18">1) «Наследуйтан либö козьналан пöрадок серти вуджöм эмбур вылö вот йылысь» Россия Федерацияса оланпас;</text:p>
      <text:p text:style-name="P18">2) «Торъя йöзлöн эмбур вылö вот йылысь» Россия Федерацияса оланпас;</text:p>
      <text:p text:style-name="P18">3) Россия Федерацияса вот кодекслöн мöд юкöнса «Транспорт вот» 28 юрпас;</text:p>
      <text:p text:style-name="P18">4) «Муысь мынтысьöм йылысь» Россия Федерацияса оланпас;</text:p>
      <text:p text:style-name="P13"><text:soft-page-break/><text:span text:style-name="T4">5) Россия Федерацияса вот кодекслöн мöд юкöнса «Му вот» 31 юрпас.</text:span></text:p>
      <text:p text:style-name="P13"><text:span text:style-name="T4">2. Эмбур, мый лыддьыссьö вот перъян объектöн да лоö некымын гражданалöн öтувъя пайын либö гражданалöн да юридическöя кывкутысьяслöн öтувъя пайын, а сiдзжö эмбур, мый лыддьыссьö вот перъян объектöн да лоö некымын торъя йöзлöн öтувъя эмбурöн, босьтöны лыд вылö сэки, кор индöм эмбурысь вотсö мынтö гражданин да (либö) сылöн семьяса членъяс.</text:span></text:p>
      <text:p text:style-name="P13"><text:span text:style-name="T4">3. Социальнöя медалан сёрнитчöмъяс кузя гражданаöс гöля олысьясöн лыддьöм вылö налы муниципальнöй оланiн фондысь олан жыръяс сетöм могысь гражданинлöн да сылöн семьяса членъяслöн либö öткöн олысь гражданинлöн киын кутан эмбурлöн, кысь перйыссьö вот, дон урчитсьö татшöм подув серти:</text:span></text:p>
      <text:p text:style-name="P13"><text:span text:style-name="T4">1) эмбурлöн инвентаризационнöй дон йылысь юöр серти - олан керкаяс, патераяс, дачаяс, сад вöдитысь тöвариществоясын садöвöй керкаяс вылö; гаражъяс да мукöд стрöйба, жыръяс, сооружениеяс вылö, кысь перйыссьö торъя мортлöн эмбур вылö вот;</text:span></text:p>
      <text:p text:style-name="P13"><text:span text:style-name="T4">2) транспорт средствояслöн дон йылысь экспертнöй организациялöн кывкöртöдъяс серти – автомашинаяс, мотоциклъяс, мотороллеръяс, автобусъяс да мукöд самоходнöй машина да пневматическöй да гусеничнöй механизм, самолётъяс, вертолётъяс, теплоходъяс, яхтаяс, тöвдöраа суднояс, катеръяс, снегоходъяс, мотора додьяс, мотора пыжъяс, гидроциклъяс, <text:s/>абу самоходнöй (буксируйтан) суднояс да вавывса да сынöдса мукöд транспорт средство вылö, кутшöмъясöс пасйöма лöсьöдöм ногöн Россия Федерацияса законодательство серти;</text:span></text:p>
      <text:p text:style-name="P18">3) му участокъяслöн кадастрöвöй дон йылысь, а донсö урчиттöдз – мулöн нормативнöй дон йылысь юöр серти;</text:p>
      <text:p text:style-name="P13"><text:soft-page-break/><text:span text:style-name="T4">4) оланiн стрöитысь, гаражъяс стрöитысь да дачаяс стрöитысь кооперативъяслöн юöр серти – оланiн стрöитысь, гаражъяс стрöитысь да дачаяс стрöитысь кооперативъясын пай накопление вылö;</text:span></text:p>
      <text:p text:style-name="P13"><text:span text:style-name="T4">5) гражданинöн ас кежысь висьталöм юöр серти – банк учреждениеясын да мукöд кредитнöй учреждениеын вкладъясын, торъя йöзлöн именнöй приватизационнöй тшöтъясын сьöм вылö, антиквариат да искусство предметъяс, ювелирнöй изделиеяс, дона металлъясысь да дона изйысь бытöвöй изделиеяс, а сiдзжö татшöм изделие жуглас вылö.</text:span></text:p>
      <text:p text:style-name="P13"><text:span text:style-name="T4">4. Гражданинлöн да сылöн семьяса членъяслöн либö öткöн олысь гражданинлöн киын кутан эмбурлöн, кысь перйыссьö вот, дон босьтсьö лыд вылö сы вылö видзöдтöг, босьтöны-ö гражданин да сылöн семьяса членъяс либö öткöн олысь гражданин законодательствоöн артыштöм вот кокньöдъяс.</text:span></text:p>
      <text:p text:style-name="P13"><text:span text:style-name="T4">5. Гражданалы сад либö град йöр вöдитöм вылö сетöм 600 да этшаджык квадратнöй метра налöн киын кутан му участокъяслöн, кысь перйыссьö вот, дон оз босьтсьы тöд вылö.</text:span></text:p>
      <text:p text:style-name="P13"><text:span text:style-name="T4">6. Выль вотъяс уджö пыртiгöн либö сэтшöм эмбур лыддьöг, кысь перйыссьö вот, паськöдiгöн, меставывса асвеськöдлан орган юöртö гражданалы, кодъясöс лыддьöма гöля олысьясöн налы социальнöя медалан сёрнитчöмъяс кузя муниципальнöй оланiн фондысь олан жыръяс сетöм могысь, гражданинлöн да сылöн семьяса членъяслöн либö öткöн олысь гражданинлöн киын кутан эмбурлысь дон выльысь арталöм вылö коланлун йылысь, да выльысь арталö гражданинлöн да сылöн семьяса членъяслöн либö öткöн олысь гражданинлöн киын кутан эмбурлысь, кысь перйыссьö вот, öтувъя донсö.</text:span></text:p>
      <text:p text:style-name="P18">7. Лöсялана вотъяс бырöдiгöн либö эмбур лыддьöгысь, кысь перйыссьö вот, эмбур киритiгöн, меставывса асвеськöдлан орган выльысь арталö гражданинлöн да сылöн семьяса членъяслöн либö öткöн олысь гражданинлöн киын кутан эмбурлысь, кысь перйыссьö вот, öтувъя донсö.</text:p>
      <text:p text:style-name="P13"><text:soft-page-break/><text:span text:style-name="T4">8. Рöштшöтнöй кадö гражданинöн да сылöн семьяса членъясöн либö öткöн олысь гражданинöн эмбурсö вöлi кö вузалöма, мый пырö эмбур лыддьöгö, кысь перйыссьö вот да мый босьтöны лыд вылö гражданаöс гöля олысьясöн лыддьöм вылö налы социальнöя медалан сёрнитчöмъяс кузя муниципальнöй оланiн фондысь олан жыръяс сетöм могысь, сэки вузалöм эмбурлöн доныс артавсьö кыдзи рöштшöтнöй кадö вöвлöм эмбурлöн дон.</text:span></text:p>
      <text:p text:style-name="P13"><text:span text:style-name="T4">9. Вöрзьöдны позьтöм эмбурöн распоряжайтчöм вылö ёрдöн индöм пöрадок серти дзескöдöмъяс дырйи гражданаöс гöля олысьясöн лыддьöм могысь социальнöя медалан сёрнитчöмъяс кузя налы муниципальнöй оланiн фондысь олан жыръяс сетöм вылö татшöм эмбурлöн доныс примитсьö ноль мында вöвлöм дзескöдöмъяссö бырöдтöдз.</text:span></text:p>
      <text:p text:style-name="P13"><text:span text:style-name="T4">Эмбурлысь донсö ноль мындаöн лыддьöм йылысь решение примитöм вылö подулöн лоöны документъяс, кодъяс эскöдöны тайö дзескöдöмъяссö.</text:span></text:p>
      <text:p text:style-name="P19"/>
      <text:p text:style-name="P19"/>
      <text:p text:style-name="P19"/>
      <text:p text:style-name="P19"/>
      <text:h text:style-name="Heading_20_1" text:outline-level="1">Вуджöдiс Ануфриева Н.А, 20 799 пас</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7"><draw:text-box fo:min-height="0.058cm" fo:min-width="0cm"><text:p text:style-name="Header"><text:span text:style-name="Page_20_Number"><text:page-number text:select-page="current">18</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30T10:05:00</meta:creation-date>
    <dc:creator>User</dc:creator>
    <dc:date>2006-04-05T12:33:00</dc:date>
    <meta:print-date>2006-04-05T12:30:00</meta:print-date>
    <meta:editing-cycles>241</meta:editing-cycles>
    <meta:editing-duration>PT14H25M</meta:editing-duration>
    <meta:document-statistic meta:table-count="2" meta:image-count="0" meta:object-count="0" meta:page-count="18" meta:paragraph-count="143" meta:word-count="3182" meta:character-count="23888" meta:non-whitespace-character-count="20724"/>
    <meta:generator>LibreOffice/4.0.2.2$Linux_x86 LibreOffice_project/4c82dcdd6efcd48b1d8bba66bfe1989deee49c3</meta:generator>
  </office:meta>
</office:document-meta>
</file>