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Text_20_body_20_indent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<text:line-break/>ОЛАНПАС</text:p>
      <text:p text:style-name="Text_20_body_20_indent"/>
      <text:p text:style-name="Text_20_body_20_indent">«Республиканскöй тöдчанлуна Ухта кар мутасын </text:p>
      <text:p text:style-name="Text_20_body_20_indent">выльысь артмöм населённöй пункт пасйöм йылысь» </text:p>
      <text:p text:style-name="Text_20_body_20_indent">Коми Республикаса Оланпасö вежсьöмъяс пыртöм йылысь</text:p>
      <text:p text:style-name="P3"/>
      <text:p text:style-name="P3"/>
      <text:p text:style-name="P3"><text:span text:style-name="T1">Примитöма Коми Республикаса</text:span></text:p>
      <text:p text:style-name="P3"><text:span text:style-name="T1">Государственнöй Сöветöн <text:s text:c="36"/>2005 вося ноябр 24 лунö</text:span></text:p>
      <text:p text:style-name="P4"/>
      <text:p text:style-name="P1">1 статья. <text:span text:style-name="T1">Пыртны «Республиканскöй тöдчанлуна Ухта кар мутасын выльысь артмöм населённöй пункт пасйöм йылысь» Коми Республикаса Оланпасö (Республика, 2005, июль 5 лун) татшöм вежсьöмъяс:</text:span></text:p>
      <text:p text:style-name="P1"><text:span text:style-name="T1">1, 3 да 4 статьяясын «Веселый Кут» кывъяс вежны «Весёлый Кут» кывъясöн.</text:span></text:p>
      <text:p text:style-name="P2"/>
      <text:p text:style-name="P1">2 статья. <text:span text:style-name="T1">Тайö Оланпасыс вынсялö сiйöс официальнöя йöзöдан лунсянь.</text:span></text:p>
      <text:p text:style-name="P4"/>
      <text:p text:style-name="P4"/>
      <text:p text:style-name="P3"><text:span text:style-name="T1">Коми Республикаса Юралысь <text:s text:c="48"/>В.А. Торлопов</text:span></text:p>
      <text:p text:style-name="P4"/>
      <text:p text:style-name="P3"><text:span text:style-name="T1">Сыктывкар</text:span></text:p>
      <text:p text:style-name="P4">2005 вося декабр 7 лун</text:p>
      <text:p text:style-name="P4">125-РЗ №</text:p>
      <text:p text:style-name="P4"/>
      <text:p text:style-name="P4"/>
      <text:p text:style-name="P3"><text:span text:style-name="T2">Вуджöдiс Ануфриева Н.А., 597 пас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23T17:25:00</meta:creation-date>
    <dc:creator>User</dc:creator>
    <dc:date>2006-03-23T17:32:00</dc:date>
    <meta:print-date>2006-03-23T16:31:00</meta:print-date>
    <meta:editing-cycles>3</meta:editing-cycles>
    <meta:editing-duration>PT7M</meta:editing-duration>
    <meta:document-statistic meta:table-count="0" meta:image-count="0" meta:object-count="0" meta:page-count="1" meta:paragraph-count="14" meta:word-count="93" meta:character-count="760" meta:non-whitespace-character-count="595"/>
    <meta:generator>LibreOffice/4.0.2.2$Linux_x86 LibreOffice_project/4c82dcdd6efcd48b1d8bba66bfe1989deee49c3</meta:generator>
  </office:meta>
</office:document-meta>
</file>