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00%"/>
    </style:style>
    <style:style style:name="P2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Text_20_body_20_indent">
      <style:paragraph-properties fo:text-align="justify" style:justify-single-word="false"/>
    </style:style>
    <style:style style:name="P4" style:family="paragraph" style:parent-style-name="Text_20_body_20_indent">
      <style:paragraph-properties fo:line-height="150%" fo:text-align="justify" style:justify-single-word="false"/>
    </style:style>
    <style:style style:name="P5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-0.169cm" fo:text-align="start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9" style:family="paragraph" style:parent-style-name="Text_20_body_20_indent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<text:line-break/>ОЛАНПАС</text:p>
      <text:p text:style-name="Text_20_body_20_indent"/>
      <text:p text:style-name="P1">«Коми Республикаса крестьянин <text:s/>(фермер) овмöсъяс видз-му вöдитöмысь öтдор уджысь босьтöм чуктöс вылö вот мынтöмысь мездöм йылысь» Коми Республикаса Оланпас </text:p>
      <text:p text:style-name="P1">вынтöмöн лыддьöм йылысь</text:p>
      <text:p text:style-name="P6"/>
      <text:p text:style-name="P6"/>
      <text:p text:style-name="P5"><text:span text:style-name="T1">Примитöма Коми Республикаса</text:span></text:p>
      <text:p text:style-name="P5"><text:span text:style-name="T1">Государственнöй Сöветöн <text:s text:c="36"/>2005 вося ноябр 24 лунö</text:span></text:p>
      <text:p text:style-name="P6"/>
      <text:p text:style-name="P6"/>
      <text:p text:style-name="P3">1 статья. <text:span text:style-name="T1">Лыддьыны вынтöмöн «Коми Республикаса крестьянин (фермер) овмöсъяс видз-му вöдитöмысь öтдор уджысь босьтöм чуктöс вылö вот мынтöмысь мездöм йылысь» Коми Республикаса Оланпас (Коми Республикаса государственнöй власьт органъяслöн индöд-тшöктöмъяс, 1996, 1 №, 433 ст.).</text:span></text:p>
      <text:p text:style-name="P2"/>
      <text:p text:style-name="P3">2 статья. <text:span text:style-name="T1">Тайö Оланпасыс вынсялö сiйöс официальнöя йöзöдан лунсянь.</text:span></text:p>
      <text:p text:style-name="P7"/>
      <text:p text:style-name="P7"/>
      <text:p text:style-name="P8"><text:span text:style-name="T1">Коми Республикаса Юралысь <text:s text:c="47"/>В.А. Торлопов</text:span></text:p>
      <text:p text:style-name="P7"/>
      <text:p text:style-name="P7">Сыктывкар</text:p>
      <text:p text:style-name="P7">2005 вося декабр 7 лун</text:p>
      <text:p text:style-name="P8"><text:span text:style-name="T1">127-РЗ №</text:span></text:p>
      <text:p text:style-name="P7"/>
      <text:p text:style-name="P7"/>
      <text:p text:style-name="P4"><text:span text:style-name="T2">Вуджöдiс Ануфриева Н.А., 629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3-23T17:15:00</meta:creation-date>
    <dc:creator>User</dc:creator>
    <dc:date>2006-03-24T15:05:00</dc:date>
    <meta:print-date>2006-03-24T14:05:00</meta:print-date>
    <meta:editing-cycles>9</meta:editing-cycles>
    <meta:editing-duration>PT9M</meta:editing-duration>
    <meta:document-statistic meta:table-count="0" meta:image-count="0" meta:object-count="0" meta:page-count="1" meta:paragraph-count="12" meta:word-count="96" meta:character-count="814" meta:non-whitespace-character-count="645"/>
    <meta:generator>LibreOffice/4.0.2.2$Linux_x86 LibreOffice_project/4c82dcdd6efcd48b1d8bba66bfe1989deee49c3</meta:generator>
  </office:meta>
</office:document-meta>
</file>