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paragraph-properties fo:text-align="start" style:justify-single-word="false"/>
    </style:style>
    <style:style style:name="P2" style:family="paragraph" style:parent-style-name="Text_20_body_20_indent">
      <style:paragraph-properties fo:text-align="start" style:justify-single-word="false"/>
      <style:text-properties fo:font-weight="normal" style:font-weight-asian="normal"/>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5"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6" style:family="paragraph" style:parent-style-name="Text_20_body_20_indent">
      <style:paragraph-properties fo:margin-left="0cm" fo:margin-right="-0.169cm" fo:text-align="justify" style:justify-single-word="false" fo:text-indent="0cm" style:auto-text-indent="false"/>
    </style:style>
    <style:style style:name="P7" style:family="paragraph" style:parent-style-name="Text_20_body_20_indent">
      <style:paragraph-properties fo:margin-left="0cm" fo:margin-right="-0.169cm" fo:text-align="justify" style:justify-single-word="false" fo:text-indent="1.501cm" style:auto-text-indent="false"/>
    </style:style>
    <style:style style:name="P8" style:family="paragraph" style:parent-style-name="Text_20_body_20_indent">
      <style:paragraph-properties fo:margin-left="0cm" fo:margin-right="-0.169cm" fo:text-align="justify" style:justify-single-word="false" fo:text-indent="1.501cm" style:auto-text-indent="false"/>
      <style:text-properties fo:font-weight="normal" style:font-weight-asian="normal"/>
    </style:style>
    <style:style style:name="P9" style:family="paragraph" style:parent-style-name="Text_20_body_20_indent" style:master-page-name="Standard">
      <style:paragraph-properties style:page-number="auto"/>
    </style:style>
    <style:style style:name="P10" style:family="paragraph" style:parent-style-name="Standard">
      <style:paragraph-properties fo:margin-left="0cm" fo:margin-right="0cm" fo:line-height="150%" fo:text-align="justify" style:justify-single-word="false" fo:text-indent="1cm" style:auto-text-indent="false"/>
    </style:style>
    <style:style style:name="P11"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size="10pt" fo:font-weight="normal" style:font-size-asian="10pt" style:font-weight-asian="normal"/>
    </style:style>
    <style:style style:name="T3" style:family="text">
      <style:text-properties fo:font-size="13pt" style:font-size-asian="13pt"/>
    </style:style>
    <style:style style:name="T4" style:family="text">
      <style:text-properties style:font-name="NewtonCTT" fo:font-size="13pt" style:font-name-asian="NewtonCTT" style:font-size-asian="13pt" style:font-name-complex="NewtonCT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text:line-break/>ОЛАНПАС</text:p>
      <text:p text:style-name="Text_20_body_20_indent"/>
      <text:p text:style-name="Text_20_body_20_indent"/>
      <text:p text:style-name="Text_20_body_20_indent">Гöля олысьясöн лöсьöдöм ногöн индöм семьяясысь</text:p>
      <text:p text:style-name="Text_20_body_20_indent">Коми Республика веськöдлöм улö пырысь </text:p>
      <text:p text:style-name="Text_20_body_20_indent">государственнöй общеобразовательнöй учреждениеясын, </text:p>
      <text:p text:style-name="Text_20_body_20_indent">улыс тшупöда да шöр тшупöда уджсикасö велöдан </text:p>
      <text:p text:style-name="Text_20_body_20_indent">учреждениеясын да муниципальнöй общеобразовательнöй </text:p>
      <text:p text:style-name="Text_20_body_20_indent">учреждениеясын велöдчысь челядьöс да ныв-зонпосниöс вердöм вылö компенсационнöй сьöм йылысь</text:p>
      <text:p text:style-name="Text_20_body_20_indent"/>
      <text:p text:style-name="Text_20_body_20_indent"/>
      <text:p text:style-name="P4">Примитöма Коми Республикаса</text:p>
      <text:p text:style-name="P4">Государственнöй Сöветöн <text:s text:c="38"/>2005 вося ноябр 24 лунö</text:p>
      <text:p text:style-name="P4"/>
      <text:p text:style-name="P3">1 статья. <text:s/><text:span text:style-name="T1">Сёйöм-юöм вылö компенсационнöй мынтöмъяс – мынтöмъяс, мый артыштöма гöля олысьясöн лöсьöдöм ногöн индöм семьяясысь Коми Республика веськöдлöм улö пырысь государственнöй общеобразовательнöй учреждениеясын, улыс тшупöда да шöр тшупöда уджсикасö велöдан учреждениеясын да муниципальнöй общеобразовательнöй учреждениеясын велöдчысь челядьöс да ныв-зонпосниöс вердöм донсялöм мыйтакö компенсируйтöм вылö, сэтшöм челядь да ныв-зонпосни кындзи, кодъяс велöдчöны индöм учреждениеясын да кодъясöс тырвыйö могмöдö государство.</text:span></text:p>
      <text:p text:style-name="P2"/>
      <text:p text:style-name="P7">2 статья. <text:span text:style-name="T1">Индыны сёйöм-юöм вылö öти велöдчысь вылö луннас 15 шайт мында компенсационнöй мынтöм велöдчан во чöж. <text:s/>Сёйöм-юöм </text:span><text:soft-page-break/><text:span text:style-name="T1">вылö компенсационнöй мынтöм ыджда содö удждон дорö индöм районнöй коэффициент тöд вылö босьтöмöн.</text:span></text:p>
      <text:p text:style-name="P7"><text:span text:style-name="T1">Сёйöм-юöм вылö компенсационнöй сьöм мынтан пöрадок вынсьöдсьö Коми Республикаса Правительствоöн.</text:span></text:p>
      <text:p text:style-name="P8"/>
      <text:p text:style-name="P7">3 статья. <text:span text:style-name="T1">Тайö Оланпас олöмö пöртöмкöд йитчöм рöскод финансируйтсьö Коми Республикаса республиканскöй бюджетлöн сьöм тшöт весьтö.</text:span></text:p>
      <text:p text:style-name="P8"/>
      <text:p text:style-name="P7">4 статья. <text:span text:style-name="T1">Тайö Оланпасыс вынсялö 2006 вося январ 1 лунсянь.</text:span></text:p>
      <text:p text:style-name="P8">Коми Республикаса Правительстволы примитны тайö Оланпас олöмö пöртöм могмöдысь нормативнöй правовöй актъяс.</text:p>
      <text:p text:style-name="P5"/>
      <text:p text:style-name="P5"/>
      <text:p text:style-name="P5"/>
      <text:p text:style-name="P5">Коми Республикаса Юралысь <text:s text:c="48"/>В.А. Торлопов</text:p>
      <text:p text:style-name="P5"/>
      <text:p text:style-name="P5">Сыктывкар</text:p>
      <text:p text:style-name="P5">2005 вося декабр 7 лун</text:p>
      <text:p text:style-name="P5">128-РЗ №</text:p>
      <text:p text:style-name="P5"/>
      <text:p text:style-name="P5"/>
      <text:p text:style-name="P6"><text:span text:style-name="T2">Вуджöдiс Ануфриева Н.А., 1510 <text:s/>пас</text:span></text:p>
      <text:p text:style-name="P5"/>
      <text:p text:style-name="P5"/>
      <text:p text:style-name="P1"/>
      <text:p text:style-name="P1"/>
      <text:p text:style-name="P1"/>
      <text:p text:style-name="P2"/>
      <text:p text:style-name="P10"><text:span text:style-name="T3"><text:s text:c="3"/></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9T16:24:00</meta:creation-date>
    <dc:creator>User</dc:creator>
    <dc:date>2006-04-11T16:24:00</dc:date>
    <meta:print-date>2006-03-29T18:03:00</meta:print-date>
    <meta:editing-cycles>26</meta:editing-cycles>
    <meta:editing-duration>PT1H6M</meta:editing-duration>
    <meta:document-statistic meta:table-count="0" meta:image-count="0" meta:object-count="0" meta:page-count="2" meta:paragraph-count="22" meta:word-count="206" meta:character-count="1767" meta:non-whitespace-character-count="1487"/>
    <meta:generator>LibreOffice/4.0.2.2$Linux_x86 LibreOffice_project/4c82dcdd6efcd48b1d8bba66bfe1989deee49c3</meta:generator>
  </office:meta>
</office:document-meta>
</file>