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Text_20_body_20_indent">
      <style:paragraph-properties fo:text-align="start" style:justify-single-word="false"/>
    </style:style>
    <style:style style:name="P3" style:family="paragraph" style:parent-style-name="Text_20_body_20_indent">
      <style:paragraph-properties fo:text-align="justify" style:justify-single-word="false"/>
      <style:text-properties fo:font-weight="normal" style:font-weight-asian="normal"/>
    </style:style>
    <style:style style:name="P4" style:family="paragraph" style:parent-style-name="Text_20_body_20_indent">
      <style:paragraph-properties fo:text-align="justify" style:justify-single-word="false"/>
    </style:style>
    <style:style style:name="P5" style:family="paragraph" style:parent-style-name="Text_20_body_20_indent">
      <style:paragraph-properties fo:line-height="100%"/>
    </style:style>
    <style:style style:name="P6" style:family="paragraph" style:parent-style-name="Text_20_body_20_indent">
      <style:paragraph-properties fo:margin-left="0cm" fo:margin-right="-0.169cm" fo:text-align="start" style:justify-single-word="false" fo:text-indent="0cm" style:auto-text-indent="false"/>
      <style:text-properties fo:font-weight="normal" style:font-weight-asian="normal"/>
    </style:style>
    <style:style style:name="P7" style:family="paragraph" style:parent-style-name="Text_20_body_20_indent">
      <style:paragraph-properties fo:margin-left="0cm" fo:margin-right="-0.169cm" fo:text-align="justify" style:justify-single-word="false" fo:text-indent="0cm" style:auto-text-indent="false"/>
      <style:text-properties fo:font-weight="normal" style:font-weight-asian="normal"/>
    </style:style>
    <style:style style:name="P8" style:family="paragraph" style:parent-style-name="Text_20_body_20_indent">
      <style:paragraph-properties fo:margin-left="0cm" fo:margin-right="-0.169cm" fo:text-align="justify" style:justify-single-word="false" fo:text-indent="0cm" style:auto-text-indent="false"/>
    </style:style>
    <style:style style:name="P9" style:family="paragraph" style:parent-style-name="Text_20_body_20_indent">
      <style:paragraph-properties fo:margin-left="0cm" fo:margin-right="-0.169cm" fo:text-align="start" style:justify-single-word="false" fo:text-indent="0cm" style:auto-text-indent="false"/>
      <style:text-properties fo:font-size="13pt" style:font-size-asian="13pt"/>
    </style:style>
    <style:style style:name="P10" style:family="paragraph" style:parent-style-name="Text_20_body_20_indent" style:master-page-name="Standard">
      <style:paragraph-properties style:page-number="auto"/>
    </style:style>
    <style:style style:name="T1" style:family="text">
      <style:text-properties fo:font-weight="normal" style:font-weight-asian="normal"/>
    </style:style>
    <style:style style:name="T2" style:family="text">
      <style:text-properties style:text-position="super 58%"/>
    </style:style>
    <style:style style:name="T3" style:family="text">
      <style:text-properties style:text-position="super 58%" fo:font-weight="normal" style:font-weight-asian="normal"/>
    </style:style>
    <style:style style:name="T4" style:family="text">
      <style:text-properties fo:font-size="11pt" fo:font-weight="normal" style:font-size-asian="11pt" style:font-weight-asian="normal"/>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ОМИ РЕСПУБЛИКАЛÖН<text:line-break/>ОЛАНПАС</text:p>
      <text:p text:style-name="Text_20_body_20_indent"/>
      <text:p text:style-name="Text_20_body_20_indent">«Коми Республикаын бюджетнöй система да </text:p>
      <text:p text:style-name="Text_20_body_20_indent">бюджетнöй удж йылысь» Коми Республикаса Оланпасö </text:p>
      <text:p text:style-name="Text_20_body_20_indent">вежсьöмъяс да содтöдъяс пыртöм йылысь</text:p>
      <text:p text:style-name="P6"/>
      <text:p text:style-name="P6"/>
      <text:p text:style-name="P6">Примитöма Коми Республикаса</text:p>
      <text:p text:style-name="P6">Государственнöй Сöветöн <text:s text:c="34"/>2005 вося ноябр 24 лунö</text:p>
      <text:p text:style-name="P6"/>
      <text:p text:style-name="P6"/>
      <text:p text:style-name="P4">1 статья. <text:span text:style-name="T1">Пыртны «Коми Республикаын бюджетнöй система да бюджетнöй удж йылысь» Коми Республикаса Оланпасö (Коми Республикаса государственнöй власьт органъяслöн индöд-тшöктöмъяс, 2002, 5 №, 1961 ст.; 9 №, 2055 ст.; 2004, 10 №, 3469 ст.; 11 №, 3537 ст.; Республика, 2005 во, июль 5 лун) татшöм вежсьöмъяс да содтöдъяс:</text:span></text:p>
      <text:p text:style-name="P3">1. 9 юрпас гижны тадзи:</text:p>
      <text:p text:style-name="P5">«9 ЮРПАС. РЕСПУБЛИКАНСКÖЙ БЮДЖЕТ ЙЫЛЫСЬ ДА КОМИ РЕСПУБЛИКАСА МЕДИЦИНСКÖЯ БЫТЬ СТРАХУЙТАН ФОНДЛÖН БЮДЖЕТ ЙЫЛЫСЬ ОЛАНПАСЪЯС </text:p>
      <text:p text:style-name="P5">ВИДЛАЛÖМ ДА ВЫНСЬÖДÖМ</text:p>
      <text:p text:style-name="P2"><text:span text:style-name="T1">2. Содтыны татшöм 54</text:span><text:span text:style-name="T3">1</text:span><text:span text:style-name="T1"> статья:</text:span></text:p>
      <text:p text:style-name="Text_20_body_20_indent">«54<text:span text:style-name="T2">1</text:span> статья. Коми Республикаса медицинскöя быть страхуйтан фондлöн бюджет йылысь оланпас бала видлалöм</text:p>
      <text:p text:style-name="P4"><text:span text:style-name="T1">1. Коми Республикаса медицинскöя быть страхуйтан фондлöн Правлениекöд сöгласуйтöм Коми Республикаса медицинскöя быть страхуйтан фондлöн бюджет йылысь оланпас бала сетсьö Коми Республикаса Государственнöй <text:s/>Сöветö.</text:span></text:p>
      <text:p text:style-name="P4"><text:soft-page-break/><text:span text:style-name="T1">Коми Республикаса медицинскöя быть страхуйтан фондлöн бюджет йылысь оланпас балаö колö пыртны бюджетлысь медшöр характеристикаяс.</text:span></text:p>
      <text:p text:style-name="P4"><text:span text:style-name="T1">Бюджетлöн медшöр характеристикаясö пырöны öтувъя бюджет чöжöс, öтувъя бюджет рöскод да бюджетлöн дефицит.</text:span></text:p>
      <text:p text:style-name="P4"><text:span text:style-name="T1">Коми Республикаса медицинскöя быть страхуйтан фондлöн бюджет йылысь оланпас балаö колö пыртны Россия Федерацияса бюджет чöжöс классифицируйтан группаяс, подгруппаяс да статьяяс кузя бюджетлысь виччысяна чöжöс, колö индыны Россия Федерацияса бюджет рöскод функциональнöя классифиуируйтан юкöдъяс, юкöдувъяс, торъя мога статьяяс да сикас кузя бюджетлысь рöскод, а сiдзжö урчитны бюджетлысь дефицит финансируйтан источникъяс.</text:span></text:p>
      <text:p text:style-name="P4"><text:span text:style-name="T1">2. Коми Республикаса медицинскöя быть страхуйтан фондлöн бюджет йылысь оланпас бала сетсьö Коми Республикаса Государственнöй Сöветö да Коми Республикаса видзöдан-арталан палатаö татшöм документъясöн да материалъясöн:</text:span></text:p>
      <text:p text:style-name="P4"><text:span text:style-name="T1">а) Коми Республикаса медицинскöя быть страхуйтан мутасса уджтас олöмö пöртöмлысь тайö финансöвöй волöн 9 тöлысся водзвывса кывкöртöдъяс;</text:span></text:p>
      <text:p text:style-name="P4"><text:span text:style-name="T1">б) Коми Республикаса медицинскöя быть страхуйтан фондлöн бюджет олöмö пöртöмлöн тайö волöн 9 тöлысся донъялöм да Коми Республикаса медицинскöя быть страхуйтан фондлöн бюджет олöмö пöртöмысь виччысяна результат донъялан кад вылö тайö финансöвöй во помöдз;</text:span></text:p>
      <text:p text:style-name="P4"><text:span text:style-name="T1">в) Коми Республикаса медицинскöя быть страхуйтан мутасса уджтаслöн водзö локтысь финансöвöй во кежлö рöштшöтнöй дон да сiйöс сьöмöн могмöдöм йылысь юöр;</text:span></text:p>
      <text:p text:style-name="P4"><text:soft-page-break/><text:span text:style-name="T1">г) Коми Республикаса медицинскöя быть страхуйтан фондса бюджетлöн рöштшöтъяс, рöштшöт гöгöрвоöдöмъяс да чöжöс да рöскод кузя став лыдпас экономическöя подулалöм;</text:span></text:p>
      <text:p text:style-name="P4"><text:span text:style-name="T1">д) лöсялана финансöвöй воын финансируйтны вöзъяна медицинскöя быть страхуйтöм кузя торъя мога республиканскöй уджтасъяслысь лыддьöг.</text:span></text:p>
      <text:p text:style-name="P4"><text:span text:style-name="T1">3. Коми Республикаса видзöдан-арталан палата донъялö лöсялана финансöвöй во вылö Коми Республикаса медицинскöя быть страхуйтан фондлöн бюджет йылысь Коми Республикаса оланпас балалысь чöжöс да рöскод юкöн подулалöм, сетö Коми Республикаса Государственнöй Сöветö сы кузя ассьыс кывкöртöдъяс, вöчö контрольно-ревизионнöй, экспертно-аналитическöй да юöртан удж олöмö пöртöм кузя.».</text:span></text:p>
      <text:p text:style-name="P3">3. 10 юрпас гижны тадзи:</text:p>
      <text:p text:style-name="P5">«10 ЮРПАС. РЕСПУБЛИКАНСКÖЙ БЮДЖЕТ ЙЫЛЫСЬ ОЛАНПАСÖ ВЕЖСЬÖМЪЯС ДА СОДТÖДЪЯС ПЫРТÖМ ЙЫЛЫСЬ. РЕСПУБЛИКАНСКÖЙ БЮДЖЕТ ДА </text:p>
      <text:p text:style-name="P5">КОМИ РЕСПУБЛИКАСА МЕДИЦИНСКÖЯ БЫТЬ СТРАХУЙТАН ФОНДЛÖН БЮДЖЕТ ОЛÖМÖ ПÖРТÖМ, ОЛÖМÖ ПÖРТÖМ ЙЫЛЫСЬ ОТЧЁТ ДА </text:p>
      <text:p text:style-name="P5">ОЛÖМÖ ПÖРТÖМ БÖРСЯ ВИДЗÖДÖМ</text:p>
      <text:p text:style-name="Text_20_body_20_indent"/>
      <text:p text:style-name="P4"><text:span text:style-name="T1">4. 57 статьяса 3 юкöнын «кредитöн» кыв вежны «бюджетнöй средствоясöн» кывъясöн.</text:span></text:p>
      <text:p text:style-name="P4"><text:span text:style-name="T1">5. 58 статьяö содтыны татшöм 1</text:span><text:span text:style-name="T3">1</text:span><text:span text:style-name="T1"> статья:</text:span></text:p>
      <text:p text:style-name="P4"><text:span text:style-name="T1">«1</text:span><text:span text:style-name="T3">1</text:span><text:span text:style-name="T1">. Коми Республикаса медицинскöя быть страхуйтан фондлысь бюджет олöмö пöртöм йылысь отчёт сетсьö Коми Республикаса Государственнöй Сöветö да Коми Республикаса видзöдан-арталан палатаö татшöм документъясöн да материалъясöн:</text:span></text:p>
      <text:p text:style-name="P4"><text:span text:style-name="T1">а) Коми Республикаса медицинскöя быть страхуйтан фондлöн Правлениелöн да олöмö пöртан дирекциялöн удж йылысь отчётнöй воысь справка;</text:span></text:p>
      <text:p text:style-name="P4"><text:soft-page-break/><text:span text:style-name="T1">б) отчётнöй воысь Коми Республикаса медицинскöя быть страхуйтан фондлысь бюджет олöмö пöртан анализ сэтшöм помкаяс индöмöн, мый вöсна лоисны Коми Республикаса медицинскöй быть страхуйтан фонд йылысь оланпасöн индöм лыдпасъясысь артмöм кежöмъяс;</text:span></text:p>
      <text:p text:style-name="P4"><text:span text:style-name="T1">в) Коми Республикаса медицинскöя быть страхуйтан фондлöн бюджетысь финансируйтöм вылö артыштöм быть медицинскöя страхуйтöм кузя торъя мога республиканскöй уджтасъяс олöмö пöртöм;</text:span></text:p>
      <text:p text:style-name="P4"><text:span text:style-name="T1">г) Коми Республикаса медицинскöя быть страхуйтан фондлöн бюджет йылысь оланпасысь статьяяс олöмö пöртöм йылысь юöр</text:span></text:p>
      <text:p text:style-name="P4"><text:span text:style-name="T1">д) Коми Республикаса медицинскöя быть страхуйтан фондлысь бюджет олöмö пöртöмкöд йитчöм юалöмъяс кузя Коми Республикаса Государственнöй Сöветлысь решениеяс да Коми Республикаса медицинскöя быть страхуйтан фондлöн бюджет йылысь оланпас олöмö пöртöм йылысь юöр.».</text:span></text:p>
      <text:p text:style-name="P3"/>
      <text:p text:style-name="P4">2 статья. <text:span text:style-name="T1">Тайö Оланпасыс вынсялö сiйöс официальнöя йöзöдан лунсянь.</text:span></text:p>
      <text:p text:style-name="P7"/>
      <text:p text:style-name="P7"/>
      <text:p text:style-name="P8"><text:span text:style-name="T1">Коми Республикаса Юралысь <text:s text:c="48"/>В.А. Торлопов</text:span></text:p>
      <text:p text:style-name="P7"/>
      <text:p text:style-name="P7">Сыктывкар</text:p>
      <text:p text:style-name="P7">2005 вося декабр 7 лун</text:p>
      <text:p text:style-name="P7">130-РЗ №</text:p>
      <text:p text:style-name="P7"/>
      <text:p text:style-name="P7"/>
      <text:p text:style-name="P8"><text:span text:style-name="T4">Вуджöдiс Ануфриева Н.А., 4 337 пас</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3"><draw:text-box fo:min-height="0.058cm" fo:min-width="0cm"><text:p text:style-name="Header"><text:span text:style-name="Page_20_Number"><text:page-number text:select-page="current">4</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3-31T13:29:00</meta:creation-date>
    <dc:creator>User</dc:creator>
    <dc:date>2006-04-04T17:01:00</dc:date>
    <meta:print-date>2006-03-31T15:12:00</meta:print-date>
    <meta:editing-cycles>35</meta:editing-cycles>
    <meta:editing-duration>PT1H52M</meta:editing-duration>
    <meta:document-statistic meta:table-count="0" meta:image-count="0" meta:object-count="0" meta:page-count="4" meta:paragraph-count="42" meta:word-count="623" meta:character-count="4940" meta:non-whitespace-character-count="4271"/>
    <meta:generator>LibreOffice/4.0.2.2$Linux_x86 LibreOffice_project/4c82dcdd6efcd48b1d8bba66bfe1989deee49c3</meta:generator>
  </office:meta>
</office:document-meta>
</file>