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line-height="150%"/>
    </style:style>
    <style:style style:name="P3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margin-left="0cm" fo:margin-right="-0.169cm" fo:line-height="150%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9" style:family="paragraph" style:parent-style-name="Text_20_body_20_indent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 fo:font-weight="normal" style:font-weight-asian="normal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language="ru" fo:country="RU" fo:font-weight="normal" style:font-size-asian="11pt" style:font-weight-asian="normal"/>
    </style:style>
    <style:style style:name="T5" style:family="text">
      <style:text-properties fo:font-size="13pt" style:font-size-asian="13pt"/>
    </style:style>
    <style:style style:name="T6" style:family="text">
      <style:text-properties style:font-name="NewtonCTT" fo:font-size="13pt" style:font-name-asian="NewtonCTT" style:font-size-asian="13pt" style:font-name-complex="NewtonCT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P2"/>
      <text:p text:style-name="P2">«2004 – 2008 вояс вылö </text:p>
      <text:p text:style-name="P2">«Коми Республикаын уджсикасö велöдан система сöвмöдöм» республиканскöй торъя мога уджтас йылысь» </text:p>
      <text:p text:style-name="P2">Коми Республикаса Оланпасö</text:p>
      <text:p text:style-name="P2"><text:s/>вежсьöмъяс пыртöм йылысь»</text:p>
      <text:p text:style-name="P5"/>
      <text:p text:style-name="P6"/>
      <text:p text:style-name="P6">Примитöма Коми Республикаса <text:s text:c="3"/></text:p>
      <text:p text:style-name="P6">Государственнöй Сöветöн <text:s text:c="37"/>2005 вося ноябр 24 лунö</text:p>
      <text:p text:style-name="P6"/>
      <text:p text:style-name="P6"/>
      <text:p text:style-name="P4">1 статья. <text:span text:style-name="T1">Пыртны 2004 – 2008 вояс вылö «Коми Республикаын уджсикасö велöдан система сöвмöдöм» республиканскöй торъя мога уджтас йылысь» Коми Республикаса Оланпасö (Коми Республикаса государственнöй власьт органъяслöн индöд-тшöктöмъяс, 2004, 10 №, 3471 ст.; Республика, 2005, март 16 лун, май 19 лун) татшöм вежсьöмъяс:</text:span></text:p>
      <text:p text:style-name="P4"><text:span text:style-name="T1">2004 – 2008 вояс вылö «Коми Республикаын уджсикасö велöдан система сöвмöдöм» республиканскöй торъя мога уджтасын, мый вынсьöдöма Оланпасöн (содтöдын) (водзö – Уджтас):</text:span></text:p>
      <text:p text:style-name="P4"><text:span text:style-name="T1">«Уджтас мероприятиеяслöн лыддьöг» </text:span><text:span text:style-name="T2">VII </text:span><text:span text:style-name="T1">юкöдын:</text:span></text:p>
      <text:p text:style-name="P4"><text:span text:style-name="T1">а) </text:span><text:span text:style-name="T2">I юкöдын:</text:span></text:p>
      <text:p text:style-name="P4"><text:span text:style-name="T2">13 позициялысь 6 графаын </text:span><text:span text:style-name="T1">«1300» лыдпас киритны;</text:span></text:p>
      <text:p text:style-name="P4"><text:span text:style-name="T2">б) II юкöдын:</text:span></text:p>
      <text:p text:style-name="P4"><text:span text:style-name="T2">25 позициялöн 6 графаö содтыны </text:span><text:span text:style-name="T1">«1300» лыдпас.</text:span></text:p>
      <text:p text:style-name="P3"/>
      <text:p text:style-name="P4"><text:soft-page-break/>2 статья. <text:span text:style-name="T1">Тайö Оланпасыс вынсялö сiйöс официальнöя йöзöдан лунсянь.</text:span></text:p>
      <text:p text:style-name="P7"/>
      <text:p text:style-name="P7"/>
      <text:p text:style-name="P8"><text:span text:style-name="T1">Коми Республикаса Юралысь <text:s text:c="44"/>В.А. Торлопов</text:span></text:p>
      <text:p text:style-name="P7"/>
      <text:p text:style-name="P7">Сыктывкар</text:p>
      <text:p text:style-name="P8"><text:span text:style-name="T1">2005 вося декабр 7 лун</text:span></text:p>
      <text:p text:style-name="P7">131-РЗ №</text:p>
      <text:p text:style-name="P7"/>
      <text:p text:style-name="P8"><text:span text:style-name="T3">Вуджöдiс Ануфриева Н.А., 966 пас</text:span></text:p>
      <text:p text:style-name="P10"><text:span text:style-name="T5"><text:s text:c="3"/></text:span><text:span text:style-name="T6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24T14:36:00</meta:creation-date>
    <dc:creator>User</dc:creator>
    <dc:date>2006-03-29T16:57:00</dc:date>
    <meta:editing-cycles>5</meta:editing-cycles>
    <meta:editing-duration>PT10M</meta:editing-duration>
    <meta:document-statistic meta:table-count="0" meta:image-count="0" meta:object-count="0" meta:page-count="2" meta:paragraph-count="22" meta:word-count="151" meta:character-count="1187" meta:non-whitespace-character-count="964"/>
    <meta:generator>LibreOffice/4.0.2.2$Linux_x86 LibreOffice_project/4c82dcdd6efcd48b1d8bba66bfe1989deee49c3</meta:generator>
  </office:meta>
</office:document-meta>
</file>