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text-properties fo:font-size="14pt" fo:font-weight="bold" style:font-size-asian="14pt" style:font-weight-asian="bold"/>
    </style:style>
    <style:style style:name="P5" style:family="paragraph" style:parent-style-name="Standard">
      <style:paragraph-properties fo:line-height="150%" fo:text-align="center" style:justify-single-word="false"/>
      <style:text-properties fo:font-size="14pt" fo:font-weight="bold" style:font-size-asian="14pt" style:font-weight-asian="bold"/>
    </style:style>
    <style:style style:name="P6" style:family="paragraph" style:parent-style-name="Standard">
      <style:paragraph-properties fo:line-height="150%"/>
      <style:text-properties fo:font-size="14pt" style:font-size-asian="14pt"/>
    </style:style>
    <style:style style:name="P7" style:family="paragraph" style:parent-style-name="Standard">
      <style:paragraph-properties fo:line-height="150%" fo:text-align="justify" style:justify-single-word="false"/>
      <style:text-properties fo:font-size="14pt" style:font-size-asian="14pt"/>
    </style:style>
    <style:style style:name="P8" style:family="paragraph" style:parent-style-name="Standard">
      <style:paragraph-properties fo:margin-left="0cm" fo:margin-right="0cm" fo:line-height="150%" fo:text-align="justify" style:justify-single-word="false" fo:text-indent="1.251cm" style:auto-text-indent="false"/>
    </style:style>
    <style:style style:name="P9" style:family="paragraph" style:parent-style-name="Standard">
      <style:paragraph-properties fo:margin-left="0cm" fo:margin-right="0cm" fo:line-height="150%" fo:text-align="justify" style:justify-single-word="false" fo:text-indent="1.251cm" style:auto-text-indent="false"/>
      <style:text-properties fo:font-size="14pt" style:font-size-asian="14pt"/>
    </style:style>
    <style:style style:name="P10" style:family="paragraph" style:parent-style-name="Standard" style:master-page-name="Standard">
      <style:paragraph-properties fo:line-height="150%" fo:text-align="center" style:justify-single-word="false" style:page-number="auto"/>
      <style:text-properties fo:font-size="14pt" fo:font-weight="bold" style:font-size-asian="14pt" style:font-weight-asian="bold"/>
    </style:style>
    <style:style style:name="P11" style:family="paragraph" style:parent-style-name="Standard">
      <style:paragraph-properties fo:margin-left="0cm" fo:margin-right="0cm" fo:line-height="150%" fo:text-align="start" style:justify-single-word="false" fo:text-indent="1.501cm" style:auto-text-indent="false"/>
      <style:text-properties fo:font-size="14pt" fo:font-weight="bold" style:font-size-asian="14pt" style:font-weight-asian="bold"/>
    </style:style>
    <style:style style:name="P12" style:family="paragraph" style:parent-style-name="Standard">
      <style:paragraph-properties fo:margin-left="0cm" fo:margin-right="-0.169cm" fo:line-height="150%" fo:text-align="justify" style:justify-single-word="false" fo:text-indent="1cm" style:auto-text-indent="false"/>
    </style:style>
    <style:style style:name="P13" style:family="paragraph" style:parent-style-name="Head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fo:font-size="14pt" style:font-size-asian="14pt"/>
    </style:style>
    <style:style style:name="T4" style:family="text">
      <style:text-properties fo:font-size="14pt" fo:font-weight="normal" style:font-size-asian="14pt" style:font-weight-asian="normal"/>
    </style:style>
    <style:style style:name="T5" style:family="text">
      <style:text-properties fo:font-size="11pt" style:font-size-asian="11pt"/>
    </style:style>
    <style:style style:name="T6" style:family="text">
      <style:text-properties fo:font-size="13pt" style:font-size-asian="13pt"/>
    </style:style>
    <style:style style:name="T7" style:family="text">
      <style:text-properties style:font-name="NewtonCTT" fo:font-size="13pt" style:font-name-asian="NewtonCTT" style:font-size-asian="13pt" style:font-name-complex="NewtonCTT"/>
    </style:style>
    <style:style style:name="T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КОМИ РЕСПУБЛИКАЛÖН</text:p>
      <text:p text:style-name="P5">ОЛАНПАС</text:p>
      <text:p text:style-name="P5"/>
      <text:p text:style-name="P5">«Ылi Войвыв районъясын да накöд öткодялöм местаясын олысь йöзлы, кодъяс уджалöны Коми Республикаса республиканскöй бюджет тшöт весьтö финансируйтан организацияясын, </text:p>
      <text:p text:style-name="P5">гарантияяс да компенсацияяс йылысь» </text:p>
      <text:p text:style-name="P2"><text:span text:style-name="T2">Коми Республикаса Оланпаслöн 1 статьяö </text:span></text:p>
      <text:p text:style-name="P5">содтöд пыртöм йылысь</text:p>
      <text:p text:style-name="P4"/>
      <text:p text:style-name="P4"/>
      <text:h text:style-name="Heading_20_1" text:outline-level="1">Примитöма Коми Республикаса</text:h>
      <text:p text:style-name="P1"><text:span text:style-name="T3">Государственнöй Сöветöн <text:s text:c="36"/>2005 вося ноябр 24 лунö</text:span></text:p>
      <text:p text:style-name="P6"/>
      <text:p text:style-name="P8"><text:span text:style-name="T2">1 статья. </text:span><text:span text:style-name="T3">Содтыны </text:span><text:span text:style-name="T4">«Ылi Войвыв районъясын да накöд öткодялöм местаясын олысь йöзлы, кодъяс уджалöны Коми Республикаса республиканскöй бюджет тшöт весьтö финансируйтан организа</text:span><text:span text:style-name="T3">цияясын, </text:span><text:span text:style-name="T4">гара</text:span><text:span text:style-name="T3">нтияяс да компенсацияяс йылысь» </text:span><text:span text:style-name="T4">Коми Республикаса Оланпаслöн 1 ста</text:span><text:span text:style-name="T3">тьяö (Коми Республикаса государственнöй власьт органъяслöн индöд-тшöктöмъяс, 2005, 5 №, 3883 ст.) татшöм коймöд юкöн:</text:span></text:p>
      <text:p text:style-name="P8"><text:span text:style-name="T3">«Томуловлы <text:s/>(30 арöсöдз йöзлы) удждон дорö прöчентнöй содтöд мынтыссьö тырвыйö Ылi Войвыв районъясын да накöд öткодялöм местаясын медводдза уджалан лунсянь, индöм районъясын да местаясын найö олiсны кö вит воысь эз этшаджык. Ылi Войвыв районъясын да накöд öткодялöм местаясын вит воысь не этшаджык олöм артавсьö сы вылö видзöдтöг, кор да кымынысь индöм районъясын да местаясын овлöмаöсь, та дырйи олан кад суммируйтсьö.».</text:span></text:p>
      <text:p text:style-name="P9"/>
      <text:p text:style-name="P8"><text:soft-page-break/><text:span text:style-name="T2">2 статья</text:span><text:span text:style-name="T3">. Тайö Оланпасыс вынсялö сiйöс официальнöя йöзöдан лунсянь да инмö 2005 вося январ 1 лунсянь артмöм правоотношениеяслы.</text:span></text:p>
      <text:p text:style-name="P7"/>
      <text:p text:style-name="P7"/>
      <text:p text:style-name="P3"><text:span text:style-name="T3">Коми Республикаса Юралысь <text:s text:c="47"/>В.А. Торлопов</text:span></text:p>
      <text:p text:style-name="P7"/>
      <text:p text:style-name="P7">Сыктывкар</text:p>
      <text:p text:style-name="P7">2005 вося декабр 7 лун</text:p>
      <text:p text:style-name="P7">132-РЗ №</text:p>
      <text:p text:style-name="P7"/>
      <text:p text:style-name="P3"><text:span text:style-name="T5">Вуджöдiс Ануфриева Н.А., 1137 пас</text:span></text:p>
      <text:p text:style-name="P11"/>
      <text:p text:style-name="P12"><text:span text:style-name="T6"><text:s text:c="3"/></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line-height="150%" fo:keep-with-next="always"/>
      <style:text-properties fo:font-size="14pt" style:font-size-asian="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1"><draw:text-box fo:min-height="0.058cm" fo:min-width="0cm"><text:p text:style-name="Header"><text:span text:style-name="Page_20_Number"><text:page-number text:select-page="current">2</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03-28T15:38:00</meta:creation-date>
    <dc:creator>User</dc:creator>
    <dc:date>2006-04-07T15:26:00</dc:date>
    <meta:editing-cycles>14</meta:editing-cycles>
    <meta:editing-duration>PT34M</meta:editing-duration>
    <meta:document-statistic meta:table-count="0" meta:image-count="0" meta:object-count="0" meta:page-count="2" meta:paragraph-count="18" meta:word-count="188" meta:character-count="1477" meta:non-whitespace-character-count="1218"/>
    <meta:generator>LibreOffice/4.0.2.2$Linux_x86 LibreOffice_project/4c82dcdd6efcd48b1d8bba66bfe1989deee49c3</meta:generator>
  </office:meta>
</office:document-meta>
</file>