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09cm" fo:margin-left="-0.191cm" table:align="left" style:writing-mode="lr-tb"/>
    </style:style>
    <style:style style:name="Таблица1.A" style:family="table-column">
      <style:table-column-properties style:column-width="3.493cm"/>
    </style:style>
    <style:style style:name="Таблица1.B" style:family="table-column">
      <style:table-column-properties style:column-width="12.21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5.709cm" fo:margin-left="-0.191cm" table:align="left" style:writing-mode="lr-tb"/>
    </style:style>
    <style:style style:name="Таблица2.A" style:family="table-column">
      <style:table-column-properties style:column-width="3.493cm"/>
    </style:style>
    <style:style style:name="Таблица2.B" style:family="table-column">
      <style:table-column-properties style:column-width="12.21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5.709cm" fo:margin-left="-0.191cm" table:align="left" style:writing-mode="lr-tb"/>
    </style:style>
    <style:style style:name="Таблица3.A" style:family="table-column">
      <style:table-column-properties style:column-width="3.493cm"/>
    </style:style>
    <style:style style:name="Таблица3.B" style:family="table-column">
      <style:table-column-properties style:column-width="12.217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5.709cm" fo:margin-left="-0.191cm" table:align="left" style:writing-mode="lr-tb"/>
    </style:style>
    <style:style style:name="Таблица4.A" style:family="table-column">
      <style:table-column-properties style:column-width="3.493cm"/>
    </style:style>
    <style:style style:name="Таблица4.B" style:family="table-column">
      <style:table-column-properties style:column-width="12.217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5.709cm" fo:margin-left="-0.191cm" table:align="left" style:writing-mode="lr-tb"/>
    </style:style>
    <style:style style:name="Таблица5.A" style:family="table-column">
      <style:table-column-properties style:column-width="3.493cm"/>
    </style:style>
    <style:style style:name="Таблица5.B" style:family="table-column">
      <style:table-column-properties style:column-width="12.217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5.709cm" fo:margin-left="-0.191cm" table:align="left" style:writing-mode="lr-tb"/>
    </style:style>
    <style:style style:name="Таблица6.A" style:family="table-column">
      <style:table-column-properties style:column-width="3.493cm"/>
    </style:style>
    <style:style style:name="Таблица6.B" style:family="table-column">
      <style:table-column-properties style:column-width="12.21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5.709cm" fo:margin-left="-0.191cm" table:align="left" style:writing-mode="lr-tb"/>
    </style:style>
    <style:style style:name="Таблица7.A" style:family="table-column">
      <style:table-column-properties style:column-width="3.493cm"/>
    </style:style>
    <style:style style:name="Таблица7.B" style:family="table-column">
      <style:table-column-properties style:column-width="12.217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5.709cm" fo:margin-left="-0.191cm" table:align="left" style:writing-mode="lr-tb"/>
    </style:style>
    <style:style style:name="Таблица8.A" style:family="table-column">
      <style:table-column-properties style:column-width="3.493cm"/>
    </style:style>
    <style:style style:name="Таблица8.B" style:family="table-column">
      <style:table-column-properties style:column-width="12.217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style:style>
    <style:style style:name="P2" style:family="paragraph" style:parent-style-name="Standard">
      <style:paragraph-properties fo:line-height="150%"/>
      <style:text-properties fo:font-size="14pt" fo:font-weight="bold" style:font-size-asian="14pt" style:font-weight-asian="bold"/>
    </style:style>
    <style:style style:name="P3" style:family="paragraph" style:parent-style-name="Standard">
      <style:paragraph-properties fo:line-height="150%" fo:text-align="center" style:justify-single-word="false"/>
      <style:text-properties fo:font-size="14pt" fo:font-weight="bold" style:font-size-asian="14pt" style:font-weight-asian="bold"/>
    </style:style>
    <style:style style:name="P4" style:family="paragraph" style:parent-style-name="Standard">
      <style:paragraph-properties fo:line-height="150%"/>
      <style:text-properties fo:font-size="14pt" style:font-size-asian="14pt"/>
    </style:style>
    <style:style style:name="P5" style:family="paragraph" style:parent-style-name="Standard">
      <style:paragraph-properties fo:margin-left="0cm" fo:margin-right="0cm" fo:line-height="150%" fo:text-indent="1cm" style:auto-text-indent="false"/>
      <style:text-properties fo:font-size="14pt" fo:font-weight="bold" style:font-size-asian="14pt" style:font-weight-asian="bold"/>
    </style:style>
    <style:style style:name="P6" style:family="paragraph" style:parent-style-name="Standard">
      <style:paragraph-properties fo:margin-left="0cm" fo:margin-right="-0.169cm" fo:line-height="150%" fo:text-align="justify" style:justify-single-word="false" fo:text-indent="1cm" style:auto-text-indent="false"/>
    </style:style>
    <style:style style:name="P7"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8"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9" style:family="paragraph" style:parent-style-name="Standard">
      <style:paragraph-properties fo:margin-left="0cm" fo:margin-right="-0.169cm" fo:line-height="150%" fo:text-align="justify" style:justify-single-word="false" fo:text-indent="0cm" style:auto-text-indent="false"/>
      <style:text-properties fo:font-size="11pt" style:font-size-asian="11pt"/>
    </style:style>
    <style:style style:name="P10"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style>
    <style:style style:name="P11" style:family="paragraph" style:parent-style-name="Header">
      <style:paragraph-properties fo:margin-left="0cm" fo:margin-right="0.635cm" fo:text-indent="0cm" style:auto-text-indent="false"/>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text:p>
      <text:p text:style-name="P3">ОЛАНПАС</text:p>
      <text:p text:style-name="P3"/>
      <text:p text:style-name="P3">Коми Республикаса государственнöй эмбур</text:p>
      <text:p text:style-name="P3"><text:s/>муниципальнöй юкöнъяслöн эмбурö сетанног йылысь</text:p>
      <text:p text:style-name="P2"/>
      <text:p text:style-name="P2"/>
      <text:h text:style-name="Heading_20_1" text:outline-level="1">Примитöма Коми Республикаса</text:h>
      <text:p text:style-name="P4">Государственнöй Сöветöн <text:s text:c="35"/>2005 вося ноябр 24 лунö</text:p>
      <text:p text:style-name="P4"/>
      <text:p text:style-name="Text_20_body_20_indent">Тайö Оланпасыс урчитö, кутшöм подув серти да кыдзи сетны Коми Республикаса государство киын кутан эмбур муниципальнöй юкöнъяслöн эмбурö.</text:p>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1 статья. </text:p>
          </table:table-cell>
          <table:table-cell table:style-name="Таблица1.A1" office:value-type="string">
            <text:p text:style-name="P1"><text:span text:style-name="T1">Коми Республикаса государство киын кутан эмбур муниципальнöй юкöнъяслöн эмбурö </text:span></text:p>
            <text:p text:style-name="P1"><text:span text:style-name="T1">вуджöдан подув</text:span></text:p>
          </table:table-cell>
        </table:table-row>
      </table:table>
      <text:p text:style-name="Основной_20_текст_20_с_20_отступом_20_2">Муниципальнöй юкöнъяслöн эмбурö вермö вуджöдсьыны Коми Республикаса государство киын кутан сэтшöм эмбур:</text:p>
      <text:p text:style-name="P6"><text:span text:style-name="T2">1) кутшöм колö законодательствоöн урчитöм меставывса тöдчанлуна могъяс решитöм вылö;</text:span></text:p>
      <text:p text:style-name="P7">2) кутшöмöс артыштöма меставывса асвеськöдлан органъяслы сетöм öткымын государственнöй полномочие олöмö пöртöм вылö.</text:p>
      <text:p text:style-name="P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 статья. </text:p>
          </table:table-cell>
          <table:table-cell table:style-name="Таблица2.A1" office:value-type="string">
            <text:p text:style-name="P2">Законодательствоöн урчитöм меставывса тöдчанлуна могъяс решитöм вылö колана эмбур</text:p>
          </table:table-cell>
        </table:table-row>
      </table:table>
      <text:p text:style-name="P7">1. Овмöдчöминъяслöн эмбурö вермö вуджöдсьыны:</text:p>
      <text:p text:style-name="P7">1) эмбур, мый артыштöма олысьясöс электричествоöн, шоныдöн, биаруöн да ваöн могмöдöм, ва нуöдöм, олысьясöс ломтасöн могмöдöм, овмöдчöминъяслысь сикт-посёлокъясын уличаяс югзьöдöм вылö;</text:p>
      <text:p text:style-name="P6"><text:soft-page-break/><text:span text:style-name="T2">2) овмöдчöминса населённöй пунктлöн мудоръясын öтув вöдитчан автомашина туйяс, посъяс да транспортнöй инженернöй мукöд стрöйба вылö, федеральнöй да региональнöй тöдчанлуна öтув вöдитчан автомашина туйяс, посъяс да транспортнöй инженернöй мукöд стрöйба кындзи, а сiдзжö эмбур, мый артыштöма ставсö тайöс могмöдöм вылö;</text:span></text:p>
      <text:p text:style-name="P6"><text:span text:style-name="T2">3) социальнöя вöдитчан оланiн фонд, мый колö гöля олысь гражданаöс, кодъяс олöны овмöдчöминын да кодъяслы колö бурмöдны олан условиеяс, социальнöя медалан сёрнитчöмъяс кузя олан жыръясöн могмöдöм вылö, а сiдзжö эмбур, мый колö муниципальнöй оланiн фонд видзöм вылö;</text:span></text:p>
      <text:p text:style-name="P6"><text:span text:style-name="T2">4) ветлысь-мунысьöс новлöдлан транспорт да мукöд эмбур, мый артыштöма овмöдчöминлöн мудоръясын олысьясöс транспортöн могмöдöм вылö;</text:span></text:p>
      <text:p text:style-name="Основной_20_текст_20_с_20_отступом_20_2">5) эмбур, мый артыштöма овмöдчöминлöн мудоръясын виччысьтöм лоöмторъясысь öлöдöм да найöс бырöдöм вылö;</text:p>
      <text:p text:style-name="P7">6) объектъяс, а сiдзжö пöжарнöй оборудование да снаряжение, мый артыштöма пöжаръяс кусöдöм кузя медводдза мераяс вылö;</text:p>
      <text:p text:style-name="P7">7) библиотекаяс;</text:p>
      <text:p text:style-name="P7">8) эмбур, мый артыштöма овмöдчöминъясын олысьяслы прöст кад котыртöм да культура организацияяслöн услугаясöн могмöдöм вылö;</text:p>
      <text:p text:style-name="P6"><text:span text:style-name="T2">9) овмöдчöминлöн мудоръясын меставывса (муниципальнöй) тöдчанлуна культура наследие объектъяс (история да культура памятникъяс);</text:span></text:p>
      <text:p text:style-name="P7">10) эмбур, мый артыштöма овмöдчöмин мудорын мортöс ёнмöдöм да спорт сöвмöдöм вылö;</text:p>
      <text:p text:style-name="P6"><text:span text:style-name="T2">11) эмбур, мый артыштöма овмöдчöмин мутас бурмöдöм да вежöдöм вылö, а сiдзжö уна йöзаинъяс да олысьяслысь шойччанiнъяс бурмöдöм вылö;</text:span></text:p>
      <text:p text:style-name="P7"><text:soft-page-break/>12) эмбур, мый артыштöма бытöвöй шыблас да ёг öктöм да нуöм вылö; </text:p>
      <text:p text:style-name="P7">13) эмбур, му участокъяскöд тшöтш, мый артыштöма ритуальнöй услугаяс котыртöм да гуасян местаяс видзöм вылö;</text:p>
      <text:p text:style-name="P6"><text:span text:style-name="T2">14) эмбур, мый артыштöма муниципальнöй правовöй актъяс, мукöд официальнöй юöр официальнöя йöзöдöм (висьталöм) вылö;</text:span></text:p>
      <text:p text:style-name="P6"><text:span text:style-name="T2">15) му участокъяс, кутшöмъясöс пыртöма овмöдчöминлöн муниципальнöй эмбурö федеральнöй оланпасъяс серти;</text:span></text:p>
      <text:p text:style-name="P7">16) торйöн сулалысь ва объектъяс овмöдчöминлöн мутасын;</text:p>
      <text:p text:style-name="P7">17) эмбур, мый артыштöма овмöдчöмин мутасын дзоньвидзалун бурмöдан да ёнмöдан местаяс да меставывса тöдчанлуна курортъяс лöсьöдöм, сöвмöдöм да видзöм вылö.</text:p>
      <text:p text:style-name="P7">2. Муниципальнöй районъяслöн эмбурö вермö вуджöдсьыны:</text:p>
      <text:p text:style-name="P6"><text:span text:style-name="T2">1) эмбур, мый артыштöма муниципальнöй районлöн мудоръясын овмöдчöминъяс электричествоöн да биаруöн могмöдöм вылö;</text:span></text:p>
      <text:p text:style-name="P6"><text:span text:style-name="T2">2) населённöй пунктъяс костын öтув вöдитчан автомашина туйяс, посъяс да населённöй пунктсайса муниципальнöй районлöн мудорпытшса транспортнöй инженернöй мукöд стрöйба, татчö оз пырны федеральнöй да региональнöй тöдчанлуна öтувъя вöдитчан автомашина туйяс, посъяс да транспортнöй инженернöй мукöд стрöйба, а сiдзжö вермö вуджöдсьыны найöс могмöдöм вылö артыштöм эмбур;</text:span></text:p>
      <text:p text:style-name="P6"><text:span text:style-name="T2">3) ветлысь-мунысьöс новлöдлан транспорт да мукöд эмбур, мый артыштöма муниципальнöй район мутасын овмöдчöминъяс костын олысьясöс транспортöн могмöдöм вылö;</text:span></text:p>
      <text:p text:style-name="P7">4) эмбур, мый артыштöма экологическöй контроль котыртöм да сы бöрся видзöдöм вылö;</text:p>
      <text:p text:style-name="P6"><text:span text:style-name="T2">5) эмбур, мый артыштöма муниципальнöй район мутасын виччысьтöм лоöмторъясысь öлöдöм да найöс бырöдöм вылö;</text:span></text:p>
      <text:p text:style-name="P6"><text:soft-page-break/><text:span text:style-name="T2">6) эмбур, мый артыштöма муниципальнöй район мутасын общественнöй пöрадок муниципальнöй милицияöн видзöм вылö;</text:span></text:p>
      <text:p text:style-name="P6"><text:span text:style-name="T2">7) эмбур, мый артыштöма ставлы восьса да дон босьттöг школаöдз велöдöм, улыс тшупöда, 9 класса, средньöй (тыр) школаын велöдöм, а сiдзжö содтöд тöдöмлун сетöм да каникулъяс дырйи челядьлысь шойччöм котыртöм вылö;</text:span></text:p>
      <text:p text:style-name="P6"><text:span text:style-name="T2">8) эмбур, мый артыштöма муниципальнöй район мутасын регыдъя медицинскöй отсöг сетöм вылö (санитарно-авиационнöй кындзи), амбулаторно-поликлиническöй да больничнöй учреждениеясын медводдза медико-санитарнöй отсöг, нöбасян кадö, кага чужтiгöн да чужтöм бöрын нывбабаяслы медицинскöй отсöг вылö;</text:span></text:p>
      <text:p text:style-name="P7">9) эмбур, мый артыштöма бытöвöй да промышленнöй шыбласъяс иналöм да переработайтöм вылö;</text:p>
      <text:p text:style-name="P6"><text:span text:style-name="T2">10) архивнöй фондъяс, сы лыдын му юклан да кар стрöитан документациялöн кадастр, а сiдзжö эмбур, мый артыштöма индöм фондъяс видзöм вылö;</text:span></text:p>
      <text:p text:style-name="P6"><text:span text:style-name="T2">11) эмбур, тшöтш и му участокъяскöд, мый артыштöма муниципальнöй район мутасын межпоселенческöй гуалан местаяс видзöм да ритуальнöй услугаяс котыртöм вылö;</text:span></text:p>
      <text:p text:style-name="P6"><text:span text:style-name="T2">12) межпоселенческöй библиотекаяс да библиотечнöй коллекторъяс;</text:span></text:p>
      <text:p text:style-name="P6"><text:span text:style-name="T2">13) эмбур, мый колö муниципальнöй правовöй актъяс, мукöд официальнöй юöр официальнöя йöзöдöм (висьталöм) вылö;</text:span></text:p>
      <text:p text:style-name="P7">14) му участокъяс, кутшöмъясöс пыртöма муниципальнöй районлöн муниципальнöй эмбурö федеральнöй оланпасъяс серти;</text:p>
      <text:p text:style-name="P6"><text:span text:style-name="T2">15) торйöн сулалысь ва объектъяс муниципальнöй районлöн мутасын, кодъяс сулалöны муниципальнöй районлöн межселеннöй мутас вылын;</text:span></text:p>
      <text:p text:style-name="P7"><text:soft-page-break/>16) эмбур, мый артыштöма муниципальнöй районлöн мутасын дзоньвидзалун бурмöдан да ёнмöдан местаяс да меставывса тöдчанлуна курортъяс лöсьöдöм, сöвмöдöм да видзöм вылö.</text:p>
      <text:p text:style-name="P7">3. Кар кытшъяслöн эмбурö вермö вуджöдсьыны тайö статьяса 1 да 2 юкöнъясын артыштöм став сикас эмбур.</text:p>
      <text:p text:style-name="P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3 статья. </text:p>
          </table:table-cell>
          <table:table-cell table:style-name="Таблица3.A1" office:value-type="string">
            <text:p text:style-name="P1"><text:span text:style-name="T1">Коми Республикаса государство киын кутан став сикас эмбур, мый вермö вуджöдсьыны муниципальнöй юкöнъяслöн эмбурö</text:span></text:p>
          </table:table-cell>
        </table:table-row>
      </table:table>
      <text:p text:style-name="P6"><text:span text:style-name="T2">Коми Республикаса государство киын кутан став сикас эмбур муниципальнöй юкöнъяслöн эмбурö вермö вуджöдсьыны татшöм эмбур:</text:span></text:p>
      <text:p text:style-name="P7">1) законодательствоöн урчитöм меставывса тöдчанлуна юалöмъяс решитöм вылö колана Коми Республикаса государственнöй öтувъя предприятиеяс да Коми Республикаса государственнöй учреждениеяс;</text:p>
      <text:p text:style-name="P6"><text:span text:style-name="T2">2) Коми Республикаса казналöн эмбур, сы лыдын стрöитны помавтöм объектъяс, найöс кö помавнысö шуöма меставывса бюджетъяслöн тшöт весьтö.</text:span></text:p>
      <text:p text:style-name="P7"/>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4 статья. </text:p>
          </table:table-cell>
          <table:table-cell table:style-name="Таблица4.A1" office:value-type="string">
            <text:p text:style-name="P2">Коми Республикаса государственнöй эмбур </text:p>
            <text:p text:style-name="P2">муниципальнöй юкöнъяслöн эмбурö </text:p>
            <text:p text:style-name="P1"><text:span text:style-name="T1">вуджöдан условиеяс</text:span></text:p>
          </table:table-cell>
        </table:table-row>
      </table:table>
      <text:p text:style-name="P7">1. Коми Республикаса государство киын кутан вöрзьöдны позьтöм эмбур объектъяс вермасны вуджöдсьыны муниципальнöй юкöнъяслöн эмбурö сэтшöм условие дырйи, найö кö пырöны тайö муниципальнöй юкöнлöн мутасö.</text:p>
      <text:p text:style-name="P6"><text:span text:style-name="T2">2. Коми Республикаса государство киын кутан эмбур, мый пасйöма тайö Оланпаслöн 2 статьяын да мый артыштöма меставывса асвеськöдлан органъясöн öткымын государственнöй полномочие олöмö пöртöм вылö, муниципальнöй юкöнъяслöн эмбурö вуджöдсьö дон мынтытöг.</text:span></text:p>
      <text:p text:style-name="P7"/>
      <table:table table:name="Таблица5" table:style-name="Таблица5">
        <table:table-column table:style-name="Таблица5.A"/>
        <table:table-column table:style-name="Таблица5.B"/>
        <text:soft-page-break/>
        <table:table-row table:style-name="Таблица5.1">
          <table:table-cell table:style-name="Таблица5.A1" office:value-type="string">
            <text:p text:style-name="P5">5 статья. </text:p>
          </table:table-cell>
          <table:table-cell table:style-name="Таблица5.A1" office:value-type="string">
            <text:p text:style-name="P2">Коми Республикаса государство киын кутан эмбур муниципальнöй юкöнъяслöн эмбурö </text:p>
            <text:p text:style-name="P1"><text:span text:style-name="T1">вуджöдан пöрадок</text:span></text:p>
          </table:table-cell>
        </table:table-row>
      </table:table>
      <text:p text:style-name="P6"><text:span text:style-name="T2">1. Коми Республикаса государство киын кутан эмбур муниципальнöй юкöнъяслöн эмбурö вуджöдны водзмöстчысьясöн вермасны лоны Коми Республикаса олöмö пöртысь власьт органъяс да меставывса асвеськöдлан органъяс.</text:span></text:p>
      <text:p text:style-name="P6"><text:span text:style-name="T2">2. Коми Республикаса государство киын кутан эмбур муниципальнöй юкöнъяслöн эмбурö вуджöдöм вылö меставывса асвеськöдлан органъяс лöсьöдöны да сöгласуйтöны Коми Республикаса лöсялана отраслевöй министерствояскöд да олöмö пöртысь власьт мукöд органкöд муниципальнöй юкöнъяслöн эмбурö вуджöдан Коми Республикаса государственнöй эмбур объектъяс лыддьöг (водзö – лыддьöг) Коми Республикаса государственнöй эмбурöн веськöдлан органöн индöм форма серти. Лыддьöгъясыс вынсьöдсьöны меставывса асвеськöдлан органъясöн.</text:span></text:p>
      <text:p text:style-name="P7">3. Меставывса асвеськöдлан органъяс мöдöдöны лыддьöгъяссö кык экземплярын Коми Республикаса государственнöй эмбурöн веськöдлан органö пасйöм вылö татшöм документъяс содтöмöн:</text:p>
      <text:p text:style-name="P7">1) лыддьöг вынсьöдöм йылысь меставывса асвеськöдлан органлöн решение;</text:p>
      <text:p text:style-name="P7">2) Коми Республикаса лöсялана отраслевöй министерстволöн либö олöмö пöртысь власьт мукöд органлöн кывкöртöд;</text:p>
      <text:p text:style-name="P7">3) тайö Оланпаслöн 3 статьяса 1 пунктын пасйöм объектъяс кузя татшöм справкаяс:</text:p>
      <text:p text:style-name="P6"><text:span text:style-name="T2">а) лыддьöгö пырысь объектöн могмöдысь муниципальнöй юкöнса олысьяслöн лыд йылысь;</text:span></text:p>
      <text:p text:style-name="P6"><text:span text:style-name="T2">б) прöдукция (вöчан удж, услугаяс), мый иналöны тайö муниципальнöй юкöнын, объектöн став вöчан мындаысь пай йылысь;</text:span></text:p>
      <text:p text:style-name="P6"><text:span text:style-name="T2">4) гöгöрвоöдана гижöд вуджöдöмлысь правомерносьтсö да коланлунсö подулалöмöн.</text:span></text:p>
      <text:p text:style-name="P6"><text:soft-page-break/><text:span text:style-name="T2">Справка формаяс да найöс эскöдöм вылö уполномочитöм йöз вынсьöдсьöны Коми Республикаса государственнöй эмбурöн веськöдлан органöн.</text:span></text:p>
      <text:p text:style-name="P6"><text:span text:style-name="T2">4. Медым вуджöдны Коми государство киын кутан эмбур муниципальнöй юкöнлöн эмбурö Коми Республикаса олöмö пöртысь власьт органъяслöн водзмöстчöм кузя, Коми Республикаса олöмö пöртысь власьт индöм органъяс лöсьöдöны да сöгласуйтöны меставывса асвеськöдлан лöсялана органъяскöд Коми Республикаса государственнöй эмбурöн веськöдлан органöн индöм форма кузя лыддьöгъяс.</text:span></text:p>
      <text:p text:style-name="P6"><text:span text:style-name="T2">Сöгласуйтöм лыддьöгъяс мöдöдсьöны кык экземплярын Коми Республикаса государственнöй эмбурöн веськöдлан органö пасйöм вылö тайö статьяса 3 юкöнысь 1, 3, 4 пунктъясын артыштöм документъяс содтöмöн.</text:span></text:p>
      <text:p text:style-name="P7">5. Коми Республикаса государственнöй эмбурöн веськöдлан орган Коми Республикаса государственнöй эмбур муниципальнöй юкöнлöн эмбурö вуджöдöм йылысь документъяс воан лунсянь кык вежонöн:</text:p>
      <text:p text:style-name="P7">1) прöверитö индöм лыддьöгъяслысь да документъяслысь тайö Оланпаслöн корöмъяслы лöсялöмсö;</text:p>
      <text:p text:style-name="P7">2) пасйö индöм лыддьöгъяссö;</text:p>
      <text:p text:style-name="P6"><text:span text:style-name="T2">3) дасьтö Коми Республикаса государство киын кутан эмбур муниципальнöй юкöнлöн эмбурö вуджöдöм йылысь решение бала.</text:span></text:p>
      <text:p text:style-name="P6"><text:span text:style-name="T2">6. Коми Республикаса государственнöй эмбурöн веськöдлан органö сетöм лыддьöгъяс пасйöмын öткажитны позьö сöмын сэк, кор торкöма сетöм документъяслысь состав да (либö) абу кутчысьöма сетöм лыддьöглöн да (либö) документъяслöн формаö.</text:span></text:p>
      <text:p text:style-name="P7">Лыддьöгъяс пасйöмын öткажитöм йылысь уведомление мöдöдсьö гижöмöн шыöдчысьлы налöн воан лунсянь кык вежонöн öткажитöмлысь помкасö индöмöн.</text:p>
      <text:p text:style-name="P6"><text:soft-page-break/><text:span text:style-name="T2">7. Тайö Оланпаслöн 3 статьяса 1 пунктын индöм Коми Республикаса государство киын кутан объектъяс муниципальнöй юкöнъяслöн эмбурö вуджöдсьöны Коми Республикаса оланпас вылö подуласьöмöн, а мукöд сикас эмбур кузя – Коми Республикаса Правительстволöн решение подув серти.</text:span></text:p>
      <text:p text:style-name="P6"><text:span text:style-name="T2">Коми Республикаса Правительстволöн эм право сетны Коми Республикаса государство киын кутан эмбур, тайö Оланпаслöн 3 статьяса 1 пунктын индöм объектъяс кындзи, вуджöдöм кузя полномочиеяс Коми Республикаса олöмö пöртысь власьт лöсялана органлы.</text:span></text:p>
      <text:p text:style-name="P7"/>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6 статья. </text:p>
          </table:table-cell>
          <table:table-cell table:style-name="Таблица6.A1" office:value-type="string">
            <text:p text:style-name="P2">Коми Республикаса государство киын кутан эмбур муниципальнöй юкöнъяслöн эмбурö </text:p>
            <text:p text:style-name="P1"><text:span text:style-name="T1">вуджöдöмын öткажитан подув да пöрадок</text:span></text:p>
          </table:table-cell>
        </table:table-row>
      </table:table>
      <text:p text:style-name="P6"><text:span text:style-name="T2">1. Коми Республикаса государство киын кутан эмбур муниципальнöй юкöнъяслöн эмбурö вуджöдöмын öткажитöм йылысь решение вермö примитсьыны сэк, кор:</text:span></text:p>
      <text:p text:style-name="P6"><text:span text:style-name="T2">1) лыддьöгö пырысь объектъяс могмöдысь муниципальнöй юкöнлöн олысьяс лыдыс тайö объектöн могмöдысьяс став лыдысь 50 прöчентысь этшаджык;</text:span></text:p>
      <text:p text:style-name="P6"><text:span text:style-name="T2">2) тайö муниципальнöй юкöнлöн мудоръясын объектöн инавсьö сыöн став вöчöм прöдукцияысь (вöчöм уджысь, услугаысь) 50 прöчентысь этшаджык;</text:span></text:p>
      <text:p text:style-name="P7">3) тайö Оланпаслöн 1 статьяын индöм подулыс абу;</text:p>
      <text:p text:style-name="P7">4) объектыс тайö муниципальнöй юкöнлöн мутас сайын;</text:p>
      <text:p text:style-name="P6"><text:span text:style-name="T2">5) объект сетöм вöсна вермасны торксьыны öтувъя технологическöй циклъяс да комплексъяс;</text:span></text:p>
      <text:p text:style-name="P6"><text:span text:style-name="T2">6) эм коланлун вöдитчыны эмбурöн Коми Республикалöн социально-экономическöй могъяс вылö;</text:span></text:p>
      <text:p text:style-name="P7">7) эмöсь дзескöдöмъяс Коми Республикаса государство киын кутан эмбур босьтöм вылö.</text:p>
      <text:p text:style-name="P6"><text:soft-page-break/><text:span text:style-name="T2">2. Коми Республикаса государственнöй öтувъя предприятиеяс да Коми Республикаса государственнöй учреждениеяс муниципальнöй юкöнъяслöн эмбурö вуджöдöмын öткажитöм йылысь решение пасйыссьö Коми Республикаса Государственнöй Сöветлöн шуöмöн сэк, кор Коми Республикаса государственнöй öтувъя предприятиеяс да Коми Республикаса государственнöй учреждениеяс муниципальнöй юкöнъяслöн эмбурö вуджöдöм йылысь Коми Республикаса оланпас Коми Республикаса Государственнöй Сöветöн абу примитöма.</text:span></text:p>
      <text:p text:style-name="P6"><text:span text:style-name="T2">3. Коми Республикаса государство киын кутан эмбур муниципальнöй юкöнъяслöн эмбурö вуджöдöмын öткажитöм йылысь решение, тайö статьяса 2 юкöнын индöм случайяс кындзи, примитсьö Коми Республикаса Правительствоöн либö сыöн уполномочитöм Коми Республикаса олöмö пöртысь власьт органöн.</text:span></text:p>
      <text:p text:style-name="P7"/>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7 статья. </text:p>
          </table:table-cell>
          <table:table-cell table:style-name="Таблица7.A1" office:value-type="string">
            <text:p text:style-name="P2">Коми Республикаса государственнöй эмбурысь </text:p>
            <text:p text:style-name="P1"><text:span text:style-name="T1">муниципальнöй юкöнъяслöн эмбурö </text:span></text:p>
            <text:p text:style-name="P1"><text:span text:style-name="T1">вуджöдöм объектъяс вылö эмбур право пасйöм</text:span></text:p>
          </table:table-cell>
        </table:table-row>
      </table:table>
      <text:p text:style-name="P7">1. Муниципальнöй юкöнлöн эмбур право пасйыссьö:</text:p>
      <text:p text:style-name="P7">1) вöрзьöдны позьтöм эмбур вылö – законодательство серти;</text:p>
      <text:p text:style-name="P6"><text:span text:style-name="T2">2) вöрзьöдны позяна эмбур вылö – меставывса асвеськöдлан лöсялана органлöн, муниципальнöй предприятиелöн либö муниципальнöй учреждениелöн баланс вылö сiйöс босьтöмсянь.</text:span></text:p>
      <text:p text:style-name="P6"><text:span text:style-name="T2">2. Коми Республикаса государственнöй эмбурысь муниципальнöй юкöнъяслöн эмбурö вуджöдöм объектъяс вылö эмбур право вуджöдöмсö сiйöс колö пасйыны Коми Республикаса государственнöй эмбур реестрын.</text:span></text:p>
      <text:p text:style-name="P7"/>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8 статья. </text:p>
          </table:table-cell>
          <table:table-cell table:style-name="Таблица8.A1" office:value-type="string">
            <text:p text:style-name="P2">Кывкöртöдъяс</text:p>
          </table:table-cell>
        </table:table-row>
      </table:table>
      <text:p text:style-name="P7">1. Тайö Оланпасыс вынсялö 2006 вося январ 1 лунсянь.</text:p>
      <text:p text:style-name="P7">2. Лыддьыны вынтöмöн:</text:p>
      <text:p text:style-name="P7"><text:soft-page-break/>1) «Коми Республикаса государственнöй эмбур муниципальнöй юкöнъяслöн эмбурö сетанног йылысь» Коми Республикаса Оланпас (Коми Республикаса государственнöй власьт органъяслöн индöд-тшöктöмъяс, 1999, 12 №, 1212 ст.);</text:p>
      <text:p text:style-name="P6"><text:span text:style-name="T2">2) «Коми Республикаса государственнöй эмбур муниципальнöй юкöнъяслöн эмбурö сетанног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3, 6 №, 2517 ст.);</text:span></text:p>
      <text:p text:style-name="P7">3) «Коми Республикаса государственнöй эмбур муниципальнöй юкöнъяслöн эмбурö сетанног йылысь» Коми Республикаса Оланпасö вежсьöмъяс да содтöд пыртöм йылысь» Коми Республикаса Оланпас (Коми Республикаса государственнöй власьт органъяслöн индöд-тшöктöмъяс, 2004, 2 №, 3008 ст.).</text:p>
      <text:p text:style-name="P8"/>
      <text:p text:style-name="P8"/>
      <text:p text:style-name="P8">Коми Республикаса Юралысь <text:s text:c="46"/>В.А. Торлопов</text:p>
      <text:p text:style-name="P8"/>
      <text:p text:style-name="P8">Сыктывкар</text:p>
      <text:p text:style-name="P8">2005 вося декабр 7 лун</text:p>
      <text:p text:style-name="P8">134-РЗ №</text:p>
      <text:p text:style-name="P8"/>
      <text:p text:style-name="P8"/>
      <text:p text:style-name="P9">Вуджöдiс Ануфриева Н.А., 11 807 пас</text:p>
      <text:p text:style-name="P7"><text:s/></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line-height="150%"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9"><draw:text-box fo:min-height="0.058cm" fo:min-width="0cm"><text:p text:style-name="Header"><text:span text:style-name="Page_20_Number"><text:page-number text:select-page="current">10</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4-06T16:19:00</meta:creation-date>
    <dc:creator>User</dc:creator>
    <dc:date>2006-04-14T11:24:00</dc:date>
    <meta:print-date>2006-04-14T11:19:00</meta:print-date>
    <meta:editing-cycles>156</meta:editing-cycles>
    <meta:editing-duration>PT6H43M</meta:editing-duration>
    <meta:document-statistic meta:table-count="8" meta:image-count="0" meta:object-count="0" meta:page-count="10" meta:paragraph-count="120" meta:word-count="1650" meta:character-count="13538" meta:non-whitespace-character-count="11904"/>
    <meta:generator>LibreOffice/4.0.2.2$Linux_x86 LibreOffice_project/4c82dcdd6efcd48b1d8bba66bfe1989deee49c3</meta:generator>
  </office:meta>
</office:document-meta>
</file>