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6.882cm" fo:margin-left="-0.191cm" table:align="left" style:writing-mode="lr-tb"/>
    </style:style>
    <style:style style:name="Таблица1.A" style:family="table-column">
      <style:table-column-properties style:column-width="3.683cm"/>
    </style:style>
    <style:style style:name="Таблица1.B" style:family="table-column">
      <style:table-column-properties style:column-width="13.199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6.882cm" fo:margin-left="-0.191cm" table:align="left" style:writing-mode="lr-tb"/>
    </style:style>
    <style:style style:name="Таблица2.A" style:family="table-column">
      <style:table-column-properties style:column-width="3.683cm"/>
    </style:style>
    <style:style style:name="Таблица2.B" style:family="table-column">
      <style:table-column-properties style:column-width="13.199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6.882cm" fo:margin-left="-0.191cm" table:align="left" style:writing-mode="lr-tb"/>
    </style:style>
    <style:style style:name="Таблица3.A" style:family="table-column">
      <style:table-column-properties style:column-width="3.683cm"/>
    </style:style>
    <style:style style:name="Таблица3.B" style:family="table-column">
      <style:table-column-properties style:column-width="13.199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16.882cm" fo:margin-left="-0.191cm" table:align="left" style:writing-mode="lr-tb"/>
    </style:style>
    <style:style style:name="Таблица4.A" style:family="table-column">
      <style:table-column-properties style:column-width="3.683cm"/>
    </style:style>
    <style:style style:name="Таблица4.B" style:family="table-column">
      <style:table-column-properties style:column-width="13.199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table-properties style:width="16.882cm" fo:margin-left="-0.191cm" table:align="left" style:writing-mode="lr-tb"/>
    </style:style>
    <style:style style:name="Таблица5.A" style:family="table-column">
      <style:table-column-properties style:column-width="3.683cm"/>
    </style:style>
    <style:style style:name="Таблица5.B" style:family="table-column">
      <style:table-column-properties style:column-width="13.199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none" style:writing-mode="lr-tb"/>
    </style:style>
    <style:style style:name="Таблица6" style:family="table">
      <style:table-properties style:width="16.882cm" fo:margin-left="-0.191cm" table:align="left" style:writing-mode="lr-tb"/>
    </style:style>
    <style:style style:name="Таблица6.A" style:family="table-column">
      <style:table-column-properties style:column-width="3.683cm"/>
    </style:style>
    <style:style style:name="Таблица6.B" style:family="table-column">
      <style:table-column-properties style:column-width="13.199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none" style:writing-mode="lr-tb"/>
    </style:style>
    <style:style style:name="Таблица7" style:family="table">
      <style:table-properties style:width="16.882cm" fo:margin-left="-0.191cm" table:align="left" style:writing-mode="lr-tb"/>
    </style:style>
    <style:style style:name="Таблица7.A" style:family="table-column">
      <style:table-column-properties style:column-width="3.683cm"/>
    </style:style>
    <style:style style:name="Таблица7.B" style:family="table-column">
      <style:table-column-properties style:column-width="13.199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8" style:family="table">
      <style:table-properties style:width="16.882cm" fo:margin-left="-0.191cm" table:align="left" style:writing-mode="lr-tb"/>
    </style:style>
    <style:style style:name="Таблица8.A" style:family="table-column">
      <style:table-column-properties style:column-width="4.001cm"/>
    </style:style>
    <style:style style:name="Таблица8.B" style:family="table-column">
      <style:table-column-properties style:column-width="12.882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none" style:writing-mode="lr-tb"/>
    </style:style>
    <style:style style:name="P1" style:family="paragraph" style:parent-style-name="Text_20_body_20_indent">
      <style:paragraph-properties fo:line-height="150%" fo:text-align="justify" style:justify-single-word="false"/>
    </style:style>
    <style:style style:name="P2" style:family="paragraph" style:parent-style-name="Header">
      <style:paragraph-properties fo:margin-left="0cm" fo:margin-right="0.635cm" fo:text-indent="0cm" style:auto-text-indent="false"/>
    </style:style>
    <style:style style:name="P3" style:family="paragraph" style:parent-style-name="Standard">
      <style:text-properties fo:font-size="14pt" fo:font-weight="bold" style:font-size-asian="14pt" style:font-weight-asian="bold"/>
    </style:style>
    <style:style style:name="P4" style:family="paragraph" style:parent-style-name="Standard">
      <style:paragraph-properties fo:text-align="center" style:justify-single-word="false"/>
      <style:text-properties fo:font-size="14pt" fo:font-weight="bold" style:font-size-asian="14pt" style:font-weight-asian="bold"/>
    </style:style>
    <style:style style:name="P5" style:family="paragraph" style:parent-style-name="Standard">
      <style:paragraph-properties fo:line-height="150%"/>
      <style:text-properties fo:font-size="14pt" style:font-size-asian="14pt"/>
    </style:style>
    <style:style style:name="P6" style:family="paragraph" style:parent-style-name="Standard">
      <style:paragraph-properties fo:margin-left="0cm" fo:margin-right="0cm" fo:text-indent="1.215cm" style:auto-text-indent="false"/>
      <style:text-properties fo:font-size="14pt" fo:font-weight="bold" style:font-size-asian="14pt" style:font-weight-asian="bold"/>
    </style:style>
    <style:style style:name="P7" style:family="paragraph" style:parent-style-name="Standard">
      <style:paragraph-properties fo:margin-left="0cm" fo:margin-right="0cm" fo:line-height="150%" fo:text-indent="1.27cm" style:auto-text-indent="false"/>
    </style:style>
    <style:style style:name="P8" style:family="paragraph" style:parent-style-name="Standard">
      <style:paragraph-properties fo:margin-left="0cm" fo:margin-right="0cm" fo:line-height="150%" fo:text-align="justify" style:justify-single-word="false" fo:text-indent="1.27cm" style:auto-text-indent="false"/>
    </style:style>
    <style:style style:name="P9" style:family="paragraph" style:parent-style-name="Standard">
      <style:paragraph-properties fo:margin-left="0cm" fo:margin-right="0cm" fo:line-height="150%" fo:text-indent="1.27cm" style:auto-text-indent="false"/>
      <style:text-properties fo:font-weight="bold" style:font-weight-asian="bold"/>
    </style:style>
    <style:style style:name="P10" style:family="paragraph" style:parent-style-name="Standard">
      <style:paragraph-properties fo:margin-left="0cm" fo:margin-right="0cm" fo:line-height="150%" fo:text-indent="1.27cm" style:auto-text-indent="false"/>
      <style:text-properties fo:font-size="14pt" style:font-size-asian="14pt"/>
    </style:style>
    <style:style style:name="P11" style:family="paragraph" style:parent-style-name="Standard">
      <style:paragraph-properties fo:margin-left="0cm" fo:margin-right="0cm" fo:line-height="150%" fo:text-align="justify" style:justify-single-word="false" fo:text-indent="1.27cm" style:auto-text-indent="false"/>
      <style:text-properties fo:font-size="14pt" style:font-size-asian="14pt"/>
    </style:style>
    <style:style style:name="P12" style:family="paragraph" style:parent-style-name="Standard">
      <style:paragraph-properties fo:margin-left="0cm" fo:margin-right="0cm" fo:text-indent="1.27cm" style:auto-text-indent="false"/>
      <style:text-properties fo:font-size="14pt" fo:font-weight="bold" style:font-size-asian="14pt" style:font-weight-asian="bold"/>
    </style:style>
    <style:style style:name="P13" style:family="paragraph" style:parent-style-name="Standard">
      <style:paragraph-properties fo:margin-left="0cm" fo:margin-right="0cm" fo:line-height="150%" fo:text-indent="1.27cm" style:auto-text-indent="false"/>
      <style:text-properties fo:font-size="14pt" fo:font-weight="bold" style:font-size-asian="14pt" style:font-weight-asian="bold"/>
    </style:style>
    <style:style style:name="P14" style:family="paragraph" style:parent-style-name="Standard">
      <style:paragraph-properties fo:margin-left="0cm" fo:margin-right="0cm" fo:margin-top="0.423cm" fo:margin-bottom="0cm" style:contextual-spacing="false" fo:line-height="150%" fo:text-align="justify" style:justify-single-word="false" fo:text-indent="1.27cm" style:auto-text-indent="false"/>
    </style:style>
    <style:style style:name="P15" style:family="paragraph" style:parent-style-name="Standard">
      <style:paragraph-properties fo:margin-left="0cm" fo:margin-right="0cm" fo:margin-top="0.423cm" fo:margin-bottom="0cm" style:contextual-spacing="false" fo:text-align="justify" style:justify-single-word="false" fo:text-indent="1.27cm" style:auto-text-indent="false"/>
      <style:text-properties fo:font-size="14pt" style:font-size-asian="14pt"/>
    </style:style>
    <style:style style:name="P16" style:family="paragraph" style:parent-style-name="Standard">
      <style:paragraph-properties fo:margin-left="0cm" fo:margin-right="0cm" fo:margin-top="0.423cm" fo:margin-bottom="0cm" style:contextual-spacing="false" fo:line-height="150%" fo:text-align="justify" style:justify-single-word="false" fo:text-indent="1.27cm" style:auto-text-indent="false"/>
      <style:text-properties fo:font-size="14pt" style:font-size-asian="14pt"/>
    </style:style>
    <style:style style:name="P17" style:family="paragraph" style:parent-style-name="Standard">
      <style:paragraph-properties fo:margin-left="0cm" fo:margin-right="0cm" fo:line-height="150%" fo:text-align="justify" style:justify-single-word="false" fo:text-indent="0cm" style:auto-text-indent="false"/>
      <style:text-properties fo:font-size="14pt" style:font-size-asian="14pt"/>
    </style:style>
    <style:style style:name="P18" style:family="paragraph" style:parent-style-name="Standard">
      <style:paragraph-properties fo:margin-left="0cm" fo:margin-right="0cm" fo:margin-top="0.423cm" fo:margin-bottom="0cm" style:contextual-spacing="false" fo:line-height="150%" fo:text-align="justify" style:justify-single-word="false" fo:text-indent="0cm" style:auto-text-indent="false"/>
      <style:text-properties fo:font-size="14pt" style:font-size-asian="14pt"/>
    </style:style>
    <style:style style:name="P19" style:family="paragraph" style:parent-style-name="Standard">
      <style:paragraph-properties fo:margin-top="0.423cm" fo:margin-bottom="0cm" style:contextual-spacing="false" fo:line-height="150%" fo:text-align="justify" style:justify-single-word="false"/>
    </style:style>
    <style:style style:name="P20" style:family="paragraph" style:parent-style-name="Standard">
      <style:paragraph-properties fo:margin-top="0.423cm" fo:margin-bottom="0cm" style:contextual-spacing="false" fo:line-height="150%" fo:text-align="justify" style:justify-single-word="false"/>
      <style:text-properties fo:font-size="14pt" style:font-size-asian="14pt"/>
    </style:style>
    <style:style style:name="P21" style:family="paragraph" style:parent-style-name="Standard" style:master-page-name="Standard">
      <style:paragraph-properties fo:line-height="150%" fo:text-align="center" style:justify-single-word="false" style:page-number="auto"/>
      <style:text-properties fo:font-size="14pt" fo:font-weight="bold" style:font-size-asian="14pt" style:font-weight-asian="bold"/>
    </style:style>
    <style:style style:name="T1" style:family="text">
      <style:text-properties fo:font-size="14pt" fo:font-weight="bold" style:font-size-asian="14pt" style:font-weight-asian="bold"/>
    </style:style>
    <style:style style:name="T2" style:family="text">
      <style:text-properties fo:font-size="14pt" style:font-size-asian="14pt"/>
    </style:style>
    <style:style style:name="T3" style:family="text">
      <style:text-properties fo:font-size="11pt" style:font-size-asian="11pt"/>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КОМИ РЕСПУБЛИКАЛÖН</text:p>
      <text:p text:style-name="P4">ОЛАНПАС</text:p>
      <text:p text:style-name="P4"/>
      <text:p text:style-name="P4">Коми Республика мутасын этилöвöй спирт, </text:p>
      <text:p text:style-name="P4">алкоголя да спирта прöдукция лэдзöмöн да </text:p>
      <text:p text:style-name="P4">вузалöмöн государствосянь веськöдлöм йылысь</text:p>
      <text:p text:style-name="P3"/>
      <text:p text:style-name="P3"/>
      <text:p text:style-name="P3"/>
      <text:p text:style-name="P3"/>
      <text:p text:style-name="P5">ПримитöмаКоми Республикаса</text:p>
      <text:p text:style-name="P5">Государственнöй Сöветöн <text:s text:c="42"/>2005 вося ноябр 24 лунö</text:p>
      <text:p text:style-name="P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1 статья.</text:p>
          </table:table-cell>
          <table:table-cell table:style-name="Таблица1.A1" office:value-type="string">
            <text:p text:style-name="Standard"><text:span text:style-name="T1">Этилöвöй спирт, алкоголя да спирта прöдукция лэдзöмöн да вузалöмöн государствосянь веськöдлöм йылысь Коми Республикаса законодательство</text:span></text:p>
          </table:table-cell>
        </table:table-row>
      </table:table>
      <text:p text:style-name="P9"/>
      <text:p text:style-name="P8"><text:span text:style-name="T2">1. Этилöвöй спирт, алкоголя да спирта прöдукция лэдзöмöн да вузалöмöн государствосянь веськöдлöм йылысь Коми Республикаса законодательствоö пырö тайö Оланпасыс да сы серти примитöм Коми Республикаса мукöд нормативнöй правовöй акт.</text:span></text:p>
      <text:p text:style-name="P11">2. Тайö Оланпаслöн выныс оз паськав со мый вылö:</text:p>
      <text:p text:style-name="P8"><text:span text:style-name="T2">1) этилöвöй спирт оз вузалöм вылö вöчысь гражданалöн (торъя мортлöн) удж вылö;</text:span></text:p>
      <text:p text:style-name="P8"><text:span text:style-name="T2">2) организацияяслöн удж вылö, кор вöчöны этилöвöй спирта лекарственнöй, лечебно-профилактическöй, висьöмъяс тöдмалан средствояс, кутшöмъясöс пасйöма олöмö пöртысь власьт уполномоченнöй федеральнöй органöн да кутшöмъясöс пыртöма Лекарственнöй средствояслö­н, медицинскöй сяма изделиеяслöн государственнöй реестрö, а сiдзжö аптечнöй учреждениеяслöн удж вылö, кодъяслöн уджыс йитчöма торъя рецептъяс кузя средствояс, сы лыдын гомеопатическöй препаратъяс, ветеринарнöй тöдчалуна препаратъяс, парфюмерно-косметическöй прöдукция вöчöмкöд, кодъясöс государственнöя пасйöма олöмö пöртысь власьт уполномоченнöй федеральнöй органъясын;</text:span></text:p>
      <text:p text:style-name="P8"><text:soft-page-break/><text:span text:style-name="T2">3) сур вöчöм да вузалöм кузя удж вылö;</text:span></text:p>
      <text:p text:style-name="P8"><text:span text:style-name="T2">4) этилöвöй спирта натуральнöй юанторъяс вöчöм да вузалöм кузя удж вылö, кöнi дась прöдукцияысь этилöвöй спиртыс 6 прöчентысь абу унджык, кодъясöс вöчöма этилöвöй спирт содтытöг виноматериалъясысь.</text:span></text:p>
      <text:p text:style-name="P11"/>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2">2 статья.</text:p>
          </table:table-cell>
          <table:table-cell table:style-name="Таблица2.A1" office:value-type="string">
            <text:p text:style-name="Standard"><text:span text:style-name="T1">Этилöвöй спирт, алкоголя да спирта прöдукция лэдзöм да вузалöм юкöнын Коми Республикаса Государственнöй Сöветлöн полномочиеяс</text:span></text:p>
          </table:table-cell>
        </table:table-row>
      </table:table>
      <text:p text:style-name="P11"/>
      <text:p text:style-name="P8"><text:span text:style-name="T2">Этилöвöй спирт, алкоголя да спирта прöдукция лэдзöм да вузалöм юкöнын Коми Республикаса Государственнöй Сöветлöн полномочиеяс:</text:span></text:p>
      <text:p text:style-name="P8"><text:span text:style-name="T2">1) декларируйтны алкоголя прöдукция торйöн вузалöм;</text:span></text:p>
      <text:p text:style-name="P8"><text:span text:style-name="T2">2) индыны содтöд дзескöдöмъяс кад кузя, медым торйöн вузавны дась прöдукцияысь 15 прöчентысь абу унджык этилöвöй спирта алкоголя прöдукция;</text:span></text:p>
      <text:p text:style-name="P8"><text:span text:style-name="T2">3) индыны алкоголя прöдукция торйöн вузалысь организацияяслы (общественнöй питание организацияяс кындзи) корöмъяс, медым мынтöм медiчöт уставнöй капитал (уставнöй фонд) вöлi 1 миллион шайтысь не унджык.</text:span></text:p>
      <text:p text:style-name="P11"/>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6">3 статья.</text:p>
          </table:table-cell>
          <table:table-cell table:style-name="Таблица3.A1" office:value-type="string">
            <text:p text:style-name="Standard"><text:span text:style-name="T1">Этилöвöй спирт, алкоголя да спирта прöдукция лэдзöмöн да вузалöмöн государствосянь веськöдлöмын Коми Республикаса Правительстволöн полномочиеяс</text:span></text:p>
          </table:table-cell>
        </table:table-row>
      </table:table>
      <text:p text:style-name="P11"/>
      <text:p text:style-name="P8"><text:span text:style-name="T2">Этилöвöй спирт, алкоголя да спирта прöдукция лэдзöмöн да вузалöмöн государствосянь веськöдлöмын Коми Республикаса Правительстволöн полномочиеяс:</text:span></text:p>
      <text:p text:style-name="P11">1) урчитны лицензируйтан пöрадок;</text:p>
      <text:p text:style-name="P8"><text:span text:style-name="T2">2) сетны Коми Республикаса олöмö пöртысь власьт органлы алкоголя прöдукция торйöн вузалöм вылö лицензияяс сетöм кузя полномочиеяс, государственнöя пасъявны сетöм лицензияяс, дугöдöм лицензияяс да бырöд­öм лицензияяс;</text:span></text:p>
      <text:p text:style-name="P8"><text:soft-page-break/><text:span text:style-name="T2">3) индыны алкоголя прöдукция торйöн вузалöм йылысь декларацияяс сетан пöрадок да формаяс;</text:span></text:p>
      <text:p text:style-name="P8"><text:span text:style-name="T2">4) индыны Коми Республикаын местаяс индан пöрадок, кöнi оз позь торйöн вузаны алкоголя прöдукция, кöнi этилöвöй спиртыс дась прöдукцияын 15 прöчентысь унджык;</text:span></text:p>
      <text:p text:style-name="P8"><text:span text:style-name="T2">5) аккредитуйтны федеральнöй законодательство серти организацияяс, кодъяс вайöны Коми Республика мутасö алкоголя да спирта юан прöдукция торйöн вузалöм да общественнöй питание вылö;</text:span></text:p>
      <text:p text:style-name="P8"><text:span text:style-name="T2">6) нуöдны государственнöй контроль организацияяс бöрся, кыдзи найö збыльмöдöны этилöвöй спирт, алкоголя да спирта прöдукция лэдзöм да вузалöм кузя законодательство, а сiдзжö кыдзи кутчысьöны алкоголя прöдукция торйöн вузалöм вылö лицензияясöн артыштöм условиеясö;</text:span></text:p>
      <text:p text:style-name="P11">7) урчитны этилöвöй спирт, алкоголя да спирта прöдукция лэдзöм да вузалöм юкöнын Коми Республикаса государственнöй власьт органъяслысь полномочиеяс олöмö пöртöм кузя удж сьöмöн могмöдан пöрадок;</text:p>
      <text:p text:style-name="P11">8) мукöд полномочие Россия Федерацияса законодательство да Коми Республикаса законодательство серти.</text:p>
      <text:p text:style-name="P11"/>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2">4 статья.</text:p>
          </table:table-cell>
          <table:table-cell table:style-name="Таблица4.A1" office:value-type="string">
            <text:p text:style-name="Standard"><text:span text:style-name="T1">Этилöвöй спирт, алкоголя да спирта прöдукция лэдзöм да вузалöм юкöнын Коми Республикаса меставывса асвеськöдлан органъяслöн полномочиеяс</text:span></text:p>
            <text:p text:style-name="P3"/>
          </table:table-cell>
        </table:table-row>
      </table:table>
      <text:p text:style-name="P14"><text:span text:style-name="T2">Этилöвöй спирт, алкоголя да спирта прöдукция лэдзöм да вузалöм юкöнын Коми Республикаын меставывса асвеськöдлан органъяслöн полномочиеяс пöртсьöны олöмö Россия Федерацияса законодательство да Коми Республикаса законодательство серти.</text:span></text:p>
      <text:p text:style-name="P17"/>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6">5 статья.</text:p>
          </table:table-cell>
          <table:table-cell table:style-name="Таблица5.A1" office:value-type="string">
            <text:p text:style-name="P3">Лицензируйтöм</text:p>
          </table:table-cell>
        </table:table-row>
      </table:table>
      <text:p text:style-name="P11"/>
      <text:p text:style-name="P8"><text:span text:style-name="T2">1. Коми Республика мутасын алкоголя прöдукция торйöн вузалöм вылö лицензияяс сетсьöны Коми Республикаса Правительствоöн уполномочитöм <text:s/></text:span><text:soft-page-break/><text:span text:style-name="T2">Коми Республикаса олöмö пöртысь власьт органöн Коми Республикаса Правительствоöн индöм пöрадок серти сöмын организацияяслы.</text:span></text:p>
      <text:p text:style-name="P1"><text:span text:style-name="T2">2. Алкоголя прöдукция торйöн вузалöм лицензируйтöмкöд йитчöм Коми Республикаса олöмö пöртысь власьт уполномочитöм органлöн уджысь босьтсьö Коми Респ</text:span>убликаса оланпасöн индöм мында да<text:span text:style-name="T2"> пöрадок серти</text:span> öктас<text:span text:style-name="T2">.</text:span></text:p>
      <text:p text:style-name="P10"/>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6">6 статья.</text:p>
          </table:table-cell>
          <table:table-cell table:style-name="Таблица6.A1" office:value-type="string">
            <text:p text:style-name="Standard"><text:span text:style-name="T1">Алкоголя прöдукция торйöн вузалöм декларируйтöм</text:span></text:p>
          </table:table-cell>
        </table:table-row>
      </table:table>
      <text:p text:style-name="P10"/>
      <text:p text:style-name="P7"><text:span text:style-name="T2"><text:s/>Организацияяслы, кодъяс торйöн вузалöны алкоголя прöдукция, колö декларируйтны Коми Республикаса Правительствоöн индöм пöрадок серти алкоголя прöдукция торйöн вузалан мында.</text:span></text:p>
      <text:p text:style-name="P10"/>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6">7 статья.</text:p>
          </table:table-cell>
          <table:table-cell table:style-name="Таблица7.A1" office:value-type="string">
            <text:p text:style-name="P3">Этилöвöй спирт, алкоголя да спирта прöдукция лэдзöм, вузалöм, сылöн качество да безопасносьт, тайö юкöнын законодательство пыдди пуктöм да лöсялана лицензияясöн артыштöм условиеяс бöрся государственнöй контроль</text:p>
          </table:table-cell>
        </table:table-row>
      </table:table>
      <text:p text:style-name="P15"/>
      <text:p text:style-name="P14"><text:span text:style-name="T2">1. Этилöвöй спирт, алкоголя да спирта прöдукция лэдзöм, иналöм, сылöн качество да безопасносьт, тайö юкöнын законодательстволы да лöсялана лицензияясöн артыштöм условиеясö кутчысьöм бöрся государственнöй контроль нуöдöны Коми Республикаса Правительствоöн уполномочитöм Коми Республикаса олöмö пöртысь власьт органъяс асланыс компетенцияын.</text:span></text:p>
      <text:p text:style-name="P14"><text:span text:style-name="T2">2. Оз позь нуöдны государственнöй контроль прöверайтан организацияяслöн сьöм тшöт весьтö.</text:span></text:p>
      <text:p text:style-name="P20"/>
      <text:p text:style-name="P20"/>
      <text:p text:style-name="P18"><text:soft-page-break/></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3"><text:s/>8 статья.</text:p>
          </table:table-cell>
          <table:table-cell table:style-name="Таблица8.A1" office:value-type="string">
            <text:h text:style-name="Heading_20_1" text:outline-level="1">Бöртас</text:h>
          </table:table-cell>
        </table:table-row>
      </table:table>
      <text:p text:style-name="P16">1. <text:s/>Тайö Оланпасыс вынсялö 2006 вося январ 1 лунсянь.</text:p>
      <text:p text:style-name="P14"><text:span text:style-name="T2">2. Тайö Оланпас вынсялан лунсянь лыддьыны вынтöмöн:</text:span></text:p>
      <text:p text:style-name="P16">1) «Коми Республика мутасын этилöвöй спирт, спирта да алкоголя прöдукция лэдзöмöн да вузалöмöн государствосянь веськöдлöм йылысь» Коми Республикаса Оланпас (Коми Республикаса государственнöй власьт органъяслöн индöд-тшöктöмъяс, 1999, 2 №, 1032 ст.);</text:p>
      <text:p text:style-name="P16">2) «Коми Республика мутасын этилöвöй спирт, спирта да алкоголя прöдукция лэдзöмöн да вузалöмöн государствосянь веськöдлöм йылысь» Коми Республикаса Оланпасö вежсьöмъяс да содтöдъяс пыртöм йылысь» Коми Республикаса Оланпас (Коми Республикаса государственнöй власьт органъяслöн индöд-тшöктöмъяс, 1999, 12 №, 1213 ст.);</text:p>
      <text:p text:style-name="P16">3) «Коми Республика мутасын этилöвöй спирт, спирта да алкоголя прöдукция лэдзöмöн да вузалöмöн государствосянь веськöдлöм йылысь» Коми Республикаса Оланпасö вежсьöмъяс да содтöдъяс пыртöм йылысь» Коми Республикаса Оланпас (Коми Республикаса государственнöй власьт органъяслöн индöд-тшöктöмъяс, 2000, 12 №, 1448 ст.);</text:p>
      <text:p text:style-name="P16">4) «Коми Республика мутасын этилöвöй спирт, спирта да алкоголя прöдукция лэдзöмöн да вузалöмöн государствосянь веськöдлöм йылысь» Коми Республикаса Оланпасö вежсьöмъяс да содтöд пыртöм йылысь» Коми Республикаса Оланпас (Коми Республикаса государственнöй власьт органъяслöн индöд-тшöктöмъяс, 2002, 11 (2) №, 2229 ст.);</text:p>
      <text:p text:style-name="P14"><text:span text:style-name="T2">5) «Коми Республика мутасын этилöвöй спирт, спирта да алкоголя прöдукция лэдзöмöн да вузалöмöн государствосянь веськöдлöм йылысь» Коми Республикаса Оланпаслöн 6 статьяö вежсьöм пыртöм йылысь» Коми </text:span><text:soft-page-break/><text:span text:style-name="T2">Республикаса Оланпас (Коми Республикаса государственнöй власьт органъяслöн индöд-тшöктöмъяс, 2003, 11 №, 2794 ст.).</text:span></text:p>
      <text:p text:style-name="P16"/>
      <text:p text:style-name="P16">Коми Республикаса Юралысь <text:s text:c="55"/>В.А. Торлопов</text:p>
      <text:p text:style-name="P20"/>
      <text:p text:style-name="P20">Сыктывкар</text:p>
      <text:p text:style-name="P20">2005 вося декабр 7 лун</text:p>
      <text:p text:style-name="P20">135-РЗ №</text:p>
      <text:p text:style-name="P20"/>
      <text:p text:style-name="P20"/>
      <text:p text:style-name="P19"><text:span text:style-name="T3">Вуджöдiс Ануфриева Н.А., 6 601 пас</text:span></text:p>
      <text:p text:style-name="P16"/>
      <text:p text:style-name="P1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line-height="150%" fo:keep-with-next="always"/>
      <style:text-properties fo:font-size="14pt" fo:font-weight="bold" style:font-size-asian="14pt"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fo:font-size="14pt" style:font-size-asian="14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5"><draw:text-box fo:min-height="0.058cm" fo:min-width="0cm"><text:p text:style-name="Header"><text:span text:style-name="Page_20_Number"><text:page-number text:select-page="current">6</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dc:title>
    <meta:initial-creator>Кузнечики</meta:initial-creator>
    <meta:creation-date>2006-04-08T14:55:00</meta:creation-date>
    <dc:creator>User</dc:creator>
    <dc:date>2006-04-12T16:55:00</dc:date>
    <meta:editing-cycles>17</meta:editing-cycles>
    <meta:editing-duration>PT46M</meta:editing-duration>
    <meta:document-statistic meta:table-count="8" meta:image-count="0" meta:object-count="0" meta:page-count="6" meta:paragraph-count="61" meta:word-count="884" meta:character-count="7341" meta:non-whitespace-character-count="6415"/>
    <meta:generator>LibreOffice/4.0.2.2$Linux_x86 LibreOffice_project/4c82dcdd6efcd48b1d8bba66bfe1989deee49c3</meta:generator>
  </office:meta>
</office:document-meta>
</file>