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line-height="150%" fo:text-align="justify" style:justify-single-word="false"/>
    </style:style>
    <style:style style:name="P3" style:family="paragraph" style:parent-style-name="Standard">
      <style:text-properties fo:font-size="14pt" fo:font-weight="bold" style:font-size-asian="14pt" style:font-weight-asian="bold"/>
    </style:style>
    <style:style style:name="P4" style:family="paragraph" style:parent-style-name="Standard">
      <style:paragraph-properties fo:line-height="150%"/>
      <style:text-properties fo:font-size="14pt" fo:font-weight="bold" style:font-size-asian="14pt" style:font-weight-asian="bold"/>
    </style:style>
    <style:style style:name="P5" style:family="paragraph" style:parent-style-name="Standard">
      <style:paragraph-properties fo:text-align="center" style:justify-single-word="false"/>
      <style:text-properties fo:font-size="14pt" fo:font-weight="bold" style:font-size-asian="14pt" style:font-weight-asian="bold"/>
    </style:style>
    <style:style style:name="P6" style:family="paragraph" style:parent-style-name="Standard">
      <style:paragraph-properties fo:line-height="150%"/>
      <style:text-properties fo:font-size="14pt" style:font-size-asian="14pt"/>
    </style:style>
    <style:style style:name="P7" style:family="paragraph" style:parent-style-name="Standard">
      <style:paragraph-properties fo:line-height="150%" fo:text-align="justify" style:justify-single-word="false"/>
      <style:text-properties fo:font-size="14pt" style:font-size-asian="14pt"/>
    </style:style>
    <style:style style:name="P8" style:family="paragraph" style:parent-style-name="Standard">
      <style:paragraph-properties fo:margin-left="0cm" fo:margin-right="0cm" fo:line-height="150%" fo:text-align="justify" style:justify-single-word="false" fo:text-indent="1.27cm" style:auto-text-indent="false"/>
    </style:style>
    <style:style style:name="P9" style:family="paragraph" style:parent-style-name="Standard">
      <style:paragraph-properties fo:margin-left="0cm" fo:margin-right="0cm" fo:line-height="150%" fo:text-align="justify" style:justify-single-word="false" fo:text-indent="1.27cm" style:auto-text-indent="false"/>
      <style:text-properties fo:font-size="14pt" style:font-size-asian="14pt"/>
    </style:style>
    <style:style style:name="P10" style:family="paragraph" style:parent-style-name="Standard">
      <style:paragraph-properties fo:margin-left="0cm" fo:margin-right="0cm" fo:line-height="150%" fo:text-align="justify" style:justify-single-word="false" fo:text-indent="1.27cm" style:auto-text-indent="false"/>
      <style:text-properties fo:font-size="14pt" fo:font-weight="bold" style:font-size-asian="14pt" style:font-weight-asian="bold"/>
    </style:style>
    <style:style style:name="P11" style:family="paragraph" style:parent-style-name="Standard" style:master-page-name="Standard">
      <style:paragraph-properties fo:line-height="150%" fo:text-align="center" style:justify-single-word="false" style:page-number="auto"/>
      <style:text-properties fo:font-size="14pt" fo:font-weight="bold" style:font-size-asian="14pt" style:font-weight-asian="bold"/>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fo:font-size="11pt" style:font-size-asian="11p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КОМИ РЕСПУБЛИКАЛÖН</text:p>
      <text:p text:style-name="P5">ОЛАНПАС</text:p>
      <text:p text:style-name="P5"/>
      <text:p text:style-name="P5"/>
      <text:p text:style-name="P5"/>
      <text:p text:style-name="P5">Коми Республикаын алкоголя прöдукция </text:p>
      <text:p text:style-name="P5">торйöн вузалöм вылö лицензияяс </text:p>
      <text:p text:style-name="P5">сетöм вылö öктасъяс йылысь</text:p>
      <text:p text:style-name="P3"/>
      <text:p text:style-name="P3"/>
      <text:p text:style-name="P3"/>
      <text:p text:style-name="P3"/>
      <text:p text:style-name="P3"/>
      <text:p text:style-name="P6">Примитöма Коми Республикаса</text:p>
      <text:p text:style-name="P6">Государственнöй Сöветöн <text:s text:c="36"/>2005 вося ноябр 24 лунö</text:p>
      <text:p text:style-name="P4"/>
      <text:p text:style-name="P4"/>
      <text:p text:style-name="P8"><text:span text:style-name="T1">1 статья</text:span><text:span text:style-name="T2">. </text:span><text:span text:style-name="T1">Панас</text:span></text:p>
      <text:p text:style-name="P9">Тайö Оланпасöн «Коми Республика мутасын этилöвöй спирт, алкоголя да спирта прöдукция лэдзöмöн да вузалöмöн государствосянь веськöдлöм йылысь» Федеральнöй оланпас да «Коми Республика мутасын этилöвöй спирт, алкоголя да спирта прöдукция лэдзöмöн да вузалöмöн государствосянь веськöдлöм йылысь» Коми Республикаса Оланпас серти ладмöдсьöны <text:s/>Коми Республикаса Правительствоöн уполномочитöм Коми Республикаса олöмö пöртысь власьт органöн сетöм Коми Республика мутасын алкоголя прöдукция торйöн вузалöм вылö лицензияяс (водзö – лицензияяс) сетöмысь (водзö – лицензируйтысь орган) öктасъяс перъян пöрадоклы да ыдждалы инмысь йитöдъяс. </text:p>
      <text:p text:style-name="P10"/>
      <text:p text:style-name="P10">2 статья. Лицензияяс сетöмысь öктас мынтысьяс</text:p>
      <text:p text:style-name="P8"><text:span text:style-name="T2">Лицензияяс сетöмысь öктас мынтысьясöн лоöны юридическöй кывкутысьяс, кодъяс сетiсны лицензируйтысь органö алкоголя прöдукция торйöн вузалöм вылö лицензияяс корöм йылысь шыöдчöмъяс.</text:span></text:p>
      <text:p text:style-name="P9"/>
      <text:p text:style-name="P9"><text:soft-page-break/></text:p>
      <text:p text:style-name="P8"><text:span text:style-name="T1">3 статья. Лицензируйтöмкöд йитчöм уджысь öктас ыджда</text:span></text:p>
      <text:p text:style-name="P8"><text:span text:style-name="T2">Олöмö пöртысь власьт уполномочитöм органлöн алкоголя прöдукция торйöн вузалöм лицензируйтöмкöд йитчöм уджысь перйыссьö та мында öктас:</text:span></text:p>
      <text:p text:style-name="P9">1) лицензия сетöм йылысь шыöдчöм видлалöм – 300 шайт;</text:p>
      <text:p text:style-name="P9">2) лицензия сетöм – 5000 шайт;</text:p>
      <text:p text:style-name="P9">3) лицензия нюжöдан кад – 1000 шайт;</text:p>
      <text:p text:style-name="P9">4) лицензия выльысь оформитöм – 100 шайт;</text:p>
      <text:p text:style-name="P9">5) торъя лицензиатъяс йылысь выпискаясöн лицензия реестрысь юöр сетöм – 10 шайт.</text:p>
      <text:p text:style-name="P9"/>
      <text:p text:style-name="P10">4 статья. Лицензияяс сетöмысь öктас мынтан пöрадок</text:p>
      <text:p text:style-name="P8"><text:span text:style-name="T2">1. Лицензия сетöмысь öктас мынтыссьö юридическöй кывкутысьöн лицензиялöн уджалан став кадколастö öтчыдысь лицензируйтысь органö лицензия сетöм йылысь шыöдчöм сеттöдз. Та дырйи лицензия сетöмысь öктаслöн ыджда оз вежсьы тайö юридическöй кывкутысьлöн торъя юкöдувъяслöн (абу юридическöй кывкутысьяс) лыд серти, кодъяс кутасны торйöн вузавны алкоголя прöдукция.</text:span></text:p>
      <text:p text:style-name="P8"><text:span text:style-name="T2">2. Лицензируйтысь органöн лицензия сетöмын кö лоö öткажитöма либö лицензия сетöм йылысь шыöдчöм бöр босьтöма, сэки мынтöм сьöм бергöдсьö лицензируйтысь органöн вöчöм 300 шайта рöскод чинтöмöн, мый йитчöма лицензия сетöм йылысь шыöдчöм да мукöд документ видлалöмкöд.</text:span></text:p>
      <text:p text:style-name="P9"/>
      <text:p text:style-name="P10">5. Лицензия сетöмысь мынтöм öктас бергöдöм</text:p>
      <text:p text:style-name="P8"><text:span text:style-name="T2">1. Лицензия сетöмысь мынтöм öктас бергöдсьö, кор лицензируйтысь орган öткажитö лицензия сетöмын, лицензия сетöм йылысь шыöдчöм босьтöма бöр либö лицензируйтысь орган лицензиялысь кад нюжöдны öткажитö Россия Федерацияса вот кодекслöн медводдза юкöнöн урчитöм пöрадок серти да тайö Оланпаслöн 4 статьяса 2 юкöнöн артыштöм </text:span><text:soft-page-break/><text:span text:style-name="T2">положениеяс вылö видзöдöмöн, кор юридическöй кывкутысь сетö лицензируйтысь органлысь лицензия сетöмын öткажитöм йылысь документ либö лицензиялысь кад нюжöдöмын öткажитöм йылысь документ, либö юридическöй кывкутысьлöн лицензия сетöм йылысь шыöдчöм бöр босьтöм йылысь шыöдчöмлысь копияяс лицензируйтöм органöн сiйöс пöлучитöмсö пасйöмöн.</text:span></text:p>
      <text:p text:style-name="P8"><text:span text:style-name="T2">2. Лицензия кад кежлö сувтöдлöм либö лицензия бырöдöм дырйи оланпасöн урчитöм пöрадок серти лицензия сетöмысь мынтöм öктас оз бергöдсьы.</text:span></text:p>
      <text:p text:style-name="P9"/>
      <text:p text:style-name="P8"><text:span text:style-name="T1">6 статья. Öктас вуджöдан пöрадок</text:span></text:p>
      <text:p text:style-name="P9">Тайö Оланпасын индöм öктасъяс вуджöдсьöны Коми Республикаса республиканскöй бюджетö.</text:p>
      <text:p text:style-name="P9"/>
      <text:p text:style-name="P10">7 статья. Тайö Оланпас вынсялан пöрадок</text:p>
      <text:p text:style-name="P9">Тайö Оланпасыс вынсялö 2006 вося январ 1 лунсянь.</text:p>
      <text:p text:style-name="P7"/>
      <text:p text:style-name="P7"/>
      <text:p text:style-name="P7">Коми Республикаса Юралысь <text:s text:c="54"/>В.А. Торлопов</text:p>
      <text:p text:style-name="P7"/>
      <text:p text:style-name="P7">Сыктывкар</text:p>
      <text:p text:style-name="P7">2005 вося декабр 7 лун</text:p>
      <text:p text:style-name="P7">136-РЗ №</text:p>
      <text:p text:style-name="P7"/>
      <text:p text:style-name="P7"/>
      <text:p text:style-name="P2"><text:span text:style-name="T3">Вуджöдiс Ануфриева Н.А., 2 929 пас</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draw:text-box fo:min-height="0.058cm" fo:min-width="0cm"><text:p text:style-name="Header"><text:span text:style-name="Page_20_Number"><text:page-number text:select-page="current">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dc:title>
    <meta:initial-creator>Кузнечики</meta:initial-creator>
    <meta:creation-date>2006-04-08T15:48:00</meta:creation-date>
    <dc:creator>User</dc:creator>
    <dc:date>2006-04-12T16:41:00</dc:date>
    <meta:editing-cycles>14</meta:editing-cycles>
    <meta:editing-duration>PT18M</meta:editing-duration>
    <meta:document-statistic meta:table-count="0" meta:image-count="0" meta:object-count="0" meta:page-count="3" meta:paragraph-count="34" meta:word-count="425" meta:character-count="3399" meta:non-whitespace-character-count="2907"/>
    <meta:generator>LibreOffice/4.0.2.2$Linux_x86 LibreOffice_project/4c82dcdd6efcd48b1d8bba66bfe1989deee49c3</meta:generator>
  </office:meta>
</office:document-meta>
</file>