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00%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4" style:family="paragraph" style:parent-style-name="Text_20_body_20_indent">
      <style:paragraph-properties fo:line-height="150%" fo:text-align="justify" style:justify-single-word="false"/>
    </style:style>
    <style:style style:name="P5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-0.169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9" style:family="paragraph" style:parent-style-name="Text_20_body_20_indent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Text_20_body_20_indent"/>
      <text:p text:style-name="P1">«Коми Республикалöн государственнöй эмбурса </text:p>
      <text:p text:style-name="P1">улыс тöдöмлуна уджсикасö да шöр тöдöмлуна уджсикасö </text:p>
      <text:p text:style-name="P1">велöдан учреждениеясын очнöя велöдчысьяслы </text:p>
      <text:p text:style-name="P1">стипендия сетöм да мукöд сикас материальнöй отсöг йылысь» Коми Республикаса Оланпаслöн 1 статьяö </text:p>
      <text:p text:style-name="P1">вежсьöм пыртöм йылысь</text:p>
      <text:p text:style-name="P6"/>
      <text:p text:style-name="P6"/>
      <text:p text:style-name="P5"><text:span text:style-name="T1">Примитöма Коми Республикаса</text:span></text:p>
      <text:p text:style-name="P5"><text:span text:style-name="T1">Государственнöй Сöветöн <text:s text:c="36"/>2005 вося декабр 22 лунö</text:span></text:p>
      <text:p text:style-name="P6"/>
      <text:p text:style-name="P2">1 статья. <text:span text:style-name="T1">Пыртны «Коми Республикалöн государственнöй эмбурса </text:span></text:p>
      <text:p text:style-name="P8"><text:span text:style-name="T1">улыс тöдöмлуна уджсикасö да шöр тöдöмлуна уджсикасö велöдан учреждениеясын очнöя велöдчысьяслы стипендия сетöм да мукöд сикас материальнöй отсöг йылысь» Коми Республикаса Оланпаслöн 1 статьяö (Коми Республикаса государственнöй власьт органъяслöн индöд-тшöктöмъяс, 2005, 3 №, 3769 ст.) татшöм вежсьöм:</text:span></text:p>
      <text:p text:style-name="P2"><text:span text:style-name="T1">медводдза юкöнын «140» лыдпас вежны «210» лыдпасöн.</text:span></text:p>
      <text:p text:style-name="P3"/>
      <text:p text:style-name="P2">2 статья. <text:span text:style-name="T1">Тайö Оланпасыс вынсялö 2006 вося январ 1 лунсянь.</text:span></text:p>
      <text:p text:style-name="P7"/>
      <text:p text:style-name="P8"><text:span text:style-name="T1">Коми Республикаса Юралысь <text:s text:c="46"/>В.А. Торлопов</text:span></text:p>
      <text:p text:style-name="P7"/>
      <text:p text:style-name="P7">Сыктывкар</text:p>
      <text:p text:style-name="P7">2005 вося декабр 26 лун</text:p>
      <text:p text:style-name="P8"><text:span text:style-name="T1">141-РЗ №</text:span></text:p>
      <text:p text:style-name="P7"/>
      <text:p text:style-name="P4"><text:span text:style-name="T2">Вуджöдiс Ануфриева Н.А., 829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23T15:30:00</meta:creation-date>
    <dc:creator>User</dc:creator>
    <dc:date>2006-03-29T16:58:00</dc:date>
    <meta:print-date>2006-03-29T16:58:00</meta:print-date>
    <meta:editing-cycles>4</meta:editing-cycles>
    <meta:editing-duration>PT11M</meta:editing-duration>
    <meta:document-statistic meta:table-count="0" meta:image-count="0" meta:object-count="0" meta:page-count="1" meta:paragraph-count="17" meta:word-count="123" meta:character-count="1022" meta:non-whitespace-character-count="829"/>
    <meta:generator>LibreOffice/4.0.2.2$Linux_x86 LibreOffice_project/4c82dcdd6efcd48b1d8bba66bfe1989deee49c3</meta:generator>
  </office:meta>
</office:document-meta>
</file>