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margin-left="0cm" fo:margin-right="-0.169cm" fo:line-height="150%" fo:text-align="justify" style:justify-single-word="false" fo:text-indent="1cm" style:auto-text-indent="false"/>
    </style:style>
    <style:style style:name="P3" style:family="paragraph" style:parent-style-name="Text_20_body_20_indent">
      <style:paragraph-properties fo:line-height="100%"/>
    </style:style>
    <style:style style:name="P4" style:family="paragraph" style:parent-style-name="Text_20_body_20_indent">
      <style:paragraph-properties fo:text-align="justify" style:justify-single-word="false"/>
    </style:style>
    <style:style style:name="P5" style:family="paragraph" style:parent-style-name="Text_20_body_20_indent">
      <style:paragraph-properties fo:text-align="justify" style:justify-single-word="false"/>
      <style:text-properties fo:font-weight="normal" style:font-weight-asian="normal"/>
    </style:style>
    <style:style style:name="P6" style:family="paragraph" style:parent-style-name="Text_20_body_20_indent">
      <style:paragraph-properties fo:margin-left="0cm" fo:margin-right="-0.169cm" fo:line-height="100%" fo:text-align="start" style:justify-single-word="false" fo:text-indent="0cm" style:auto-text-indent="false"/>
    </style:style>
    <style:style style:name="P7" style:family="paragraph" style:parent-style-name="Text_20_body_20_indent">
      <style:paragraph-properties fo:margin-left="0cm" fo:margin-right="-0.169cm" fo:text-align="start" style:justify-single-word="false" fo:text-indent="0cm" style:auto-text-indent="false"/>
    </style:style>
    <style:style style:name="P8" style:family="paragraph" style:parent-style-name="Text_20_body_20_indent">
      <style:paragraph-properties fo:margin-left="0cm" fo:margin-right="-0.169cm" fo:text-align="start" style:justify-single-word="false" fo:text-indent="0cm" style:auto-text-indent="false"/>
      <style:text-properties fo:font-weight="normal" style:font-weight-asian="normal"/>
    </style:style>
    <style:style style:name="P9" style:family="paragraph" style:parent-style-name="Text_20_body_20_indent">
      <style:paragraph-properties fo:margin-left="0cm" fo:margin-right="-0.169cm" fo:text-align="justify" style:justify-single-word="false" fo:text-indent="0cm" style:auto-text-indent="false"/>
      <style:text-properties fo:font-weight="normal" style:font-weight-asian="normal"/>
    </style:style>
    <style:style style:name="P10" style:family="paragraph" style:parent-style-name="Text_20_body_20_indent">
      <style:paragraph-properties fo:margin-left="0cm" fo:margin-right="-0.169cm" fo:text-align="justify" style:justify-single-word="false" fo:text-indent="0cm" style:auto-text-indent="false"/>
    </style:style>
    <style:style style:name="P11" style:family="paragraph" style:parent-style-name="Text_20_body_20_indent" style:master-page-name="Standard">
      <style:paragraph-properties style:page-number="auto"/>
    </style:style>
    <style:style style:name="T1" style:family="text">
      <style:text-properties fo:font-weight="normal" style:font-weight-asian="normal"/>
    </style:style>
    <style:style style:name="T2" style:family="text">
      <style:text-properties fo:font-size="11pt" fo:font-weight="normal" style:font-size-asian="11pt" style:font-weight-asian="normal"/>
    </style:style>
    <style:style style:name="T3" style:family="text">
      <style:text-properties fo:font-size="13pt" style:font-size-asian="13pt"/>
    </style:style>
    <style:style style:name="T4" style:family="text">
      <style:text-properties style:font-name="NewtonCTT" fo:font-size="13pt" style:font-name-asian="NewtonCTT" style:font-size-asian="13pt" style:font-name-complex="NewtonCT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КОМИ РЕСПУБЛИКАЛÖН<text:line-break/>ОЛАНПАС</text:p>
      <text:p text:style-name="Text_20_body_20_indent"/>
      <text:p text:style-name="P3">Гражданалысь оланног государственнöя пасйöм кузя </text:p>
      <text:p text:style-name="P3">полномочиеяс олöмö пöртöм вылö овмöдчöминъяслöн </text:p>
      <text:p text:style-name="P3">бюджетъяслы субвенцияяс арталöм да сетöм кузя </text:p>
      <text:p text:style-name="P3">Коми Республикаын муниципальнöй районъяслöн </text:p>
      <text:p text:style-name="P3">меставывса асвеськöдлан органъяслы </text:p>
      <text:p text:style-name="P3">государственнöй полномочиеяс сетöм йылысь</text:p>
      <text:p text:style-name="P6"/>
      <text:p text:style-name="P7"/>
      <text:p text:style-name="P8">Примитöма Коми Республикаса</text:p>
      <text:p text:style-name="P8">Государственнöй Сöветöн <text:s text:c="36"/>2005 вося декабр 22 лунö</text:p>
      <text:p text:style-name="P8"/>
      <text:p text:style-name="P4"><text:span text:style-name="T1">Тайö Оланпасыс «Россия Федерацияын меставывса асвеськöдлöм котыртан öтувъя принципъяс йылысь», «Гражданлысь оланног пасъян актъяс йылысь» федеральнöй оланпасъяс, Россия Федерацияса бюджет кодекс, а сiдзжö «Коми Республикаын овмöдчöминъяслöн муниципальнöй юкöнъясса меставывса асвеськöдлан органъяслы гражданалысь оланног государственнöя пасйöм вылö государственнöй полномочиеяс сетöм йылысь» Коми Республикаса Оланпас серти урчитö гражданалысь оланног государственнöя пасйöм кузя полномочиеяс олöмö пöртöм вылö овмöдчöминъяслöн бюджетъяслы субвенцияяс арталöм да сетöм кузя Коми Республикаын муниципальнöй районъяслöн меставывса асвеськöдлан органъяслы государственнöй полномочиеяс сетöмлы правовöй да котыртан подув.</text:span></text:p>
      <text:p text:style-name="P4">1 статья. <text:span text:style-name="T1">Сетны гражданалысь оланног (чужöм, гозйöдчöм, батьöн шуöм, кувсьöм) государственнöя пасйöм кузя полномочиеяс олöмö пöртöм вылö лöсялана муниципальнöй районъяслöн мутасын овмöдчöминъяслöн бюджетъяслы (водзö – овмöдчöминъяслöн бюджетъяс) субвенцияяс арталöм да сетöм кузя Коми Республикаын муниципальнöй </text:span><text:soft-page-break/><text:span text:style-name="T1">районъяслöн меставывса асвеськöдлан органъяслы государственнöй полномочиеяс федеральнöй бюджетлöн сьöм тшöт весьтö.</text:span></text:p>
      <text:p text:style-name="P5"/>
      <text:p text:style-name="P4">2 статья. <text:span text:style-name="T1">Гражданалысь оланног государственнöя пасйöм кузя полномочиеяс олöмö пöртöм вылö овмöдчöминъяслöн бюджетъяслы субвенцияяс арталöм да сетöм кузя Коми Республикаын муниципальнöй районъяслöн меставывса асвеськöдлан органъясöн государственнöй полномочиеяс (водзö – государственнöй полномочиеяс) збыльмöдсьöны лöсялана финансöвöй во кежлö Коми Республикаса республиканскöй бюджетын артыштöм республиканскöй компенсация фондысь субвенцияяс тшöт весьтö.</text:span></text:p>
      <text:p text:style-name="P5"/>
      <text:p text:style-name="P4">3 статья. <text:span text:style-name="T1">Государственнöй полномочиеяс збыльмöдöм вылö республиканскöй компенсация фондысь Коми Республикаын муниципальнöй районъяслöн бюджетъяслы субвенция ыджда артавсьö овмöдчöминъяслöн меставывса асвеськöдлан органъясöн актöвöй гижöд лыдысь да öти актöвöй гижöдлöн шöр донысь.</text:span></text:p>
      <text:p text:style-name="P4"><text:span text:style-name="T1">Öти актöвöй гижöдлöн доныс артавсьö «Коми Республикаса муниципальнöй службалöн öткымын юалöм йылысь» Коми Республикаса Оланпас серти специалистлöн чин вылö сьöм рöскодысь да мукöд рöскодысь (канцелярскöй тöвар, рöскоднöй материал ньöбöм, связь услугаяс мынтöм вылö) уджысь мынтысьöм вылö да сы вылö арталöм сьöм рöскодысь 17 прöчентысь оз унджык.</text:span></text:p>
      <text:p text:style-name="P5"/>
      <text:p text:style-name="P4">4 статья. <text:span text:style-name="T1">Гражданалысь оланног государственнöя пасйöм кузя полномочиеяс олöмö пöртöм вылö овмöдчöминъяслöн бюджетъяслы Коми Республикаын муниципальнöй районъяслöн меставывса асвеськöдлан органъясöн субвенцияяс артавсьöны «Коми Республикаын овмöдчöминъяслöн муниципальнöй юкöнъясса меставывса асвеськöдлан ор</text:span><text:soft-page-break/><text:span text:style-name="T1">ганъяслы гражданалысь оланног государственнöя пасйöм вылö государственнöй полномочиеяс сетöм йылысь» Коми Республикаса Оланпаслöн 8 статьяöн артыштöм пöрадок серти.</text:span></text:p>
      <text:p text:style-name="P5"/>
      <text:p text:style-name="P4">5 статья. <text:span text:style-name="T1">Коми Республикаын муниципальнöй районъяслöн меставывса асвеськöдлан органъясöн государственнöй полномочиеяс олöмö пöртöм бöрся видзöдöны Коми Республикаса Правительствоöн уполномочитöм Коми Республикаса олöмö пöртысь власьт органъяс Коми Республикаса Правительствоöн индöм пöрадок серти.</text:span></text:p>
      <text:p text:style-name="P5"/>
      <text:p text:style-name="P4">6 статья. <text:span text:style-name="T1">Коми Республикаын муниципальнöй районъяслöн меставывса асвеськöдлан органъяслы государственнöй полномочиеяс сетöм йылысь тайö Оланпаслöн положение пыртсьö олöмö быд во лöсялана финансöвöй во кежлö Коми Республикаса республиканскöй бюджет йылысь Коми Республикаса оланпасöн сэтшöм условие дырйи, артыштöма кö индöм оланпасöн сетны Коми Республикаын муниципальнöй районъяслöн меставывса асвеськöдлан лöсялана органъяслы государственнöй полномочиеяс олöмö пöртöм вылö субвенцияяс.</text:span></text:p>
      <text:p text:style-name="P5"/>
      <text:p text:style-name="P4">7 статья. <text:span text:style-name="T1">Тайö Оланпасыс вынсялö 2006 вося январ 1 лунсянь.</text:span></text:p>
      <text:p text:style-name="P9"/>
      <text:p text:style-name="P9"/>
      <text:p text:style-name="P10"><text:span text:style-name="T1">Коми Республикаса Юралысь <text:s text:c="48"/>В.А. Торлопов</text:span></text:p>
      <text:p text:style-name="P9"/>
      <text:p text:style-name="P9">Сыктывкар</text:p>
      <text:p text:style-name="P10"><text:span text:style-name="T1">2005 вося декабр 26 лун</text:span></text:p>
      <text:p text:style-name="P10"><text:span text:style-name="T1">142-РЗ №</text:span></text:p>
      <text:p text:style-name="P9"/>
      <text:p text:style-name="P10"><text:span text:style-name="T2">Вуджöдiс Ануфриева Н.А., 3 589 пас</text:span></text:p>
      <text:p text:style-name="P2"><text:span text:style-name="T3"><text:s text:c="3"/></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draw:text-box fo:min-height="0.058cm" fo:min-width="0cm"><text:p text:style-name="Header"><text:span text:style-name="Page_20_Number"><text:page-number text:select-page="current">3</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4-05T09:16:00</meta:creation-date>
    <dc:creator>User</dc:creator>
    <dc:date>2006-04-14T11:40:00</dc:date>
    <meta:editing-cycles>24</meta:editing-cycles>
    <meta:editing-duration>PT1H45M</meta:editing-duration>
    <meta:document-statistic meta:table-count="0" meta:image-count="0" meta:object-count="0" meta:page-count="3" meta:paragraph-count="25" meta:word-count="446" meta:character-count="4106" meta:non-whitespace-character-count="3592"/>
    <meta:generator>LibreOffice/4.0.2.2$Linux_x86 LibreOffice_project/4c82dcdd6efcd48b1d8bba66bfe1989deee49c3</meta:generator>
  </office:meta>
</office:document-meta>
</file>