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2" style:family="paragraph" style:parent-style-name="Standard">
      <style:paragraph-properties fo:margin-left="0cm" fo:margin-right="-0.169cm" fo:line-height="150%" fo:text-align="justify" style:justify-single-word="false" fo:text-indent="1.501cm" style:auto-text-indent="false"/>
    </style:style>
    <style:style style:name="P3" style:family="paragraph" style:parent-style-name="Standard">
      <style:paragraph-properties fo:margin-left="0cm" fo:margin-right="-0.169cm" fo:line-height="150%" fo:text-align="justify" style:justify-single-word="false" fo:text-indent="1.501cm" style:auto-text-indent="false"/>
      <style:text-properties fo:font-size="14pt" fo:font-weight="bold" style:font-size-asian="14pt" style:font-weight-asian="bold"/>
    </style:style>
    <style:style style:name="P4" style:family="paragraph" style:parent-style-name="Standard">
      <style:paragraph-properties fo:margin-left="0cm" fo:margin-right="-0.169cm" fo:line-height="150%" fo:text-align="justify" style:justify-single-word="false" fo:text-indent="1.501cm" style:auto-text-indent="false"/>
      <style:text-properties fo:font-size="14pt" style:font-size-asian="14pt"/>
    </style:style>
    <style:style style:name="P5" style:family="paragraph" style:parent-style-name="Standard">
      <style:paragraph-properties fo:margin-left="0cm" fo:margin-right="-0.169cm" fo:line-height="150%" fo:text-align="justify" style:justify-single-word="false" fo:text-indent="1.501cm" style:auto-text-indent="false"/>
      <style:text-properties fo:font-size="14pt" fo:font-weight="normal" style:font-size-asian="14pt" style:font-weight-asian="normal"/>
    </style:style>
    <style:style style:name="P6" style:family="paragraph" style:parent-style-name="Text_20_body_20_indent">
      <style:paragraph-properties fo:line-height="100%"/>
    </style:style>
    <style:style style:name="P7" style:family="paragraph" style:parent-style-name="Text_20_body_20_indent">
      <style:paragraph-properties fo:text-align="justify" style:justify-single-word="false"/>
    </style:style>
    <style:style style:name="P8" style:family="paragraph" style:parent-style-name="Text_20_body_20_indent">
      <style:paragraph-properties fo:text-align="justify" style:justify-single-word="false"/>
      <style:text-properties fo:font-weight="normal" style:font-weight-asian="normal"/>
    </style:style>
    <style:style style:name="P9" style:family="paragraph" style:parent-style-name="Text_20_body_20_indent">
      <style:paragraph-properties fo:margin-left="0cm" fo:margin-right="-0.169cm" fo:text-align="start" style:justify-single-word="false" fo:text-indent="0cm" style:auto-text-indent="false"/>
      <style:text-properties fo:font-weight="normal" style:font-weight-asian="normal"/>
    </style:style>
    <style:style style:name="P10" style:family="paragraph" style:parent-style-name="Text_20_body_20_indent">
      <style:paragraph-properties fo:margin-left="0cm" fo:margin-right="-0.169cm" fo:text-align="justify" style:justify-single-word="false" fo:text-indent="0cm" style:auto-text-indent="false"/>
      <style:text-properties fo:font-weight="normal" style:font-weight-asian="normal"/>
    </style:style>
    <style:style style:name="P11" style:family="paragraph" style:parent-style-name="Text_20_body_20_indent">
      <style:paragraph-properties fo:margin-left="0cm" fo:margin-right="-0.169cm" fo:text-align="justify" style:justify-single-word="false" fo:text-indent="0cm" style:auto-text-indent="false"/>
    </style:style>
    <style:style style:name="P12" style:family="paragraph" style:parent-style-name="Text_20_body_20_indent" style:master-page-name="Standard">
      <style:paragraph-properties style:page-number="auto"/>
    </style:style>
    <style:style style:name="P13" style:family="paragraph" style:parent-style-name="Header">
      <style:paragraph-properties fo:margin-left="0cm" fo:margin-right="0.635cm" fo:text-indent="0cm" style:auto-text-indent="false"/>
    </style:style>
    <style:style style:name="P14" style:family="paragraph" style:parent-style-name="Основной_20_текст_20_с_20_отступом_20_2">
      <style:paragraph-properties fo:line-height="150%" fo:text-align="justify" style:justify-single-word="false"/>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fo:font-weight="normal" style:font-weight-asian="normal"/>
    </style:style>
    <style:style style:name="T5" style:family="text">
      <style:text-properties fo:font-size="12pt" fo:font-weight="normal" style:font-size-asian="12pt" style:font-weight-asian="normal"/>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КОМИ РЕСПУБЛИКАЛÖН<text:line-break/>ОЛАНПАС</text:p>
      <text:p text:style-name="Text_20_body_20_indent"/>
      <text:p text:style-name="P6">Гöля олысьясöн лöсьöдöм ногöн индöм семьяясысь</text:p>
      <text:p text:style-name="P6">Коми Республика веськöдлöм улö пырысь государственнöй </text:p>
      <text:p text:style-name="P6">общеобразовательнöй учреждениеясын, <text:s/>улыс тшупöда да шöр тшупöда уджсикасö велöдан государственнöй учреждениеясын, </text:p>
      <text:p text:style-name="P6">а сiдзжö муниципальнöй общеобразовательнöй учреждениеясын велöдчысьясöс вердöм йылысь да Коми Республикаса öткымын </text:p>
      <text:p text:style-name="P6">законодательнöй актö вежсьöмъяс пыртöм йылысь</text:p>
      <text:p text:style-name="P6"/>
      <text:p text:style-name="Text_20_body_20_indent"/>
      <text:p text:style-name="P9">Примитöма Коми Республикаса</text:p>
      <text:p text:style-name="P1">Государственнöй Сöветöн <text:s text:c="35"/>2005 вося декабр 22 лунö <text:s/></text:p>
      <text:p text:style-name="P1"/>
      <text:p text:style-name="P1"/>
      <text:p text:style-name="Основной_20_текст_20_с_20_отступом_20_2">Гöля олысь семьяяслы государственнöй социальнöй отсöг натуральнöй формаöн сетöм могысь тайö Оланпасыс ладмöдö гöля олысьясöн лöсьöдöм ногöн шуöм семьяясысь Коми Республика веськöдлöм улö пырысь государственнöй общеобразовательнöй учреждениеясын, улыс тшупöда уджсикасö да шöр тшупöда уджсикасö велöдан государственнöй учреждениеясын, а сiдзжö Коми Республикаса муниципальнöй общеобразовательнöй учреждениеясын <text:s/>велöдчысьясöс вердöм кузя юалöмъяс.</text:p>
      <text:p text:style-name="P3"/>
      <text:p text:style-name="P2"><text:span text:style-name="T2">1 статья</text:span><text:span text:style-name="T3">. Гöля олысьясöн лöсьöдöм ногöн шуöм семьяясысь Коми Республика веськöдлöм улö пырысь государственнöй общеобразовательнöй учреждениеясын, улыс тшупöда уджсикасö да шöр тшупöда уджсикасö велöдан государственнöй учреждениеясын, а сiдзжö муниципальнöй общеобразовательнöй учреждениеясын <text:s/>велöдчысьясöс вердöм вылö (водзö – вердöм) сетсьö 15 шайт мында öти велöдчысь вылö велöдан учреждениеын занятиеяс вылö ветлан лунö.</text:span></text:p>
      <text:p text:style-name="P2"><text:soft-page-break/><text:span text:style-name="T3">Вердöм вылö сьöм вылö содтыссьö районнöй коэффициент, кутшöм артавсьö лöсялана велöдан учреждениеын удждон дорö.</text:span></text:p>
      <text:p text:style-name="P4"/>
      <text:p text:style-name="P2"><text:span text:style-name="T2">2 статья. </text:span><text:span text:style-name="T3">Вердöм йылысь решение примитсьö социальнöя доръян органöн гöля олысь семьялöн олан места либö овлан места кузя.</text:span></text:p>
      <text:p text:style-name="P4">Сёян-юан сетсьö Коми Республикаса Правительствоöн индöм пöрадок серти.</text:p>
      <text:p text:style-name="P4"/>
      <text:p text:style-name="P2"><text:span text:style-name="T2">3 статья. <text:s/></text:span><text:span text:style-name="T3">Тайö Оланпас олöмö пöртöмкöд йитчöм рöскод финансируйтсьö Коми Республикаса республиканскöй бюджетлöн сьöм тшöт весьтö.</text:span></text:p>
      <text:p text:style-name="P4"/>
      <text:p text:style-name="P2"><text:span text:style-name="T2">4 статья. </text:span><text:span text:style-name="T3">Пыртны «Коми Республикаын государствосянь социальнöй отсöг сетöм йылысь» Коми Республикаса Оланпаслöн 2 статьяö (Коми Республикаса государственнöй власьт органъяслöн индöд-тшöктöмъяс, 2005, 3 №, 3766 ст.; Республика, 2005, декабр 13 лун) татшöм содтöд:</text:span></text:p>
      <text:p text:style-name="P4">2 подпунктö содтыны татшöм коймöд абзац:</text:p>
      <text:p text:style-name="P14"><text:span text:style-name="T3">«Коми Республика веськöдлöм улö пырысь государственнöй общеобразовательнöй учрежд</text:span>ениеясын, улыс тшупöда уджсикасö да шöр тшупöда уджсикасö<text:span text:style-name="T3"> велöдан государственнöй учреждениеясын, а сiдзжö муниципальнöй общеобра</text:span>зовательнöй учреждениеясын<text:span text:style-name="T3"> велöдчысьясöс</text:span> вердöм;».</text:p>
      <text:p text:style-name="P4"/>
      <text:p text:style-name="P7"><text:span text:style-name="T1">5 статья</text:span><text:span text:style-name="T4">. Лыддьыны вынтöмöн «Гöля олысьясöн лöсьöдöм ногöн шуöм семьяясысь Коми Республика веськöдлöм улö пырысь государственнöй общеобразовательнöй учреждениеясын, улыс тшупöда да шöр тшупöда уджсикасö велöдан учреждениеясын да муниципальнöй общеобразовательнöй учреждениеясын велöдчысь челядьöс да ныв-зон</text:span><text:soft-page-break/><text:span text:style-name="T4">посниöс вердöм вылö компенсационнöй мынтöмъяс йылысь» Коми Республикаса Оланпас (Республика, 2005, декабр 13 лун).</text:span></text:p>
      <text:p text:style-name="P8"/>
      <text:p text:style-name="P7">6 статья. <text:span text:style-name="T4">Тайö Оланпасыс вынсялö 2006 вося январ 1 лунсянь.</text:span></text:p>
      <text:p text:style-name="P7"><text:span text:style-name="T4">Коми Республикаса Правительстволы примитны тайö Оланпас олöмö пöртысь нормативнöй правовöй актъяс.</text:span></text:p>
      <text:p text:style-name="P10"/>
      <text:p text:style-name="P10"/>
      <text:p text:style-name="P11"><text:span text:style-name="T4">Коми Республикаса Юралысь <text:s text:c="46"/>В.А. Торлопов</text:span></text:p>
      <text:p text:style-name="P10"/>
      <text:p text:style-name="P10">Сыктывкар</text:p>
      <text:p text:style-name="P10">2005 вося декабр 26 лун</text:p>
      <text:p text:style-name="P10">143-РЗ №</text:p>
      <text:p text:style-name="P10"/>
      <text:p text:style-name="P10"/>
      <text:p text:style-name="P10"/>
      <text:p text:style-name="P11"><text:span text:style-name="T5">Вуджöдiс Ануфриева Н.А., 2 629 <text:s text:c="2"/>пас</text:span></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Основной_20_текст_20_с_20_отступом_20_2" style:display-name="Основной текст с отступом 2" style:family="paragraph" style:parent-style-name="Standard">
      <style:paragraph-properties fo:margin-left="0cm" fo:margin-right="-0.169cm" fo:line-height="150%" fo:text-align="justify" style:justify-single-word="false" fo:text-indent="1.501cm" style:auto-text-indent="false"/>
      <style:text-properties fo:font-size="14pt" style:font-size-asian="14pt"/>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draw:text-box fo:min-height="0.058cm" fo:min-width="0cm"><text:p text:style-name="Header"><text:span text:style-name="Page_20_Number"><text:page-number text:select-page="current">3</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4-04T15:28:00</meta:creation-date>
    <dc:creator>User</dc:creator>
    <dc:date>2006-04-14T10:59:00</dc:date>
    <meta:print-date>2006-04-14T10:58:00</meta:print-date>
    <meta:editing-cycles>40</meta:editing-cycles>
    <meta:editing-duration>PT1H44M</meta:editing-duration>
    <meta:document-statistic meta:table-count="0" meta:image-count="0" meta:object-count="0" meta:page-count="3" meta:paragraph-count="26" meta:word-count="358" meta:character-count="3118" meta:non-whitespace-character-count="2693"/>
    <meta:generator>LibreOffice/4.0.2.2$Linux_x86 LibreOffice_project/4c82dcdd6efcd48b1d8bba66bfe1989deee49c3</meta:generator>
  </office:meta>
</office:document-meta>
</file>