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9cm" fo:margin-left="-0.191cm" table:align="left" style:writing-mode="lr-tb"/>
    </style:style>
    <style:style style:name="Таблица1.A" style:family="table-column">
      <style:table-column-properties style:column-width="4.441cm"/>
    </style:style>
    <style:style style:name="Таблица1.B" style:family="table-column">
      <style:table-column-properties style:column-width="11.26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709cm" fo:margin-left="-0.191cm" table:align="left" style:writing-mode="lr-tb"/>
    </style:style>
    <style:style style:name="Таблица2.A" style:family="table-column">
      <style:table-column-properties style:column-width="4.441cm"/>
    </style:style>
    <style:style style:name="Таблица2.B" style:family="table-column">
      <style:table-column-properties style:column-width="11.26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709cm" fo:margin-left="-0.191cm" table:align="left" style:writing-mode="lr-tb"/>
    </style:style>
    <style:style style:name="Таблица3.A" style:family="table-column">
      <style:table-column-properties style:column-width="4.441cm"/>
    </style:style>
    <style:style style:name="Таблица3.B" style:family="table-column">
      <style:table-column-properties style:column-width="11.26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5.709cm" fo:margin-left="-0.191cm" table:align="left" style:writing-mode="lr-tb"/>
    </style:style>
    <style:style style:name="Таблица4.A" style:family="table-column">
      <style:table-column-properties style:column-width="4.441cm"/>
    </style:style>
    <style:style style:name="Таблица4.B" style:family="table-column">
      <style:table-column-properties style:column-width="11.26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5.709cm" fo:margin-left="-0.191cm" table:align="left" style:writing-mode="lr-tb"/>
    </style:style>
    <style:style style:name="Таблица5.A" style:family="table-column">
      <style:table-column-properties style:column-width="4.441cm"/>
    </style:style>
    <style:style style:name="Таблица5.B" style:family="table-column">
      <style:table-column-properties style:column-width="11.26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5.709cm" fo:margin-left="-0.191cm" table:align="left" style:writing-mode="lr-tb"/>
    </style:style>
    <style:style style:name="Таблица6.A" style:family="table-column">
      <style:table-column-properties style:column-width="4.441cm"/>
    </style:style>
    <style:style style:name="Таблица6.B" style:family="table-column">
      <style:table-column-properties style:column-width="11.26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5.709cm" fo:margin-left="-0.191cm" table:align="left" style:writing-mode="lr-tb"/>
    </style:style>
    <style:style style:name="Таблица7.A" style:family="table-column">
      <style:table-column-properties style:column-width="4.441cm"/>
    </style:style>
    <style:style style:name="Таблица7.B" style:family="table-column">
      <style:table-column-properties style:column-width="11.26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5.709cm" fo:margin-left="-0.191cm" table:align="left" style:writing-mode="lr-tb"/>
    </style:style>
    <style:style style:name="Таблица8.A" style:family="table-column">
      <style:table-column-properties style:column-width="4.441cm"/>
    </style:style>
    <style:style style:name="Таблица8.B" style:family="table-column">
      <style:table-column-properties style:column-width="11.26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line-height="100%"/>
    </style:style>
    <style:style style:name="P2" style:family="paragraph" style:parent-style-name="Text_20_body_20_indent">
      <style:paragraph-properties fo:text-align="justify" style:justify-single-word="false"/>
    </style:style>
    <style:style style:name="P3" style:family="paragraph" style:parent-style-name="Text_20_body_20_indent">
      <style:paragraph-properties fo:text-align="justify" style:justify-single-word="false"/>
      <style:text-properties fo:font-weight="normal" style:font-weight-asian="normal"/>
    </style:style>
    <style:style style:name="P4" style:family="paragraph" style:parent-style-name="Text_20_body_20_indent">
      <style:paragraph-properties fo:margin-left="0cm" fo:margin-right="-0.169cm" fo:text-align="start" style:justify-single-word="false" fo:text-indent="0cm" style:auto-text-indent="false"/>
    </style:style>
    <style:style style:name="P5"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6"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7" style:family="paragraph" style:parent-style-name="Text_20_body_20_indent">
      <style:paragraph-properties fo:margin-left="0cm" fo:margin-right="-0.169cm" fo:text-align="justify" style:justify-single-word="false" fo:text-indent="0cm" style:auto-text-indent="false"/>
    </style:style>
    <style:style style:name="P8" style:family="paragraph" style:parent-style-name="Text_20_body_20_indent">
      <style:paragraph-properties fo:margin-left="0cm" fo:margin-right="0cm" fo:line-height="100%" fo:text-align="start" style:justify-single-word="false" fo:text-indent="1cm" style:auto-text-indent="false"/>
    </style:style>
    <style:style style:name="P9" style:family="paragraph" style:parent-style-name="Text_20_body_20_indent">
      <style:paragraph-properties fo:margin-left="0cm" fo:margin-right="0cm" fo:line-height="100%" fo:text-align="start" style:justify-single-word="false" fo:text-indent="1cm" style:auto-text-indent="false" style:snap-to-layout-grid="false"/>
    </style:style>
    <style:style style:name="P10" style:family="paragraph" style:parent-style-name="Text_20_body_20_indent">
      <style:paragraph-properties fo:margin-left="0cm" fo:margin-right="0cm" fo:line-height="100%" fo:text-align="start" style:justify-single-word="false" fo:text-indent="0cm" style:auto-text-indent="false"/>
    </style:style>
    <style:style style:name="P11" style:family="paragraph" style:parent-style-name="Text_20_body_20_indent">
      <style:paragraph-properties fo:margin-left="0cm" fo:margin-right="0cm" fo:line-height="100%" fo:text-align="start" style:justify-single-word="false" fo:text-indent="0cm" style:auto-text-indent="false" style:snap-to-layout-grid="false"/>
    </style:style>
    <style:style style:name="P12" style:family="paragraph" style:parent-style-name="Text_20_body_20_indent" style:master-page-name="Standard">
      <style:paragraph-properties style:page-number="auto"/>
    </style:style>
    <style:style style:name="P13" style:family="paragraph" style:parent-style-name="Head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style:text-position="super 58%" fo:font-weight="normal" style:font-weight-asian="normal"/>
    </style:style>
    <style:style style:name="T3" style:family="text">
      <style:text-properties fo:font-size="11pt" fo:font-weight="normal" style:font-size-asian="11pt" style:font-weight-asian="normal"/>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text:line-break/>ОЛАНПАС</text:p>
      <text:p text:style-name="Text_20_body_20_indent"/>
      <text:p text:style-name="P1">«Россия Федерацияын меставывса асвеськöдлöм </text:p>
      <text:p text:style-name="P1">котыртан öтувъя принципъяс йылысь» </text:p>
      <text:p text:style-name="P1">2003 во октябр 6 лунся <text:s/>131-ФЗ №-а Федеральнöй оланпас</text:p>
      <text:p text:style-name="P1"><text:s/>Коми Республика мутасын переходнöй кадколастö </text:p>
      <text:p text:style-name="P1">олöмö пöртöмлöн аслыспöлöслунъяс йылысь</text:p>
      <text:p text:style-name="P4"/>
      <text:p text:style-name="P4"/>
      <text:p text:style-name="P5">Примитöма Коми Республикаса</text:p>
      <text:p text:style-name="P5">Государственнöй Сöветöн <text:s text:c="36"/>2005 вося декабр 22 лунö</text:p>
      <text:p text:style-name="P5"/>
      <text:p text:style-name="P2"><text:span text:style-name="T1">Тайö Оланпасыс урчитö переходнöй кадколастö Коми Республика мутасын овмöдчöминъяслöн выльысь артмöдöм муниципальнöй юкöнъяслысь меставывса тöдчанлуна юалöмъяс решитайтан <text:s/>пöрадок.</text:span></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1 статья. </text:p>
          </table:table-cell>
          <table:table-cell table:style-name="Таблица1.A1" office:value-type="string">
            <text:p text:style-name="P10">Овмöдчöминъяслöн выльысь артмöдöм </text:p>
            <text:p text:style-name="P10">муниципальнöй юкöнъяслöн меставывса тöдчанлуна юалöмъяс</text:p>
          </table:table-cell>
        </table:table-row>
      </table:table>
      <text:p text:style-name="P2"><text:span text:style-name="T1"><text:s text:c="3"/>1. Овмöдчöминъяслöн выльысь артмöдöм муниципальнöй юкöнъясса меставывса тöдчанлуна юалöмъяс лыдö пырöны «Россия Федерацияын меставывса асвеськöдлöм котыртан öтувъя принципъяс йылысь» 2003 во октябр 6 лунся 131-ФЗ №-а Федеральнöй оланпаслöн 14 статьяса 1 юкöнлöн 1 (бюджет лöсьöдöм, олöмö пöртöм да тайö бюджет олöмö пöртöм бöрся видзöдöм кындзи), 2, 3, 5, 7, 8-10, 15-19, 21, 22, 26, 27 пунктъясöн индöм меставывса тöдчанлуна юалöмъяс.</text:span></text:p>
      <text:p text:style-name="P2"><text:span text:style-name="T1">2. Овмöдчöминъяслöн выльысь артмöдöм муниципальнöй юкöнъясын «Россия Федерацияын меставывса асвеськöдлöм котыртан öтувъя принципъяс йылысь» 2003 во октябр 6 лунся 131-ФЗ №-а Федеральнöй оланпаслöн 14 статьяын индöм меставывса тöдчанлуна мукöд юалöм решайтсьö тайö Оланпаслöн 3 статья серти муниципальнöй районъяслöн, </text:span><text:soft-page-break/><text:span text:style-name="T1">кытчö пырöны тайö овмöдчöминъяс, меставывса асвеськöдлан органъясöн.</text:span></text:p>
      <text:p text:style-name="P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2 статья. </text:p>
          </table:table-cell>
          <table:table-cell table:style-name="Таблица2.A1" office:value-type="string">
            <text:p text:style-name="P10">Меставывса тöдчанлуна юалöмъяс решитöм кузя овмöдчöминъяслöн выльысь артмöдöм муниципальнöй юкöнъясса меставывса </text:p>
            <text:p text:style-name="P10">асвеськöдлан органъяслöн полномочиеяс</text:p>
          </table:table-cell>
        </table:table-row>
      </table:table>
      <text:p text:style-name="P2"><text:span text:style-name="T1">1. Овмöдчöминъяслöн выльысь артмöдöм муниципальнöй юкöнъясса меставывса асвеськöдлан органъяслы сетöма став полномочиесö, мый артыштöма «Россия Федерацияын меставывса асвеськöдлöм котыртан öтувъя принципъяс йылысь» 2003 во октябр 6 лунся 131-ФЗ №-а Федеральнöй оланпаслöн 17 статьяöн, индöм Федеральнöй оланпаслöн 17 статьяса 1 юкöнлöн 3, 4, 4</text:span><text:span text:style-name="T2">1</text:span><text:span text:style-name="T1">, 6, 7, 8 пунктъясöн урчитöм <text:s/>полномочиеяс кындзи.</text:span></text:p>
      <text:p text:style-name="P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3 статья. </text:p>
          </table:table-cell>
          <table:table-cell table:style-name="Таблица3.A1" office:value-type="string">
            <text:p text:style-name="P10">Овмöдчöминъяслöн выльысь артмöдöм </text:p>
            <text:p text:style-name="P10">муниципальнöй юкöнъясын муниципальнöй районъяслöн меставывса тöдчанлуна юалöмъяс</text:p>
          </table:table-cell>
        </table:table-row>
      </table:table>
      <text:p text:style-name="P2"><text:span text:style-name="T1">1. Овмöдчöминъяслöн выльысь артмöдöм муниципальнöй юкöнъяслöн мутасъясын муниципальнöй районъяслöн, кытчö пырöны индöм овмöдчöминъяс, меставывса тöдчанлуна юалöмъяс лыдö пырöны «Россия Федерацияын меставывса асвеськöдлöм котыртан öтувъя принципъяс йылысь» 2003 во октябр 6 лунся 131-ФЗ №-а Федеральнöй оланпаслöн 14 статьяса 1 юкöнын индöм юалöмъяс, тайö Оланпаслöн 1 статьяса 1 юкöнын индöм меставывса тöдчанлуна юалöмъяс кындзи.</text:span></text:p>
      <text:p text:style-name="P2"><text:span text:style-name="T1">2. Индöм муниципальнöй районъясса меставывса асвеськöдлан органъяслöн эм право решайтны овмöдчöминъяслöн выльысь артмöдöм муниципальнöй юкöнъясын мукöд юалöм, кутшöмъяс оз пырны мукöд муниципальнöй юкöнса меставывса асвеськöдлан органъяслöн, государственнöй власьт органъяслöн компетенцияö, да кутшöмъясöс федеральнöй оланпасъясöн да Коми Республикаса оланпасъясöн абу киритöма налöн компетенцияысь, сöмын эм кö асланыс материальнöй озырлун да </text:span><text:soft-page-break/><text:span text:style-name="T1">сьöм (федеральнöй бюджетысь да Коми Республикаса республиканскöй бюджетысь сетöм субвенцияяс да дотацияяс кындзи).</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
            <text:p text:style-name="P8">4 статья. </text:p>
          </table:table-cell>
          <table:table-cell table:style-name="Таблица4.A1" office:value-type="string">
            <text:p text:style-name="P11"/>
            <text:p text:style-name="P10">Овмöдчöминъяслöн выльысь артмöдöм </text:p>
            <text:p text:style-name="P10">муниципальнöй юкöнъясын <text:s/>меставывса тöдчанлуна юалöмъяс решайтöм кузя </text:p>
            <text:p text:style-name="P10">муниципальнöй районъясса меставывса </text:p>
            <text:p text:style-name="P10">асвеськöдлан органъяслöн полномочиеяс</text:p>
          </table:table-cell>
        </table:table-row>
      </table:table>
      <text:p text:style-name="P2"><text:span text:style-name="T1">Овмöдчöминъяслöн выльысь артмöдöм муниципальнöй юкöнъясса мутасъясын муниципальнöй районъясса меставывса асвеськöдлан органъяслы сетöма полномочиеяс, кутшöмъясöс индöма «Россия Федерацияын меставывса асвеськöдлöм котыртан öтувъя принципъяс йылысь» 2003 во октябр 6 лунся 131-ФЗ №-а Федеральнöй оланпаслöн 17 статьяса 1 юкöнöн, овмöдчöминъяслöн выльысь артмöдöм муниципальнöй юкöнъясын муниципальнöй районъяслöн тайö Оланпаслöн 3 статьяöн индöм меставывса тöдчанлуна юалöмъяс серти.</text:span></text:p>
      <text:p text:style-name="P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5 статья. </text:p>
          </table:table-cell>
          <table:table-cell table:style-name="Таблица5.A1" office:value-type="string">
            <text:p text:style-name="P10">Муниципальнöй юкöнъяс костын </text:p>
            <text:p text:style-name="P10">муниципальнöй эмбур объектъяс юклан</text:p>
            <text:p text:style-name="P10">принципъяс</text:p>
          </table:table-cell>
        </table:table-row>
        <table:table-row table:style-name="Таблица5.1">
          <table:table-cell table:style-name="Таблица5.A1" office:value-type="string">
            <text:p text:style-name="P9"/>
          </table:table-cell>
          <table:table-cell table:style-name="Таблица5.A1" office:value-type="string">
            <text:p text:style-name="P11"/>
          </table:table-cell>
        </table:table-row>
      </table:table>
      <text:p text:style-name="P2"><text:span text:style-name="T1">Тайö муниципальнöй районъясö пырысь муниципальнöй районъяслöн да овмöдчöминъяслöн муниципальнöй эмбур объектъяс юксьöны муниципальнöй районъяс да овмöдчöминъяс костын со мый тöд вылö босьтöмöн:</text:span></text:p>
      <text:p text:style-name="P2"><text:span text:style-name="T1">1) тайö Оланпасöн урчитöм меставывса тöдчанлуна юалöмъяс юклöм;</text:span></text:p>
      <text:p text:style-name="P3">2) муниципальнöй эмбур объектъяс торъя мог серти видзöм;</text:p>
      <text:p text:style-name="P2"><text:span text:style-name="T1">3) муниципальнöй район мутасын муниципальнöй районöн межмуниципальнöй удж да торъя государственнöй полномочие вöчöм;</text:span></text:p>
      <text:p text:style-name="P2"><text:span text:style-name="T1">4) овмöдчöминлöн мутасö эмбур объектлöн пырöм (сы лыдын оланiн фонд, овмöдчöминлöн инженернöй инфраструктура объектъяс).</text:span></text:p>
      <text:p text:style-name="P3"/>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8">6 статья. </text:p>
          </table:table-cell>
          <table:table-cell table:style-name="Таблица6.A1" office:value-type="string">
            <text:p text:style-name="P10">Муниципальнöй юкöнъяс костын </text:p>
            <text:p text:style-name="P10">муниципальнöй эмбур объектъяс </text:p>
            <text:p text:style-name="P10">юклан пöрадок</text:p>
          </table:table-cell>
        </table:table-row>
      </table:table>
      <text:p text:style-name="P2"><text:span text:style-name="T1">1. Меставывса асвеськöдлан органъяс сетöны муниципальнöй эмбур объектъяс юклöм кузя вöзйöмъяссö государственнöй эмбурöн веськöдлöм да вöдитчöм кузя Коми Республикаса олöмö пöртысь власьт органö (водзö – государственнöй эмбурöн веськöдлöм кузя орган).</text:span></text:p>
      <text:p text:style-name="P2"><text:span text:style-name="T1">Вöзйöмъяс сетсьöны лöсьöдöм ногöн муниципальнöй эмбур объектлöн своднöй лыддьöгöн, кытчö пырö:</text:span></text:p>
      <text:p text:style-name="P2"><text:span text:style-name="T1">1) лöсялана муниципальнöй юкöнöн меставывса тöдчанлуна юалöмъяс ас кежысь решитöм вылö колана муниципальнöй эмбур объект лыддьöг тайö Оланпас серти;</text:span></text:p>
      <text:p text:style-name="P2"><text:span text:style-name="T1">2) муниципальнöй эмбур объект лыддьöг, мый артыштöма вуджöдны мöд муниципальнöй юкöнлöн муниципальнöй эмбурö.</text:span></text:p>
      <text:p text:style-name="P3">2. Индöм лыддьöгъяс вылö подуласьöмöн государственнöй эмбурöн веськöдлöм кузя уполномочитöм орган лöсьöдö муниципальнöй эмбур объект лыддьöг, мый крепитсьö лöсялана муниципальнöй юкöнъяслы.</text:p>
      <text:p text:style-name="P2"><text:span text:style-name="T1">3. Муниципальнöй районса муниципальнöй эмбур объект лыддьöг лöсьöдiгöн коланлун дырйи государственнöй эмбурöн веськöдлан органöн юрнуöдысьлöн эм право котыртны сёрнитчан комиссияяс öта-мöд боксянь ышöдысь петкöдлысьяскöд участвуйтöмöн.</text:span></text:p>
      <text:p text:style-name="P2"><text:span text:style-name="T1">4. Муниципальнöй район да сылöн мутасын овмöдчöминъяс костын муниципальнöй эмбур объектъяс юксьöны тайö Оланпаслöн 5 статьяын урчитöм принципъяс серти да юксьöмыс вынсьöдсьö Коми Республикаса Оланпасöн.</text:span></text:p>
      <text:p text:style-name="P3"/>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7 статья. </text:p>
          </table:table-cell>
          <table:table-cell table:style-name="Таблица7.A1" office:value-type="string">
            <text:p text:style-name="P10">Переходнöй кадколастö муниципальнöй </text:p>
            <text:p text:style-name="P10">районöн выльысь артмöдöм муниципальнöй юкöнъяслöн эмбурöн дон босьттöг вöдитчан пöрадок</text:p>
          </table:table-cell>
        </table:table-row>
      </table:table>
      <text:p text:style-name="P2"><text:span text:style-name="T1">Переходнöй кадколастö муниципальнöй районъяслы вермö дон босьттöг сетсьыны выльысь артмöдöм муниципальнöй юкöнъяслöн эмбур, </text:span><text:soft-page-break/><text:span text:style-name="T1">мый индöма «Россия Федерацияын меставывса асвеськöдлöм котыртан öтувъя принципъяс йылысь» 2003 во октябр 6 лунся 131-ФЗ №-а Федеральнöй оланпаслöн 50 статьяса 2 юкöнын, овмöдчöминъяслöн выльысь артмöдöм муниципальнöй юкöнъяс да муниципальнöй районъяс костын, кытчö пырöны тайö овмöдчöминъяс, меставывса тöдчанлуна юалöмъяс юклöм серти, мый индöма тайö Оланпаслöн 1 да 3 статьяясöн.</text:span></text:p>
      <text:p text:style-name="P3"/>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8 статья. </text:p>
          </table:table-cell>
          <table:table-cell table:style-name="Таблица8.A1" office:value-type="string">
            <text:p text:style-name="P10">Тайö Оланпас вынсялöм</text:p>
          </table:table-cell>
        </table:table-row>
      </table:table>
      <text:p text:style-name="P2"><text:span text:style-name="T1">1. Тайö Оланпасыс вынсялö 2006 вося январ 1 лунсянь да воштö вынсö 2006 вося декабр 31 лунö.</text:span></text:p>
      <text:p text:style-name="P2"><text:span text:style-name="T1">2. Коми Республикаса государственнöй власьт органъяслöн да Коми Республика мутасын меставывса асвеськöдлан органъяслöн нормативнöй правовöй актъяс переходнöй кадколастö уджалöны сiйö юкöнын, мый оз мун паныд тайö Оланпаслы.</text:span></text:p>
      <text:p text:style-name="P6"/>
      <text:p text:style-name="P6"/>
      <text:p text:style-name="P7"><text:span text:style-name="T1">Коми Республикаса Юралысь <text:s text:c="47"/>В.А. Торлопов</text:span></text:p>
      <text:p text:style-name="P6"/>
      <text:p text:style-name="P6">Сыктывкар</text:p>
      <text:p text:style-name="P6">2005 вося декабр 26 лун</text:p>
      <text:p text:style-name="P7"><text:span text:style-name="T1">144-РЗ № </text:span></text:p>
      <text:p text:style-name="P6"/>
      <text:p text:style-name="P6"/>
      <text:p text:style-name="P6"/>
      <text:p text:style-name="P2"><text:span text:style-name="T3">Вуджöдiс Ануфриева Н.А., 6 036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draw:text-box fo:min-height="0.058cm" fo:min-width="0cm"><text:p text:style-name="Header"><text:span text:style-name="Page_20_Number"><text:page-number text:select-page="current">5</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4-05T15:22:00</meta:creation-date>
    <dc:creator>User</dc:creator>
    <dc:date>2006-04-14T10:28:00</dc:date>
    <meta:editing-cycles>135</meta:editing-cycles>
    <meta:editing-duration>PT6H45M</meta:editing-duration>
    <meta:document-statistic meta:table-count="8" meta:image-count="0" meta:object-count="0" meta:page-count="5" meta:paragraph-count="63" meta:word-count="808" meta:character-count="6878" meta:non-whitespace-character-count="6019"/>
    <meta:generator>LibreOffice/4.0.2.2$Linux_x86 LibreOffice_project/4c82dcdd6efcd48b1d8bba66bfe1989deee49c3</meta:generator>
  </office:meta>
</office:document-meta>
</file>