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6.849cm" table:align="right" style:writing-mode="lr-tb"/>
    </style:style>
    <style:style style:name="Таблица1.A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1.303cm"/>
    </style:style>
    <style:style style:name="Таблица2.B" style:family="table-column">
      <style:table-column-properties style:column-width="5.57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11.303cm"/>
    </style:style>
    <style:style style:name="Таблица3.B" style:family="table-column">
      <style:table-column-properties style:column-width="5.5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5.579cm" fo:margin-left="11.113cm" table:align="left" style:writing-mode="lr-tb"/>
    </style:style>
    <style:style style:name="Таблица4.A" style:family="table-column">
      <style:table-column-properties style:column-width="5.57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1.143cm"/>
    </style:style>
    <style:style style:name="Таблица5.B" style:family="table-column">
      <style:table-column-properties style:column-width="7.62cm"/>
    </style:style>
    <style:style style:name="Таблица5.C" style:family="table-column">
      <style:table-column-properties style:column-width="8.13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line-height="150%"/>
      <style:text-properties fo:font-size="14pt" style:font-size-asian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fo:font-weight="bold" style:font-size-asian="14pt" style:font-weight-asian="bold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/>
    </style:style>
    <style:style style:name="P19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КОМИ РЕСПУБЛИКАЛÖН</text:p>
      <text:p text:style-name="P4">ОЛАНПАС</text:p>
      <text:p text:style-name="P4"/>
      <text:p text:style-name="P4"/>
      <text:p text:style-name="P4">«Коми Республикаса муниципальнöй службалöн </text:p>
      <text:p text:style-name="P4">öткымын мог йылысь» </text:p>
      <text:p text:style-name="P4">Коми Республикаса Оланпасö </text:p>
      <text:p text:style-name="P4">вежсьöмъяс да содтöдъяс пыртöм йылысь</text:p>
      <text:p text:style-name="P3"/>
      <text:p text:style-name="P3"/>
      <text:p text:style-name="P3"/>
      <text:p text:style-name="P8">Примитöма Коми Республикаса</text:p>
      <text:p text:style-name="P8">Государственнöй С­öветöн <text:s text:c="33"/>2005 вося декабр 22 лунö</text:p>
      <text:p text:style-name="P8"/>
      <text:p text:style-name="P8"/>
      <text:p text:style-name="P13"><text:span text:style-name="T2">1 статья. </text:span><text:span text:style-name="T3">Пыртны «Коми Республикаса муниципальнöй службалöн öткымын мог йылысь» Коми Республикаса Оланпасö (Коми Республикаса государственнöй власьт органъяслöн индöд-тшöктöмъяс, 2005, 10 №, 4044 ст.) татшöм вежсьöмъяс да содтöдъяс:</text:span></text:p>
      <text:p text:style-name="P16">1. Оланпаслöн нимын «Коми Республикаса» кывъяс вежны «Коми Республикаын» кывъясöн.</text:p>
      <text:p text:style-name="P13"><text:span text:style-name="T3">2. 6 статья гижны тадзи:</text:span></text:p>
      <text:p text:style-name="P13"><text:span text:style-name="T2">«6 статья. Муниципальнöй служащöйлы сьöм мынтöм</text:span></text:p>
      <text:p text:style-name="P13"><text:span text:style-name="T3">1. Муниципальнöй служащöйлы уджысь мынтысьöны сьöмöн, мый лоö сiйöс материальнöя могмöдан да муниципальнöй службаса чин кузя профессиональнöй служебнöй удж вылö ышöдан медшöр средствоöн.</text:span></text:p>
      <text:p text:style-name="P13"><text:span text:style-name="T3">2. Муниципальнöй служащöйлы сетсьö муниципальнöй службалöн чин серти муниципальнöй служащöйлöн чина оклад, а сiдзжö сьöм содтöдъяс да мукöд мынтöм (водзö – содтöд сьöм), мый артыштöма тайö Оланпасöн.</text:span></text:p>
      <text:p text:style-name="P16">3. Содтöд сьöмöн лыддьыссьöны:</text:p>
      <text:p text:style-name="P16">1) муниципальнöй службалöн торъя условиеясысь чина оклад дорö быд тöлысся содтöд сьöм;</text:p>
      <text:p text:style-name="P16"><text:soft-page-break/>2) муниципальнöй служба вылын дыр уджалöмысь чина оклад дорö быд тöлысся содтöд сьöм;</text:p>
      <text:p text:style-name="P16">3) квалификационнöй разрядысь чина оклад дорö быд тöлысся содтöд сьöм;</text:p>
      <text:p text:style-name="P16">4) государственнöй гуся юöрöн уджалöмысь чина оклад дорö быд тöлысся содтöд сьöм;</text:p>
      <text:p text:style-name="P16">5) удж бура вöчöмысь премия;</text:p>
      <text:p text:style-name="P16">6) материальнöй отсöг.</text:p>
      <text:p text:style-name="P13"><text:span text:style-name="T3">4. Муниципальнöй служащöйлы индыссьö Ылi Войвыв да сыкöд öткодялöм районъясын уджалан стажысь удждон дорö районнöй коэффициент да прöчента содтöд.».</text:span></text:p>
      <text:p text:style-name="P16">3. 7 статья киритны.</text:p>
      <text:p text:style-name="P16">4. Оланпас дорö 1 содтöд гижны тадзи: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Standard"><text:span text:style-name="T3">«Коми Республикаын муниципальнöй службалöн öткымын мог йылысь» Коми Республикаса Оланпас дорö </text:span></text:p>
            <text:p text:style-name="P7">1 содтöд</text:p>
          </table:table-cell>
        </table:table-row>
      </table:table>
      <text:p text:style-name="P16"><text:s text:c="3"/></text:p>
      <text:p text:style-name="Standard"/>
      <text:p text:style-name="P4">Муниципальнöй службаса муниципальнöй чинъяслöн</text:p>
      <text:p text:style-name="P4">РЕЕСТР</text:p>
      <text:p text:style-name="P4"/>
      <text:p text:style-name="P4">1 №-а лыддьöг</text:p>
      <text:p text:style-name="P4"/>
      <text:p text:style-name="P4">Бöръян чина мортлöн полномочиеяс кад кежлö муниципальнöй службалöн муниципальнöй чин</text:p>
      <text:p text:style-name="P4">ЛЫДДЬÖГ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Нуöдысь чин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муниципальнöй юкöнса юралысьлы</text:span><text:span text:style-name="T3"> отсасьысь</text:span></text:p>
          </table:table-cell>
          <table:table-cell table:style-name="Таблица2.A1" office:value-type="string">
            <text:p text:style-name="P12"><text:span text:style-name="T3">01301 (*)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муниципальнöй юкöнса юралысьлöн сöветник</text:span></text:p>
          </table:table-cell>
          <table:table-cell table:style-name="Таблица2.A1" office:value-type="string">
            <text:p text:style-name="P10">01302</text:p>
          </table:table-cell>
        </table:table-row>
      </table:table>
      <text:p text:style-name="P11"/>
      <text:p text:style-name="P16">(*) Регистрационнöй номерлöн (кодлöн) медводдза кык лыдпасыс петкöдлöны Реестрлöн лыддьöглысь пöрядкöвöй номерсö, кöнi индöма муниципальнöй службалöн муниципальнöй чин, коймöд лыдпасыс петкöдлö <text:soft-page-break/>Коми Республикаса муниципальнöй службалысь муниципальнöй чин группасö, нельöдыс да витöдыс – пöрядкöвöй номерсö.</text:p>
      <text:p text:style-name="P16"/>
      <text:p text:style-name="P17">2 №-а лыддьöг</text:p>
      <text:p text:style-name="P17"/>
      <text:p text:style-name="P17">Урчиттöм кад вежан</text:p>
      <text:p text:style-name="P17">муниципальнöй службалöн муниципальнöй чин</text:p>
      <text:p text:style-name="P17">ЛЫДДЬÖГ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>Вылыс чин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7">муниципальнöй юкöнлöн администрацияса юрнуöдысь</text:p>
          </table:table-cell>
          <table:table-cell table:style-name="Таблица3.A1" office:value-type="string">
            <text:p text:style-name="P12"><text:span text:style-name="T3">02501 (*)</text:span></text:p>
          </table:table-cell>
        </table:table-row>
        <table:table-row table:style-name="Таблица3.1">
          <table:table-cell table:style-name="Таблица3.A1" office:value-type="string">
            <text:p text:style-name="P7">муниципальнöй юкöнлöн администрацияса юрнуöдысьöс медводдза вежысь</text:p>
          </table:table-cell>
          <table:table-cell table:style-name="Таблица3.A1" office:value-type="string">
            <text:p text:style-name="P10">02502</text:p>
          </table:table-cell>
        </table:table-row>
        <table:table-row table:style-name="Таблица3.1">
          <table:table-cell table:style-name="Таблица3.A1" office:value-type="string">
            <text:p text:style-name="P7">муниципальнöй юкöнлöн администрацияса юрнуöдысьöс вежысь</text:p>
          </table:table-cell>
          <table:table-cell table:style-name="Таблица3.A1" office:value-type="string">
            <text:p text:style-name="P10">02503</text:p>
          </table:table-cell>
        </table:table-row>
        <table:table-row table:style-name="Таблица3.1">
          <table:table-cell table:style-name="Таблица3.A1" office:value-type="string">
            <text:p text:style-name="P4">Ыджыд чин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муниципальнöй юкöнлöн администр</text:span><text:span text:style-name="T3">ацияса аппаратöн юрнуöдысь (могъясöн веськöдлысь)</text:span></text:p>
          </table:table-cell>
          <table:table-cell table:style-name="Таблица3.A1" office:value-type="string">
            <text:p text:style-name="P10">02401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муниципальнöй юкöнса администрациялöн асшöр тэчас юкöдувса (департаментлöн, комитетлöн, юкöнлöн, службалöн) юрнуöдысь (начальник, заведуйтысь, веськöдлысь)</text:span></text:p>
          </table:table-cell>
          <table:table-cell table:style-name="Таблица3.A1" office:value-type="string">
            <text:p text:style-name="P10">02402</text:p>
          </table:table-cell>
        </table:table-row>
        <table:table-row table:style-name="Таблица3.1">
          <table:table-cell table:style-name="Таблица3.A1" office:value-type="string">
            <text:p text:style-name="P7">кар округса администрациялöн мутас органöн юрнуöдысь</text:p>
          </table:table-cell>
          <table:table-cell table:style-name="Таблица3.A1" office:value-type="string">
            <text:p text:style-name="P10">02403</text:p>
          </table:table-cell>
        </table:table-row>
        <table:table-row table:style-name="Таблица3.1">
          <table:table-cell table:style-name="Таблица3.A1" office:value-type="string">
            <text:p text:style-name="P4">Нуöдысь чин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муниципальнöй юкöнса администрациялöн </text:span><text:span text:style-name="T3">асшöр тэчас юкöдулын (департаментлöн, комитетлöн, веськöдланiнлöн, службалöн) юкöнса <text:s/>начальник (заведуйтысь) </text:span></text:p>
          </table:table-cell>
          <table:table-cell table:style-name="Таблица3.A1" office:value-type="string">
            <text:p text:style-name="P10">02301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муниципальнöй юкöнса администрациялöн асшöр тэчас юкöдувса (департаментлöн, комитетлöн, веськöдланiнлöн, юкöнлöн, службалöн) юрнуöдысьöс (начальникöс, заведуйтысьöс, веськöдлысьöс) вежысь</text:span></text:p>
          </table:table-cell>
          <table:table-cell table:style-name="Таблица3.A1" office:value-type="string">
            <text:p text:style-name="P10">02302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кар кытшлöн администрацияса мутас органöн юрнуöдысьöс вежысь</text:span></text:p>
          </table:table-cell>
          <table:table-cell table:style-name="Таблица3.A1" office:value-type="string">
            <text:p text:style-name="P10">02303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муниципальнöй юкöнса администрациялöн асшöр тэчас юкöдулын (департаментлöн, комитетлöн, веськöдланiнлöн, службалöн) секторöн юрнуöдысь</text:span></text:p>
            <text:p text:style-name="P7"/>
          </table:table-cell>
          <table:table-cell table:style-name="Таблица3.A1" office:value-type="string">
            <text:p text:style-name="P10">02304</text:p>
          </table:table-cell>
        </table:table-row>
        <table:table-row table:style-name="Таблица3.1">
          <table:table-cell table:style-name="Таблица3.A1" office:value-type="string">
            <text:p text:style-name="P5"/>
            <text:p text:style-name="P4"><text:soft-page-break/>Шöр чин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муниципальнöй юкöнса администрациялöн </text:span><text:span text:style-name="T3">асшöр тэчас юкöдулын (департаментлöн, комитетлöн, веськöдланiнлöн, службалöн) юкöнса начальникöс (заведуйтысьöс) вежысь</text:span></text:p>
          </table:table-cell>
          <table:table-cell table:style-name="Таблица3.A1" office:value-type="string">
            <text:p text:style-name="P10">02201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муниципальнöй юкöнса администрациялöн асшöр тэчас юкöдулын (департаментлöн, комитетлöн, веськöдланiнлöн, службалöн) юкöнын секторöн юрнуöдысь</text:span></text:p>
          </table:table-cell>
          <table:table-cell table:style-name="Таблица3.A1" office:value-type="string">
            <text:p text:style-name="P10">02202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медыджыд специалист</text:span></text:p>
          </table:table-cell>
          <table:table-cell table:style-name="Таблица3.A1" office:value-type="string">
            <text:p text:style-name="P10">02203</text:p>
          </table:table-cell>
        </table:table-row>
        <table:table-row table:style-name="Таблица3.1">
          <table:table-cell table:style-name="Таблица3.A1" office:value-type="string">
            <text:p text:style-name="P7">нуöдысь специалист</text:p>
          </table:table-cell>
          <table:table-cell table:style-name="Таблица3.A1" office:value-type="string">
            <text:p text:style-name="P10">02204</text:p>
          </table:table-cell>
        </table:table-row>
        <table:table-row table:style-name="Таблица3.1">
          <table:table-cell table:style-name="Таблица3.A1" office:value-type="string">
            <text:p text:style-name="P4">Ичöт чин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7">1 категорияа специалист</text:p>
          </table:table-cell>
          <table:table-cell table:style-name="Таблица3.A1" office:value-type="string">
            <text:p text:style-name="P10">02101</text:p>
          </table:table-cell>
        </table:table-row>
        <table:table-row table:style-name="Таблица3.1">
          <table:table-cell table:style-name="Таблица3.A1" office:value-type="string">
            <text:p text:style-name="P7">2 категорияа специалист</text:p>
          </table:table-cell>
          <table:table-cell table:style-name="Таблица3.A1" office:value-type="string">
            <text:p text:style-name="P10">02102</text:p>
          </table:table-cell>
        </table:table-row>
        <table:table-row table:style-name="Таблица3.1">
          <table:table-cell table:style-name="Таблица3.A1" office:value-type="string">
            <text:p text:style-name="P7">специалист</text:p>
          </table:table-cell>
          <table:table-cell table:style-name="Таблица3.A1" office:value-type="string">
            <text:p text:style-name="P10">02103</text:p>
          </table:table-cell>
        </table:table-row>
      </table:table>
      <text:p text:style-name="P13"/>
      <text:p text:style-name="P13"><text:span text:style-name="T3">(*) Регистрационнöй номерлöн (кодлöн) медводдза кык лыдпасыс <text:s/>петкöдлöны Ресстрлöн лыддьöглысь пöрядкöвöй номерсö, кöнi индöма муниципальнöй службалысь муниципальнöй чин, коймöд лыдпасыс петкöдлö муниципальнöй службалысь муниципальнöй чин группасö, нельöдыс да витöдыс - пöрядкöвöй номерсö.».</text:span></text:p>
      <text:p text:style-name="P16">5. Тайö Оланпас дорö 2 содтöд гижны тадзи:</text:p>
      <text:p text:style-name="P16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Standard"><text:span text:style-name="T3">«Коми Республикаын муниципальнöй службалöн öткымын мог йылысь» Коми Республикаса Оланпас дорö </text:span></text:p>
            <text:p text:style-name="P8">2 содтöд</text:p>
          </table:table-cell>
        </table:table-row>
      </table:table>
      <text:p text:style-name="P16"/>
      <text:p text:style-name="P16"/>
      <text:p text:style-name="P17">Муниципальнöй службаса муниципальнöй чинъяслöн да </text:p>
      <text:p text:style-name="P14"><text:span text:style-name="T2">Коми Республикалöн государственнöй гражданскöй службаса чинъяслöн öта-мöдлы лöсялöм</text:span></text:p>
      <text:p text:style-name="P17"/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 table:style-name="Таблица5.1">
          <table:table-cell table:style-name="Таблица5.A1" office:value-type="string">
            <text:p text:style-name="P4">д/в №</text:p>
          </table:table-cell>
          <table:table-cell table:style-name="Таблица5.A1" office:value-type="string">
            <text:p text:style-name="P4">Муниципальнöй службаса муниципальнöй чинъяс</text:p>
          </table:table-cell>
          <table:table-cell table:style-name="Таблица5.C1" office:value-type="string">
            <text:p text:style-name="P1"><text:span text:style-name="T2">Коми Республикаса государственнöй гражданскöй службалöн чинъяс</text:span></text:p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7">1.</text:p>
          </table:table-cell>
          <table:table-cell table:style-name="Таблица5.A1" office:value-type="string">
            <text:p text:style-name="P7">Муниципальнöй юкöнса администрацияöн юрнуöдысь</text:p>
          </table:table-cell>
          <table:table-cell table:style-name="Таблица5.C1" office:value-type="string">
            <text:p text:style-name="P7">Коми Республикаса олöмö пöртысь власьт мукöд органöн юрнуöдысь</text:p>
          </table:table-cell>
        </table:table-row>
        <table:table-row table:style-name="Таблица5.1">
          <table:table-cell table:style-name="Таблица5.A3" office:value-type="string">
            <text:p text:style-name="P7">2.</text:p>
          </table:table-cell>
          <table:table-cell table:style-name="Таблица5.A3" office:value-type="string">
            <text:p text:style-name="P7">Муниципальнöй юкöнса администрацияöн юрнуöдысьöс медводдза вежысь</text:p>
          </table:table-cell>
          <table:table-cell table:style-name="Таблица5.C3" office:value-type="string">
            <text:p text:style-name="P7">Коми Республикаса олöмö пöртысь власьт мукöд органöн юрнуöдысьöс медводдза вежысь</text:p>
          </table:table-cell>
        </table:table-row>
        <table:table-row table:style-name="Таблица5.1">
          <table:table-cell table:style-name="Таблица5.A3" office:value-type="string">
            <text:p text:style-name="P7">3.</text:p>
          </table:table-cell>
          <table:table-cell table:style-name="Таблица5.A3" office:value-type="string">
            <text:p text:style-name="P7">Муниципальнöй юкöнса администрацияöн юрнуöдысьöс вежысь</text:p>
          </table:table-cell>
          <table:table-cell table:style-name="Таблица5.C3" office:value-type="string">
            <text:p text:style-name="P7">Коми Республикаса олöмö пöртысь власьт мукöд органöн юрнуöдысьöс вежысь</text:p>
          </table:table-cell>
        </table:table-row>
        <table:table-row table:style-name="Таблица5.1">
          <table:table-cell table:style-name="Таблица5.A1" office:value-type="string">
            <text:p text:style-name="P7">4.</text:p>
          </table:table-cell>
          <table:table-cell table:style-name="Таблица5.A1" office:value-type="string">
            <text:p text:style-name="Standard"><text:span text:style-name="T3">Муниципальнöй юкöнлöн администрацияса аппаратöн юрнуöдысь (могъясöн веськöдлысь)</text:span></text:p>
          </table:table-cell>
          <table:table-cell table:style-name="Таблица5.C1" office:value-type="string">
            <text:p text:style-name="P7">Коми Республикаса олöмö пöртысь власьт мукöд органлöн веськöдланiнса начальник, департаментöн юрнуöдысь</text:p>
          </table:table-cell>
        </table:table-row>
        <table:table-row table:style-name="Таблица5.1">
          <table:table-cell table:style-name="Таблица5.A3" office:value-type="string">
            <text:p text:style-name="P7"><text:s/>5.</text:p>
          </table:table-cell>
          <table:table-cell table:style-name="Таблица5.A3" office:value-type="string">
            <text:p text:style-name="Standard"><text:span text:style-name="T3">Муниципальнöй юкöнса администрациялöн асшöр тэчас юкöдувса (департаментлöн, комитетлöн, веськöдланiнлöн, юкöнлöн, службалöн) юрнуöдысь (начальник, заведуйтысь, веськöдлысь)</text:span></text:p>
          </table:table-cell>
          <table:table-cell table:style-name="Таблица5.C3" office:value-type="string">
            <text:p text:style-name="P7">Коми Республикаса олöмö пöртысь власьт мукöд органлöн юкöнса заведуйтысь (начальник)</text:p>
          </table:table-cell>
        </table:table-row>
        <table:table-row table:style-name="Таблица5.1">
          <table:table-cell table:style-name="Таблица5.A3" office:value-type="string">
            <text:p text:style-name="P7">6.</text:p>
          </table:table-cell>
          <table:table-cell table:style-name="Таблица5.A3" office:value-type="string">
            <text:p text:style-name="P7">Кар округса администрациялöн мутас органöн юрнуöдысь</text:p>
          </table:table-cell>
          <table:table-cell table:style-name="Таблица5.C3" office:value-type="string">
            <text:p text:style-name="P7">Коми Республикаса олöмö пöртысь власьт мукöд органлöн юкöнса заведуйтысь (начальник)</text:p>
          </table:table-cell>
        </table:table-row>
        <table:table-row table:style-name="Таблица5.1">
          <table:table-cell table:style-name="Таблица5.A1" office:value-type="string">
            <text:p text:style-name="P7">7.</text:p>
          </table:table-cell>
          <table:table-cell table:style-name="Таблица5.A1" office:value-type="string">
            <text:p text:style-name="Standard"><text:span text:style-name="T3">Муниципальнöй юкöнса администрациялöн асшöр тэчас юкöдулын (департаментлöн, комитетлöн, веськöдланiнлöн, службалöн) юкöнса начальник (заведуйтысь)</text:span></text:p>
          </table:table-cell>
          <table:table-cell table:style-name="Таблица5.C1" office:value-type="string">
            <text:p text:style-name="P7">Коми Республикаса олöмö пöртысь власьт мукöд органлöн департаментын, веськöдланiнын юкöнса заведуйтысь (начальник)</text:p>
          </table:table-cell>
        </table:table-row>
        <table:table-row table:style-name="Таблица5.1">
          <table:table-cell table:style-name="Таблица5.A3" office:value-type="string">
            <text:p text:style-name="P7">8.</text:p>
          </table:table-cell>
          <table:table-cell table:style-name="Таблица5.A3" office:value-type="string">
            <text:p text:style-name="Standard"><text:span text:style-name="T3">Муниципальнöй юкöнса администрациялöн асшöр тэчас юкöдувса (департаментлöн, комитетлöн, веськöдланiнлöн, юкöнлöн, службалöн) юрнуöдысьöс (начальникöс, заведуйтысьöс, веськöдлысьöс) вежысь</text:span></text:p>
          </table:table-cell>
          <table:table-cell table:style-name="Таблица5.C3" office:value-type="string">
            <text:p text:style-name="P7">Коми Республикаса олöмö пöртысь власьт мукöд органлöн юкöнса заведуйтысьöс (начальникöс) вежысь</text:p>
          </table:table-cell>
        </table:table-row>
        <table:table-row table:style-name="Таблица5.1">
          <table:table-cell table:style-name="Таблица5.A10" office:value-type="string">
            <text:p text:style-name="P7">9.</text:p>
          </table:table-cell>
          <table:table-cell table:style-name="Таблица5.A10" office:value-type="string">
            <text:p text:style-name="P7">Кар округса администрациялöн мутас органöн юрнуöдысьöс вежысь</text:p>
          </table:table-cell>
          <table:table-cell table:style-name="Таблица5.C10" office:value-type="string">
            <text:p text:style-name="P7">Коми Республикаса олöмö пöртысь власьт мукöд органлöн юкöнса заведуйтысьöс (начальникöс) вежысь</text:p>
            <text:p text:style-name="P7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10.</text:p>
          </table:table-cell>
          <table:table-cell table:style-name="Таблица5.A1" office:value-type="string">
            <text:p text:style-name="Standard"><text:span text:style-name="T3">Муниципальнöй юкöнса администрациялöн асшöр тэчас юкöдулын (департаментлöн, комитетлöн, веськöдланiнлöн, службалöн) секторöн юрнуöдысь</text:span></text:p>
          </table:table-cell>
          <table:table-cell table:style-name="Таблица5.C1" office:value-type="string">
            <text:p text:style-name="P7">Коми Республикаса олöмö пöртысь власьт мукöд органлöн юкöнса заведуйтысьöс (начальникöс) вежысь</text:p>
          </table:table-cell>
        </table:table-row>
        <table:table-row table:style-name="Таблица5.1">
          <table:table-cell table:style-name="Таблица5.A1" office:value-type="string">
            <text:p text:style-name="P7">11.</text:p>
          </table:table-cell>
          <table:table-cell table:style-name="Таблица5.A1" office:value-type="string">
            <text:p text:style-name="P7">Муниципальнöй юкöнса администрациялöн (департаментлöн, комитетлöн, веськöдланiнлöн, службалöн) асшöр тэчаса юкöдулын юкöнын начальникöс (заведуйтысьöс) вежысь</text:p>
          </table:table-cell>
          <table:table-cell table:style-name="Таблица5.C1" office:value-type="string">
            <text:p text:style-name="Standard"><text:span text:style-name="T3">Коми Республикаса олöмö пöртысь власьт мукöд органса юкöдулöн заведуйтысь</text:span></text:p>
          </table:table-cell>
        </table:table-row>
        <table:table-row table:style-name="Таблица5.1">
          <table:table-cell table:style-name="Таблица5.A3" office:value-type="string">
            <text:p text:style-name="P7">12.</text:p>
          </table:table-cell>
          <table:table-cell table:style-name="Таблица5.A3" office:value-type="string">
            <text:p text:style-name="Standard"><text:span text:style-name="T3">Муниципальнöй юкöнса администрациялöн асшöр тэчас юкöдулын (департаментлöн, комитетлöн, веськöдланiнлöн, службалöн) юкöнын юкöдувса юрнуöдысь</text:span></text:p>
          </table:table-cell>
          <table:table-cell table:style-name="Таблица5.C3" office:value-type="string">
            <text:p text:style-name="Standard"><text:span text:style-name="T3">Коми Республикаса олöмö пöртысь власьт мукöд органса юкöдулöн заведуйтысь</text:span></text:p>
          </table:table-cell>
        </table:table-row>
        <table:table-row table:style-name="Таблица5.1">
          <table:table-cell table:style-name="Таблица5.A3" office:value-type="string">
            <text:p text:style-name="P7">13.</text:p>
          </table:table-cell>
          <table:table-cell table:style-name="Таблица5.A3" office:value-type="string">
            <text:p text:style-name="P7">Муниципальнöй юкöнса юралысьлöн отсасьысь, сöветник</text:p>
          </table:table-cell>
          <table:table-cell table:style-name="Таблица5.C3" office:value-type="string">
            <text:p text:style-name="P7">Коми Республикаса олöмö пöртысь власьт мукöд органса консультант</text:p>
          </table:table-cell>
        </table:table-row>
        <table:table-row table:style-name="Таблица5.1">
          <table:table-cell table:style-name="Таблица5.A3" office:value-type="string">
            <text:p text:style-name="P7">14.</text:p>
          </table:table-cell>
          <table:table-cell table:style-name="Таблица5.A3" office:value-type="string">
            <text:p text:style-name="P7">Медыджыд специалист</text:p>
          </table:table-cell>
          <table:table-cell table:style-name="Таблица5.C3" office:value-type="string">
            <text:p text:style-name="P7">Коми Республикаса олöмö пöртысь власьт мукöд органса медыджыд специалист</text:p>
          </table:table-cell>
        </table:table-row>
        <table:table-row table:style-name="Таблица5.1">
          <table:table-cell table:style-name="Таблица5.A3" office:value-type="string">
            <text:p text:style-name="P7">15.</text:p>
          </table:table-cell>
          <table:table-cell table:style-name="Таблица5.A3" office:value-type="string">
            <text:p text:style-name="P7">Нуöдысь специалист</text:p>
          </table:table-cell>
          <table:table-cell table:style-name="Таблица5.C3" office:value-type="string">
            <text:p text:style-name="P7">Коми Республикаса олöмö пöртысь власьт мукöд органса нуöдысь специалист</text:p>
          </table:table-cell>
        </table:table-row>
        <table:table-row table:style-name="Таблица5.1">
          <table:table-cell table:style-name="Таблица5.A1" office:value-type="string">
            <text:p text:style-name="P7">16.</text:p>
          </table:table-cell>
          <table:table-cell table:style-name="Таблица5.A1" office:value-type="string">
            <text:p text:style-name="P7">1 категорияа специалист</text:p>
          </table:table-cell>
          <table:table-cell table:style-name="Таблица5.C1" office:value-type="string">
            <text:p text:style-name="P7">Коми Республикаса олöмö пöртысь власьт мукöд органлöн 1 категорияа специалист</text:p>
          </table:table-cell>
        </table:table-row>
        <table:table-row table:style-name="Таблица5.1">
          <table:table-cell table:style-name="Таблица5.A3" office:value-type="string">
            <text:p text:style-name="P7">17.</text:p>
          </table:table-cell>
          <table:table-cell table:style-name="Таблица5.A3" office:value-type="string">
            <text:p text:style-name="P7">2 категорияа специалист</text:p>
          </table:table-cell>
          <table:table-cell table:style-name="Таблица5.C3" office:value-type="string">
            <text:p text:style-name="P7">Коми Республикаса олöмö пöртысь власьт мукöд органса 2 категорияа специалист</text:p>
          </table:table-cell>
        </table:table-row>
        <table:table-row table:style-name="Таблица5.1">
          <table:table-cell table:style-name="Таблица5.A10" office:value-type="string">
            <text:p text:style-name="P7">18.</text:p>
          </table:table-cell>
          <table:table-cell table:style-name="Таблица5.A10" office:value-type="string">
            <text:p text:style-name="P7">Специалист</text:p>
          </table:table-cell>
          <table:table-cell table:style-name="Таблица5.C10" office:value-type="string">
            <text:p text:style-name="P7">Коми Республикаса олöмö пöртысь власьт мукöд органса специалист</text:p>
          </table:table-cell>
        </table:table-row>
      </table:table>
      <text:p text:style-name="P15"><text:span text:style-name="T3">».</text:span></text:p>
      <text:p text:style-name="P16">6. Оланпас дорö 3 содтöд киритны.</text:p>
      <text:p text:style-name="P13"><text:span text:style-name="T2">2 статья. </text:span><text:span text:style-name="T3">Тайö Оланпасыс вынсялö 2006 вося январ 1 лунсянь.</text:span></text:p>
      <text:p text:style-name="P13"><text:span text:style-name="T2">3 статья. </text:span><text:span text:style-name="T3">Меставывса асвеськöдлан органъяслы вайöдны ассьыныс нормативнöй правовöй актъяс тайö Оланпас серти.</text:span></text:p>
      <text:p text:style-name="P9"/>
      <text:p text:style-name="P9"/>
      <text:p text:style-name="P9"><text:soft-page-break/>Коми Республикаса Юралысь <text:s text:c="52"/>В.А. Торлопов</text:p>
      <text:p text:style-name="P9"/>
      <text:p text:style-name="P9">Сыктывкар</text:p>
      <text:p text:style-name="P9">2005 вося декабр 26 лун</text:p>
      <text:p text:style-name="P9">145-РЗ №</text:p>
      <text:p text:style-name="P9"/>
      <text:p text:style-name="P9"/>
      <text:p text:style-name="P2">Вуджöдiс Ануфриева Н.А., 7 032 пас</text:p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6"><draw:text-box fo:min-height="0.058cm" fo:min-width="0cm"><text:p text:style-name="Header"><text:span text:style-name="Page_20_Number"><text:page-number text:select-page="current">7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</dc:title>
    <meta:initial-creator>Кузнечики</meta:initial-creator>
    <meta:creation-date>2006-04-05T19:57:00</meta:creation-date>
    <dc:creator>User</dc:creator>
    <dc:date>2006-04-07T15:23:00</dc:date>
    <meta:print-date>2006-04-06T09:49:00</meta:print-date>
    <meta:editing-cycles>13</meta:editing-cycles>
    <meta:editing-duration>PT55M</meta:editing-duration>
    <meta:document-statistic meta:table-count="5" meta:image-count="0" meta:object-count="0" meta:page-count="7" meta:paragraph-count="154" meta:word-count="915" meta:character-count="7886" meta:non-whitespace-character-count="7024"/>
    <meta:generator>LibreOffice/4.0.2.2$Linux_x86 LibreOffice_project/4c82dcdd6efcd48b1d8bba66bfe1989deee49c3</meta:generator>
  </office:meta>
</office:document-meta>
</file>