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_20_indent" style:master-page-name="Standard">
      <style:paragraph-properties style:page-number="auto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4pt" style:font-size-asian="14pt"/>
    </style:style>
    <style:style style:name="P3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style:font-name="NewtonCTT" fo:font-size="13pt" style:font-size-asian="13pt" style:font-name-complex="NewtonCTT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3pt" style:font-size-asian="13pt"/>
    </style:style>
    <style:style style:name="P12" style:family="paragraph" style:parent-style-name="Standard">
      <style:paragraph-properties fo:margin-left="0cm" fo:margin-right="-0.169cm" fo:line-height="150%" fo:text-align="justify" style:justify-single-word="false" fo:text-indent="2cm" style:auto-text-indent="false"/>
      <style:text-properties style:font-name="NewtonCTT" fo:font-size="13pt" fo:language="ru" fo:country="RU" fo:font-weight="normal" style:font-size-asian="13pt" style:font-weight-asian="normal" style:font-name-complex="NewtonCTT"/>
    </style:style>
    <style:style style:name="P13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normal" style:font-size-asian="14pt" style:font-weight-asian="normal"/>
    </style:style>
    <style:style style:name="T4" style:family="text">
      <style:text-properties fo:font-size="14pt" fo:language="en" fo:country="US" style:font-size-asian="14pt"/>
    </style:style>
    <style:style style:name="T5" style:family="text">
      <style:text-properties style:font-name="NewtonCTT" fo:font-size="14pt" fo:font-weight="normal" style:font-size-asian="14pt" style:font-weight-asian="normal" style:font-name-complex="NewtonCTT"/>
    </style:style>
    <style:style style:name="T6" style:family="text">
      <style:text-properties style:font-name="NewtonCTT" fo:font-size="14pt" fo:font-weight="normal" style:font-name-asian="NewtonCTT" style:font-size-asian="14pt" style:font-weight-asian="normal" style:font-name-complex="NewtonCT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fo:language="ru" fo:country="RU" fo:font-weight="normal" style:font-size-asian="11pt" style:font-weight-asian="normal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МИ РЕСПУБЛИКАЛÖН<text:line-break/>ОЛАНПАС</text:p>
      <text:p text:style-name="P7"/>
      <text:p text:style-name="P7">«2010 воöдз сикт социальнöя сöвмöдöм» </text:p>
      <text:p text:style-name="P7">торъя мога республиканскöй уджтас йылысь» </text:p>
      <text:p text:style-name="P5"><text:span text:style-name="T1">Коми Республикаса Оланпасö вежсьöмъяс пыртöм йылысь</text:span></text:p>
      <text:p text:style-name="P7"/>
      <text:p text:style-name="P2"/>
      <text:h text:style-name="Heading_20_1" text:outline-level="1">Примитöма Коми Республикаса</text:h>
      <text:p text:style-name="P3"><text:span text:style-name="T2">Государственнöй Сöветöн <text:s text:c="36"/>2005 вося декабр 22 лунö</text:span></text:p>
      <text:p text:style-name="P2"/>
      <text:p text:style-name="P2"/>
      <text:p text:style-name="P9"><text:span text:style-name="T1">1 статья</text:span><text:span text:style-name="T2">. Пыртны</text:span><text:span text:style-name="T5"></text:span><text:span text:style-name="T3">«2010 в</text:span><text:span text:style-name="T2">оöдз сикт социальнöя сöвмöдöм» </text:span><text:span text:style-name="T3">торъя мога </text:span><text:span text:style-name="T2">республиканскöй уджтас йылысь» </text:span><text:span text:style-name="T3">Коми Республикаса О</text:span><text:span text:style-name="T2">ланпасö (Коми Республикаса государственнöй власьт органъяслöн индöд-тшöктöмъяс, 2004, 7 №, 3239 ст.; 11 №, 3540 ст.; Республика, 2005, июль 19 лун) татшöм вежсьöмъяс:</text:span></text:p>
      <text:p text:style-name="P9"><text:span text:style-name="T6"></text:span><text:span text:style-name="T3">«2010 в</text:span><text:span text:style-name="T2">оöдз сикт социальнöя сöвмöдöм» </text:span><text:span text:style-name="T3">торъя мога </text:span><text:span text:style-name="T2">республиканскöй уджтасын, мый вынсьöдöма индöм Оланпасöн (содтöдын) (водзö – Уджтас):</text:span></text:p>
      <text:p text:style-name="P6"><text:span text:style-name="T2">1) «Уджтас ресурсъясöн могмöдöм» </text:span><text:span text:style-name="T4">IV </text:span><text:span text:style-name="T2">юкöдын «42,1» да «473,2» лыдпасъяс лöсялöмöн вежны «46, 054» да «469,2» лыдпасъясöн;</text:span></text:p>
      <text:p text:style-name="P6"><text:span text:style-name="T2">2) «Уджтасса мероприятие лыддьöг, мый вылö сьöмыс воö Коми Республикаса республиканскöй бюджетысь» </text:span><text:span text:style-name="T4">VII </text:span><text:span text:style-name="T2">юкöдын:</text:span></text:p>
      <text:p text:style-name="P6"><text:span text:style-name="T2">а) «Сиктъясын социальнöй юкöнса объектъяслысь материально-техническöй подув ёнмöдöм кузя мероприятиеяс» </text:span><text:span text:style-name="T4">II </text:span><text:span text:style-name="T2">юкöдулын:</text:span></text:p>
      <text:p text:style-name="P6"><text:span text:style-name="T2">5 позициялöн 6 да 7 графаясын «13,0» да «65,0» лыдпасъяс лöсялöмöн вежны «16,0» да «62,0» лыдпасъясöн;</text:span></text:p>
      <text:p text:style-name="P6"><text:soft-page-break/><text:span text:style-name="T2">«</text:span><text:span text:style-name="T4">II </text:span><text:span text:style-name="T2">юкöд кузя ставыс» позицияын «15,0» да 212,7» лыдпасъяс лöсялöмöн вежны «18,0» да «209,7» лыдпасъясöн;</text:span></text:p>
      <text:p text:style-name="P6"><text:span text:style-name="T2">б) «Сиктъясын ваöн могмöдöм да ва нуöдöм кузя мероприятиеяс» </text:span><text:span text:style-name="T4">VI </text:span><text:span text:style-name="T2">юкöдулын:</text:span></text:p>
      <text:p text:style-name="P6"><text:span text:style-name="T2">3 позициялöн «2,6» да «14,0» лыдпасъяс лöсялöмöн вежны «3,6» да «13,0» лыдпасъясöн;</text:span></text:p>
      <text:p text:style-name="P6"><text:span text:style-name="T2">«</text:span><text:span text:style-name="T4">VI </text:span><text:span text:style-name="T2">юкöд кузя ставыс» позицияын «10,6» да «53,6» лыдпасъяс лöсялöмöн вежны «11,6» да «52,6» лыдпасъясöн;</text:span></text:p>
      <text:p text:style-name="P6"><text:span text:style-name="T2">в) «Уджтас кузя ставыс» позицияын «42,1» да «451,8» лыдпасъяс лöсялöмöн вежны «46, 054» да «447,8» лыдпасъясöн.</text:span></text:p>
      <text:p text:style-name="P8"/>
      <text:p text:style-name="P6"><text:span text:style-name="T1">2 статья. </text:span><text:span text:style-name="T2">Тайö Оланпасыс вынсялö сiйöс официальнöя йöзöдан лунсянь.</text:span></text:p>
      <text:p text:style-name="P2"/>
      <text:p text:style-name="P2"/>
      <text:p text:style-name="P3"><text:span text:style-name="T2">Коми Республикаса Юралысь <text:s text:c="48"/>В.А. Торлопов</text:span></text:p>
      <text:p text:style-name="P2"/>
      <text:p text:style-name="P2">Сыктывкар</text:p>
      <text:p text:style-name="P2">2005 вося декабр 26 лун</text:p>
      <text:p text:style-name="P2">146-РЗ №</text:p>
      <text:p text:style-name="P2"/>
      <text:p text:style-name="P2"/>
      <text:p text:style-name="P2"/>
      <text:p text:style-name="P10"><text:span text:style-name="T7">Вуджöдiс Ануфриева Н.А., 1 537 пас</text:span></text:p>
      <text:p text:style-name="P12"/>
      <text:p text:style-name="P4"/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69cm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1"><draw:text-box fo:min-height="0.058cm" fo:min-width="0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3-23T15:43:00</meta:creation-date>
    <dc:creator>User</dc:creator>
    <dc:date>2006-03-29T17:10:00</dc:date>
    <meta:print-date>2006-03-29T17:10:00</meta:print-date>
    <meta:editing-cycles>9</meta:editing-cycles>
    <meta:editing-duration>PT32M</meta:editing-duration>
    <meta:document-statistic meta:table-count="0" meta:image-count="0" meta:object-count="0" meta:page-count="2" meta:paragraph-count="24" meta:word-count="244" meta:character-count="1840" meta:non-whitespace-character-count="1538"/>
    <meta:generator>LibreOffice/4.0.2.2$Linux_x86 LibreOffice_project/4c82dcdd6efcd48b1d8bba66bfe1989deee49c3</meta:generator>
  </office:meta>
</office:document-meta>
</file>