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18cm" fo:margin-left="-0.199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0.75cm"/>
    </style:style>
    <style:style style:name="Таблица1.F" style:family="table-column">
      <style:table-column-properties style:column-width="2cm"/>
    </style:style>
    <style:style style:name="Таблица1.H" style:family="table-column">
      <style:table-column-properties style:column-width="0.751cm"/>
    </style:style>
    <style:style style:name="Таблица1.I" style:family="table-column">
      <style:table-column-properties style:column-width="3.7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-0.169cm" fo:text-indent="0cm" style:auto-text-indent="false"/>
    </style:style>
    <style:style style:name="P4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line-height="100%" fo:text-indent="0cm" style:auto-text-indent="false"/>
      <style:text-properties fo:font-weight="normal" style:font-weight-asian="normal"/>
    </style:style>
    <style:style style:name="P9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Text_20_body_20_indent">
      <style:paragraph-properties fo:margin-left="0cm" fo:margin-right="-0.169cm" fo:text-align="center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-0.169cm" fo:line-height="100%" fo:text-align="center" style:justify-single-word="false" fo:text-indent="0cm" style:auto-text-indent="false"/>
      <style:text-properties fo:language="ru" fo:country="RU" fo:font-weight="normal" style:font-weight-asian="normal"/>
    </style:style>
    <style:style style:name="P13" style:family="paragraph" style:parent-style-name="Text_20_body_20_indent">
      <style:paragraph-properties fo:margin-left="0cm" fo:margin-right="-0.169cm" fo:text-align="justify" style:justify-single-word="false" fo:text-indent="1.251cm" style:auto-text-indent="false"/>
    </style:style>
    <style:style style:name="P14" style:family="paragraph" style:parent-style-name="Text_20_body_20_indent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-0.169cm" fo:line-height="150%" fo:text-align="end" style:justify-single-word="false" fo:text-indent="1cm" style:auto-text-indent="false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-0.169cm" fo:line-height="150%" fo:text-align="end" style:justify-single-word="false" fo:text-indent="1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weight="normal" style:font-weight-asian="normal"/>
    </style:style>
    <style:style style:name="T3" style:family="text">
      <style:text-properties fo:language="ru" fo:country="RU" fo:font-weight="normal" style:font-weight-asian="normal"/>
    </style:style>
    <style:style style:name="T4" style:family="text">
      <style:text-properties style:font-name="NewtonCTT" fo:font-size="13pt" style:font-name-asian="NewtonCTT" style:font-size-asian="13pt" style:font-name-complex="NewtonCT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style:font-size-asian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МИ РЕСПУБЛИКАЛÖН<text:line-break/>ОЛАНПАС</text:p>
      <text:p text:style-name="Text_20_body_20_indent"/>
      <text:p text:style-name="Text_20_body_20_indent">«2005-2008 вояс вылö «Коми Республикаын правопöрадок </text:p>
      <text:p text:style-name="Text_20_body_20_indent">да йöзлысь безопасносьт ёнмöдöм» («Правопöрадок –2008»)» торъя мога республиканскöй уджтас йылысь» </text:p>
      <text:p text:style-name="Text_20_body_20_indent">Коми Республикаса Оланпасö </text:p>
      <text:p text:style-name="Text_20_body_20_indent">вежсьöмъяс пыртöм йылысь</text:p>
      <text:p text:style-name="P6"/>
      <text:p text:style-name="P6"/>
      <text:p text:style-name="P4"><text:span text:style-name="T1">Примитöма Коми Республикаса</text:span></text:p>
      <text:p text:style-name="P4"><text:span text:style-name="T1">Государственнöй Сöветöн <text:s text:c="36"/>2005 вося декабр 22 лунö</text:span></text:p>
      <text:p text:style-name="P6"/>
      <text:p text:style-name="P6"/>
      <text:p text:style-name="P2">1 статья. <text:span text:style-name="T1">Пыртны «2005-2008 вояс вылö «Коми Республикаын правопöрадок да йöзлысь безопасносьт ёнмöдöм» («Правопöрадок –2008»)» торъя мога республиканскöй уджтас йылысь» Коми Республикаса Оланпасö (Коми Республикаса государственнöй власьт органъяслöн индöд-тшöктöмъяс, 2005, 9 №, 3991 ст.; Республика, 2005, октябр 13 лун) татшöм вежсьöмъяс:</text:span></text:p>
      <text:p text:style-name="P13"><text:span text:style-name="T1">«2005-2008 вояс вылö «Коми Республикаын правопöрадок да йöзлысь безопасносьт ёнмöдöм» («Правопöрадок –2008»)» торъя мога республиканскöй уджтаслöн 2005-2008 вояс вылö «Коми Республикаын правопöрадок да йöзлысь безопасносьт ёнмöдöм» уджтасувлöн «Уджтасувлöн мероприятие лыддьöг» </text:span><text:span text:style-name="T2">VIII </text:span><text:span text:style-name="T1">юкöдын, мый вынсьöдöма индöм Оланпасöн (содтöдын):</text:span></text:p>
      <text:p text:style-name="P13"><text:span text:style-name="T1">1) «Зданиеяс да учреждениеяс стрöитöм да выльмöдöм» 3.2. юкöдувса 2 позиция киритны;</text:span></text:p>
      <text:p text:style-name="P13"><text:soft-page-break/><text:span text:style-name="T1">2) содтыны татшöм «Зданиеяс да стрöйбаяс дзоньталöм» 3.3 выль <text:s/>юкöдув:</text:span></text:p>
      <text:p text:style-name="P7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3"><text:span text:style-name="T1">3.3. Зданиеяс да стрöйбаяс дзоньталö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11"><text:span text:style-name="T1">Здание быдлунъя дзоньталöм вылö субсидия татшöм инпас кузя:</text:span></text:p>
            <text:p text:style-name="P11"><text:span text:style-name="T1">Воркута кар, Ленинградскöй ул., 27, Воркута карлöн пытшкöсса делöясöн веськöдланiн иналöм могысь</text:span></text:p>
          </table:table-cell>
          <table:table-cell table:style-name="Таблица1.A2" office:value-type="string">
            <text:p text:style-name="P5">2006</text:p>
          </table:table-cell>
          <table:table-cell table:style-name="Таблица1.A2" office:value-type="string">
            <text:p text:style-name="P3"><text:span text:style-name="T1">1176,9</text:span>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1176,9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1" office:value-type="string">
            <text:p text:style-name="P11"><text:span text:style-name="T1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11"><text:span text:style-name="T1">Здание быдлунъя дзоньталöм вылö субсидия татшöм инпас кузя:</text:span></text:p>
            <text:p text:style-name="P11"><text:span text:style-name="T1">Воркута кар, Димитров ул, 3, Воркута карлöн пытшкöсса делöясöн веськöдланiнлöн паспортно-визöвöй служба да Туй вывтi ветлöм бöрся видзöдысь государственнöй инспекция иналöм могысь</text:span></text:p>
          </table:table-cell>
          <table:table-cell table:style-name="Таблица1.A2" office:value-type="string">
            <text:p text:style-name="P8">2006</text:p>
          </table:table-cell>
          <table:table-cell table:style-name="Таблица1.A2" office:value-type="string">
            <text:p text:style-name="P8">1323,1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10">1323,1</text:p>
            <text:p text:style-name="P12"/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1" office:value-type="string">
            <text:p text:style-name="P11"><text:span text:style-name="T1">Коми Республикалöн пытшкöсса делöяс министерство</text:span></text:p>
          </table:table-cell>
        </table:table-row>
      </table:table>
      <text:p text:style-name="P15"><text:span text:style-name="T4"></text:span><text:span text:style-name="T5">».</text:span></text:p>
      <text:p text:style-name="P17"/>
      <text:p text:style-name="P16"><text:span text:style-name="T6">2 статья. </text:span><text:span text:style-name="T5">Тайö Оланпасыс вынсялö сiйöс официальнöя йöзöдан лунсянь.</text:span></text:p>
      <text:p text:style-name="P18"><text:soft-page-break/></text:p>
      <text:p text:style-name="P18"/>
      <text:p text:style-name="P19"><text:span text:style-name="T5">Коми Республикаса Юралысь <text:s text:c="47"/>В.А. Торлопов</text:span></text:p>
      <text:p text:style-name="P20"/>
      <text:p text:style-name="P20">Сыктывкар</text:p>
      <text:p text:style-name="P20">2005 вося декабр 26 лун</text:p>
      <text:p text:style-name="P19"><text:span text:style-name="T5">147-РЗ № </text:span></text:p>
      <text:p text:style-name="P20"/>
      <text:p text:style-name="P20"/>
      <text:p text:style-name="P16"><text:span text:style-name="T7">Вуджöдiс Ануфриева Н.А., 1 692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9T10:56:00</meta:creation-date>
    <dc:creator>User</dc:creator>
    <dc:date>2006-03-29T17:16:00</dc:date>
    <meta:print-date>2006-03-29T11:35:00</meta:print-date>
    <meta:editing-cycles>18</meta:editing-cycles>
    <meta:editing-duration>PT42M</meta:editing-duration>
    <meta:document-statistic meta:table-count="1" meta:image-count="0" meta:object-count="0" meta:page-count="3" meta:paragraph-count="41" meta:word-count="248" meta:character-count="1969" meta:non-whitespace-character-count="1676"/>
    <meta:generator>LibreOffice/4.0.2.2$Linux_x86 LibreOffice_project/4c82dcdd6efcd48b1d8bba66bfe1989deee49c3</meta:generator>
  </office:meta>
</office:document-meta>
</file>