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271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10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line-height="150%" fo:text-indent="1.2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fo:font-size="14pt" style:font-size-asian="14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КОМИ РЕСПУБЛИКАЛÖН</text:p>
      <text:p text:style-name="P4">ОЛАНПАС</text:p>
      <text:p text:style-name="P4"/>
      <text:p text:style-name="P5">«2004-2007 вояс вылö </text:p>
      <text:p text:style-name="P5">«Государственнöй му кадастр </text:p>
      <text:p text:style-name="P5">нуöдан автоматизируйтöм система </text:p>
      <text:p text:style-name="P5">лöсьöдöмын участвуйтöм» </text:p>
      <text:p text:style-name="P5">торъя мога республиканскöй уджтас йылысь» </text:p>
      <text:p text:style-name="P5">Коми Республикаса Оланпасö </text:p>
      <text:p text:style-name="P5">вежсьöмъяс да содтöдъяс пыртöм йылысь</text:p>
      <text:p text:style-name="P3"/>
      <text:p text:style-name="P3"/>
      <text:p text:style-name="P3"/>
      <text:p text:style-name="P6">Примитöма Коми Республикаса</text:p>
      <text:p text:style-name="P6">Государственнöй Сöветöн <text:s text:c="44"/>2005 вося декабр 22 лунö</text:p>
      <text:p text:style-name="P6"/>
      <text:p text:style-name="P6"/>
      <text:p text:style-name="P14">1 статья. Пыртны «2004-2007 вояс вылö «Государственнöй му кадастр нуöдан автоматизируйтöм система лöсьöдöмын участвуйтöм» торъя мога республиканскöй уджтас йылысь» Коми Республикаса Оланпасö (Коми Республикаса государственнöй власьт органъяслöн индöд-тшöктöмъяс, 2004, 4 №, 3091 ст.; 2005, 10 №, 4043 ст.; Республика, декабр 13 лун) татшöм вежсьöмъяс да содтöдъяс:</text:p>
      <text:p text:style-name="P11"><text:span text:style-name="T1">«2004-2007 вояс вылö «Государственнöй му кадастр нуöдан автоматизируйтöм система лöсьöдöмын участвуйтöм» торъя мога республиканскöй уджтасын, мый вынсьöдöма индöм Оланпасöн (содтöдын) (водзö - Уджтас):</text:span></text:p>
      <text:p text:style-name="P14">1. Уджтаслöн паспортын:</text:p>
      <text:p text:style-name="P14">1) «Уджтас вылö сьöм да могмöдан источникъяс» позиция гижны тадзи: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ext:soft-page-break/>
        <table:table-row table:style-name="Таблица1.1">
          <table:table-cell table:style-name="Таблица1.A1" table:number-rows-spanned="5" office:value-type="string">
            <text:p text:style-name="P6">«Уджтас вылö сьöм да могмöдан источникъяс</text:p>
          </table:table-cell>
          <table:table-cell table:style-name="Таблица1.A1" table:number-rows-spanned="5" office:value-type="string">
            <text:p text:style-name="P7">-</text:p>
          </table:table-cell>
          <table:table-cell table:style-name="Таблица1.A1" office:value-type="string">
            <text:p text:style-name="P2"><text:span text:style-name="T1">ставнас <text:s/>Уджтас збыльмöдöм вылö колö 33 136 сюрс шайт Коми Республикаса республиканскöй бюджетлöн сьöм тшöт весьтö субсидияясöн, сы лыдын вояс кузя: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2004 во – 8000 сюрс шайт;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2005 во – 7136 сюрс шайт;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2006 во – 8000 сюрс шайт;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6">2007 во – 10000 сюрс шайт»;</text:p>
          </table:table-cell>
        </table:table-row>
      </table:table>
      <text:p text:style-name="P14"/>
      <text:p text:style-name="P14">2) «Уджтас збыльмöдöмысь виччысяна кывкöртöдъяс» позицияö содтыны татшöм абзацъяс:</text:p>
      <text:p text:style-name="P11"><text:span text:style-name="T1">«му участокъяс вылö правояс пасйöм нуöдöмкöд йитчöм муöн вöдитчысьяслысь р­öскод да му участокъяс лöсьöдöм кузя мероприятиеяс нуöдан кад чинтöм найöс конкурс серти торъя йöзлы да юридическöй кывкутысьяслы сетöм вылö;</text:span></text:p>
      <text:p text:style-name="P11"><text:span text:style-name="T1">Коми Республикаса 167 населённöй пунктын му инвентаризуйтöм да межуйтöм нуöдöм вылö опорнöй межовöй сеть артмöдöм».</text:span></text:p>
      <text:p text:style-name="P11"><text:span text:style-name="T1">2. «Уджтас ресурсъясöн могмöдöм» </text:span><text:span text:style-name="T2">IV</text:span><text:span text:style-name="T1"> юкöд гижны тадзи:</text:span></text:p>
      <text:p text:style-name="P12"><text:span text:style-name="T4">«</text:span><text:span text:style-name="T3">IV</text:span><text:span text:style-name="T4">. Уджтас ресурсъясöн могмöдöм</text:span></text:p>
      <text:p text:style-name="P14">Ставнас Уджтас збыльмöдöм вылö колö 33136 сюрс шайт Коми Республикаса республиканскöй бюджетлöн сьöм тшöт весьтö субсидияясöн, сы лыдын вояс кузя:</text:p>
      <text:p text:style-name="P13">2004 во – 8000 сюрс шайт;</text:p>
      <text:p text:style-name="P13">2005 во – 7136 сюрс шайт;</text:p>
      <text:p text:style-name="P15">2006 во – 8000 сюрс шайт;</text:p>
      <text:p text:style-name="P14">2007 во – 10000 сюрс шайт.</text:p>
      <text:p text:style-name="P11"><text:span text:style-name="T1">Бюджетса сьöм босьтысь – Вöрзьöдны позьтöм эмбур объектъясса кадастр кузя федеральнöй агентстволöн Коми Республикаын веськöдланiн (сёрнитчöмöн).».</text:span></text:p>
      <text:p text:style-name="P11"><text:span text:style-name="T1">3. «Уджтас збыльмöдöмысь виччысяна водзöс» </text:span><text:span text:style-name="T2">V</text:span><text:span text:style-name="T1"> юкöдö содтыны татшöм 5 пункт:</text:span></text:p>
      <text:p text:style-name="P11"><text:soft-page-break/><text:span text:style-name="T1">«5) чинтыны му участокъяс вылö право пасйöм нуöдöмкöд йитчöм муöн вöдитчысьяслысь рöскод да му участокъяс лöсьöдöм кузя мероприятиеяс нуöдан кад найöс конкурс серти торъя йöзлы да юридическöй кывкутысьяслы сетöм вылö.».</text:span></text:p>
      <text:p text:style-name="P11"><text:span text:style-name="T1">4. «Уджтаслöн мероприятие лыддьöг» </text:span><text:span text:style-name="T2">VII</text:span><text:span text:style-name="T1"> юкöдын:</text:span></text:p>
      <text:p text:style-name="P14">1) 1, 2 да 5 позицияяс киритны;</text:p>
      <text:p text:style-name="P11"><text:span text:style-name="T1">2) 3 позицияса 3, 5, 6 да 7 графаясын «4600», «500», «2050», «2050» лыдпасъяс лöсялöмöн вежны «2750», «250», «500» да «2000» лыдпасъясöн;</text:span></text:p>
      <text:p text:style-name="P14">3) 4 позицияса 3, 5, 6 да 7 графаясын «48457», «6857», «16800» да «16800» лыдпасъяс лöсялöмöн вежны «29743», «6243», «7500» да «8000» лыдпасъясöн;</text:p>
      <text:p text:style-name="P11"><text:span text:style-name="T1">4) «Ставыс Уджтас кузя» позицияса 3, 5, 6 да 7 графаясын «118000», «8000», «51000» да «51000» лыдпасъяс лöсялöмöн вежны «33136», «7136», «8000» да «10000» лыдпасъясöн.</text:span></text:p>
      <text:p text:style-name="P14"/>
      <text:p text:style-name="P11"><text:span text:style-name="T4">2 статья. </text:span><text:span text:style-name="T1">Тайö Оланпасыс вынсялö сiйöс официальнöя йöзöдан лунсянь.</text:span></text:p>
      <text:p text:style-name="P8"/>
      <text:p text:style-name="P8"/>
      <text:p text:style-name="P8">Коми Республикаса Юралысь <text:s text:c="56"/>В.А. Торлопов</text:p>
      <text:p text:style-name="P8"/>
      <text:p text:style-name="P8">Сыктывкар</text:p>
      <text:p text:style-name="P8">2005 вося декабр 26 лун</text:p>
      <text:p text:style-name="P8">149-РЗ №</text:p>
      <text:p text:style-name="P8"/>
      <text:p text:style-name="P8"/>
      <text:p text:style-name="P10">Вуджöдiс Ануфриева Н.А., 2 72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2"><draw:text-box fo:min-height="0.058cm" fo:min-width="0cm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</dc:title>
    <meta:initial-creator>Кузнечики</meta:initial-creator>
    <meta:creation-date>2006-03-29T21:26:00</meta:creation-date>
    <dc:creator>User</dc:creator>
    <dc:date>2006-03-31T16:01:00</dc:date>
    <meta:editing-cycles>4</meta:editing-cycles>
    <meta:editing-duration>PT13M</meta:editing-duration>
    <meta:document-statistic meta:table-count="1" meta:image-count="0" meta:object-count="0" meta:page-count="3" meta:paragraph-count="47" meta:word-count="440" meta:character-count="3249" meta:non-whitespace-character-count="2740"/>
    <meta:generator>LibreOffice/4.0.2.2$Linux_x86 LibreOffice_project/4c82dcdd6efcd48b1d8bba66bfe1989deee49c3</meta:generator>
  </office:meta>
</office:document-meta>
</file>