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Основной_20_текст_20_с_20_отступом_20_2">
      <style:paragraph-properties fo:text-align="justify" style:justify-single-word="false"/>
    </style:style>
    <style:style style:name="P2" style:family="paragraph" style:parent-style-name="Основной_20_текст_20_с_20_отступом_20_2">
      <style:paragraph-properties fo:text-align="justify" style:justify-single-word="false"/>
      <style:text-properties fo:font-weight="normal" style:font-weight-asian="normal"/>
    </style:style>
    <style:style style:name="P3" style:family="paragraph" style:parent-style-name="Основной_20_текст_20_с_20_отступом_20_2">
      <style:paragraph-properties fo:margin-left="0cm" fo:margin-right="-0.169cm" fo:text-align="justify" style:justify-single-word="false" fo:text-indent="0cm" style:auto-text-indent="false"/>
    </style:style>
    <style:style style:name="P4" style:family="paragraph" style:parent-style-name="Основной_20_текст_20_с_20_отступом_20_2">
      <style:paragraph-properties fo:margin-left="0cm" fo:margin-right="-0.169cm" fo:text-align="justify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Основной_20_текст_20_с_20_отступом_20_2">
      <style:paragraph-properties fo:margin-left="0cm" fo:margin-right="-0.169cm" fo:text-align="justify" style:justify-single-word="false" fo:text-indent="0cm" style:auto-text-indent="false"/>
      <style:text-properties style:font-name="NewtonCTT" fo:font-size="13pt" style:font-size-asian="13pt" style:font-name-complex="NewtonCTT"/>
    </style:style>
    <style:style style:name="P6" style:family="paragraph" style:parent-style-name="Text_20_body_20_indent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</style:style>
    <style:style style:name="P8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9" style:family="paragraph" style:parent-style-name="Standard" style:master-page-name="Standard">
      <style:paragraph-properties fo:margin-left="0cm" fo:margin-right="-0.169cm" fo:line-height="150%" fo:text-align="center" style:justify-single-word="false" fo:text-indent="1cm" style:auto-text-indent="false" style:page-number="auto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left="0cm" fo:margin-right="-0.169cm" fo:line-height="150%" fo:text-indent="0cm" style:auto-text-indent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left="0cm" fo:margin-right="-0.169cm" fo:line-height="150%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cm" fo:margin-right="-0.169cm" fo:line-height="150%" fo:text-align="justify" style:justify-single-word="false" fo:text-indent="1.501cm" style:auto-text-indent="false"/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NewtonCTT" fo:font-size="10pt" style:font-name-asian="NewtonCTT" style:font-size-asian="10pt" style:font-name-complex="NewtonCT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И РЕСПУБЛИКАЛÖН<text:line-break/>ОЛАНПАС</text:p>
      <text:p text:style-name="P8"/>
      <text:p text:style-name="P8">Коми Республикаын миянöс кытшалысь вöр-ва видзöмын </text:p>
      <text:p text:style-name="P7"><text:span text:style-name="T1">йитöдъяс ладмöдöм йылысь</text:span></text:p>
      <text:p text:style-name="P10"/>
      <text:p text:style-name="P10"/>
      <text:h text:style-name="Heading_20_1" text:outline-level="1">Примитöма Коми Республикаса</text:h>
      <text:p text:style-name="P11">Государственнöй Сöветöн <text:s text:c="30"/>2005 вося апрель 28 лунö</text:p>
      <text:p text:style-name="P12"/>
      <text:p text:style-name="P6">Тайö Оланпасыс урчитö Коми Республикаын миянöс кытшалысь вöр-ва видзöмын Коми Республикаса государственнöй власьт органъяслысь полномочиеяссö.</text:p>
      <text:p text:style-name="P13"/>
      <text:p text:style-name="P1">1 статья. <text:s/>Коми Республикаын миянöс кытшалысь вöр-ва видзöмын йитöдъясын участвуйтысьяс</text:p>
      <text:p text:style-name="P1"><text:span text:style-name="T2">Коми Республика нимсянь Коми Республикаын миянöс кытшалысь вöр-ва видзöмкöд йитчöм йитöдъясын участвуйтöны Коми Республикаса Государственнöй Сöвет, Коми Республикаса Правительство да Коми Республикаса олöмö пöртысь власьт мукöд орган, кодъясöс уполномочитöма лöсялана ногöн Коми Республикаса Правительствоöн.</text:span></text:p>
      <text:p text:style-name="P2"/>
      <text:p text:style-name="P1">2 статья. Коми Республикаын миянöс кытшалысь вöр-ва видзöмын Коми Республикаса Государственнöй Сöветлöн полномочиеяс</text:p>
      <text:p text:style-name="P2">Коми Республикаын миянöс кытшалысь вöр-ва видзöмын Коми Республикаса Государственнöй Сöветлöн полномочиеяс:</text:p>
      <text:p text:style-name="P1"><text:span text:style-name="T2">1) примитны Коми Республикаын миянöс кытшалысь вöр-ва видзöмын Коми Республикаса оланпасъяс да мукöд нормативнöй правовöй акт;</text:span></text:p>
      <text:p text:style-name="P1"><text:span text:style-name="T2">2) вынсьöдны Коми Республикаын миянöс кытшалысь вöр-ва видзöмын торъя мога республиканскöй уджтасъяс;</text:span></text:p>
      <text:p text:style-name="P1"><text:span text:style-name="T2">3) мукöд полномочие, кутшöмъясöс федеральнöй законодательствоöн индöма Россия Федерацияса субъектъяслöн государственнöй власьт законодательнöй (бöрйöм) органъяслöн полномочиеясö.</text:span></text:p>
      <text:p text:style-name="P2"/>
      <text:p text:style-name="P1">3 статья. Коми Республикаын миянöс кытшалысь вöр-ва видзöмын Коми Республикаса Правительстволöн полномочиеяс</text:p>
      <text:p text:style-name="P1"><text:span text:style-name="T2">1. Коми Республикаын миянöс кытшалысь вöр-ва видзöмын Коми Республикаса Правительстволöн полномочиеяс:</text:span></text:p>
      <text:p text:style-name="P1"><text:span text:style-name="T2">1) лöсьöдны да збыльмöдны Коми Республикаын миянöс кытшалысь вöр-ва видзöм да экологическöй безопасносьт юкöнын торъя мога республиканскöй уджтасъяс, межмуниципальнöй уджтасъяс, проектъяс да мукöд мероприятие;</text:span></text:p>
      <text:p text:style-name="P1"><text:span text:style-name="T2">2) <text:s/>торйöн ёна видзан вöр-ва мутасын выль муяс артмöдöм да öнiясö паськöдöм могысь примитны решениеяс муяс резервируйтöм йылысь, кутшöмъясöс артыштöма шуны торйöн ёна видзан вöр-ва мутаслöн муясöн, водзö вылö татшöм муяссö босьтöмöн, сы лыдын выкупöн, да на вылын овмöс удж дзескöдöм йылысь;</text:span></text:p>
      <text:p text:style-name="P1"><text:span text:style-name="T2">3) примитны лöсьöдöм ногöн республиканскöй тöдчанлуна <text:s/>торйöн ёна видзан вöр-ва мутасъяс артмöдöм йылысь решениеяс, вынсьöдны на йылысь положениеяс;</text:span></text:p>
      <text:p text:style-name="P1"><text:soft-page-break/><text:span text:style-name="T2">4) примитны лöсьöдöм ногöн вöр-ва объектъяс да комплексъяс республиканскöй тöдчанлуна вöр-ва памятникъясöн шуöм йылысь решениеяс;</text:span></text:p>
      <text:p text:style-name="P1"><text:span text:style-name="T2">5) сетны законодательствоöн индöм пöрадок серти Коми Республика мутасын национальнöй паркъяс учредитöм йылысь вöзйöмъяс;</text:span></text:p>
      <text:p text:style-name="P1"><text:span text:style-name="T2">6) примитны республиканскöй тöдчанлуна торйöн ёна видзан вöр-ва мутасъяслöн видзан зонаяс артмöдöм йылысь решениеяс да индыны сiйö зонаяслöн мудоръясын овмöс уджлысь режим;</text:span></text:p>
      <text:p text:style-name="P1"><text:span text:style-name="T2">7) лöсьöдны мутассö бурдöдан да дзоньвидзалун видзан местаöн либö меставывса тöдчанлуна курортöн шуан пöрадок;</text:span></text:p>
      <text:p text:style-name="P1"><text:span text:style-name="T2">8) нуöдны государственнöй контроль республиканскöй тöдчанлуна торйöн ёна видзан вöр-ва мутасъяс котыртан да уджöдан юкöнын;</text:span></text:p>
      <text:p text:style-name="P1"><text:span text:style-name="T2">9) котыртны Коми Республикаын комплекснöй экологическöй туялöм, медым сэсся сетны республиканскöй тöдчанлуна торйöн ёна видзан вöр-ва мутаслысь правовöй статус;</text:span></text:p>
      <text:p text:style-name="P1"><text:span text:style-name="T2">10) координируйтны лöсялана ногöн торъя йöзлысь да юридическöй кывкутысьлысь атмосфернöй сынöд видзöмын удж;</text:span></text:p>
      <text:p text:style-name="P1"><text:span text:style-name="T2">11) лöсьöдны законодательствоöн урчитöм пöрадок серти срокъяс, медым вочасöн шедöдны, кыдзи атмосфернöй сынöдö лэдзны позяна мында лёк (няйтчöдысь) шыблас;</text:span></text:p>
      <text:p text:style-name="P1"><text:span text:style-name="T2">12) урчитны законодательство серти неблагоприятнöй метеорологическöй условиеяс дырйи атмосфернöй сынöдö лёк (няйтчöдысь) шыблас регулируйтöм кузя уджъяс котыртан пöрадок, а сiдзжö пыртны атмосфернöй сынöд видзан содтöд экологическöй корöмъяс;</text:span></text:p>
      <text:p text:style-name="P1"><text:span text:style-name="T2">13) нуöдны Коми Республикаса Гöрд книга; </text:span></text:p>
      <text:p text:style-name="P1"><text:span text:style-name="T2">14) мукöд полномочие, кутшöмъясöс федеральнöй законодательствоöн индöма нуöдны Россия Федерацияса субъектъяслöн олöмö пöртысь власьт органъяслы.</text:span></text:p>
      <text:p text:style-name="P1"><text:span text:style-name="T2">2. Коми Республикаын миянöс кытшалысь вöр-ва юкöнын Коми Республикаса Правительстволысь полномочиеяссö, кутшöмъясöс урчитöма тайö статьялöн 1 юкöнын, олöмö пöртö ачыс Коми Республикаса Правительство либö сыöн уполномочитöм Коми Республикаса олöмö пöртысь власьт орган.</text:span></text:p>
      <text:p text:style-name="P2"/>
      <text:p text:style-name="P1">4 статья. Бöртас</text:p>
      <text:p text:style-name="P1"><text:span text:style-name="T2">Тайö Оланпасыс вынсялö сiйöс официальнöя йöзöдан лунсянь.</text:span></text:p>
      <text:p text:style-name="P1"><text:span text:style-name="T2">Коми Республикаса Правительстволы примитны тайö оланпассö олöмö пöртысь нормативнöй правовöй актъяс серти.</text:span></text:p>
      <text:p text:style-name="P4"/>
      <text:p text:style-name="P4"/>
      <text:p text:style-name="P4">Коми Республикаса Юралысь <text:s text:c="47"/>В.А. Торлопов</text:p>
      <text:p text:style-name="P4"/>
      <text:p text:style-name="P4">Сыктывкар</text:p>
      <text:p text:style-name="P4">2005 вося май 14 лун</text:p>
      <text:p text:style-name="P4">42 – РЗ №</text:p>
      <text:p text:style-name="P5"/>
      <text:p text:style-name="P5"/>
      <text:p text:style-name="P3"><text:span text:style-name="T3">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indent="1.501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-0.169cm" fo:line-height="150%" fo:text-indent="1.501cm" style:auto-text-indent="false"/>
      <style:text-properties fo:font-size="14pt" fo:font-weight="bold" style:font-size-asian="14pt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10-20T12:49:00</meta:creation-date>
    <dc:creator>User</dc:creator>
    <dc:date>2005-11-09T18:16:00</dc:date>
    <meta:print-date>2005-11-09T17:14:00</meta:print-date>
    <meta:editing-cycles>33</meta:editing-cycles>
    <meta:editing-duration>PT3H36M</meta:editing-duration>
    <meta:document-statistic meta:table-count="0" meta:image-count="0" meta:object-count="0" meta:page-count="2" meta:paragraph-count="38" meta:word-count="534" meta:character-count="4335" meta:non-whitespace-character-count="3786"/>
    <meta:generator>LibreOffice/4.0.2.2$Linux_x86 LibreOffice_project/4c82dcdd6efcd48b1d8bba66bfe1989deee49c3</meta:generator>
  </office:meta>
</office:document-meta>
</file>